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4000001EAE1C8D62B00C914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02cm" fo:margin-top="0cm" fo:margin-bottom="0cm" table:align="center" style:writing-mode="lr-tb"/>
    </style:style>
    <style:style style:name="Tabela1.A" style:family="table-column">
      <style:table-column-properties style:column-width="1.256cm"/>
    </style:style>
    <style:style style:name="Tabela1.B" style:family="table-column">
      <style:table-column-properties style:column-width="6.999cm"/>
    </style:style>
    <style:style style:name="Tabela1.C" style:family="table-column">
      <style:table-column-properties style:column-width="2.755cm"/>
    </style:style>
    <style:style style:name="Tabela1.D" style:family="table-column">
      <style:table-column-properties style:column-width="2.753cm"/>
    </style:style>
    <style:style style:name="Tabela1.E" style:family="table-column">
      <style:table-column-properties style:column-width="2.256cm"/>
    </style:style>
    <style:style style:name="Tabela1.1" style:family="table-row">
      <style:table-row-properties style:min-row-height="1.335cm"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fo:background-color="transparent" fo:padding-left="0.191cm" fo:padding-right="0.191cm" fo:padding-top="0cm" fo:padding-bottom="0cm" fo:border="0.5pt solid #000000">
        <style:background-image/>
      </style:table-cell-properties>
    </style:style>
    <style:style style:name="Tabela1.2" style:family="table-row">
      <style:table-row-properties style:min-row-height="1.623cm" fo:keep-together="auto"/>
    </style:style>
    <style:style style:name="Tabela1.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18" style:family="table-row">
      <style:table-row-properties fo:keep-together="auto"/>
    </style:style>
    <style:style style:name="P1" style:family="paragraph" style:parent-style-name="Standard">
      <style:paragraph-properties>
        <style:tab-stops>
          <style:tab-stop style:position="2.501cm" style:type="center"/>
        </style:tab-stops>
      </style:paragraph-properties>
      <style:text-properties officeooo:paragraph-rsid="00115a01"/>
    </style:style>
    <style:style style:name="P2" style:family="paragraph" style:parent-style-name="Standard" style:list-style-name="WWNum2">
      <style:paragraph-properties fo:line-height="150%" fo:text-align="justify" style:justify-single-word="false"/>
      <style:text-properties officeooo:paragraph-rsid="00115a01"/>
    </style:style>
    <style:style style:name="P3" style:family="paragraph" style:parent-style-name="Standard">
      <style:paragraph-properties fo:line-height="150%" fo:text-align="justify" style:justify-single-word="false" style:snap-to-layout-grid="false"/>
      <style:text-properties officeooo:paragraph-rsid="00115a01"/>
    </style:style>
    <style:style style:name="P4" style:family="paragraph" style:parent-style-name="Standard" style:list-style-name="WWNum6">
      <style:paragraph-properties fo:line-height="150%" fo:text-align="justify" style:justify-single-word="false" style:snap-to-layout-grid="false"/>
      <style:text-properties officeooo:paragraph-rsid="00115a01"/>
    </style:style>
    <style:style style:name="P5" style:family="paragraph" style:parent-style-name="Standard">
      <style:paragraph-properties fo:line-height="150%" fo:text-align="justify" style:justify-single-word="false"/>
      <style:text-properties officeooo:paragraph-rsid="00115a01"/>
    </style:style>
    <style:style style:name="P6" style:family="paragraph" style:parent-style-name="Standard">
      <style:paragraph-properties fo:line-height="150%" fo:text-align="end" style:justify-single-word="false" style:snap-to-layout-grid="false"/>
      <style:text-properties officeooo:paragraph-rsid="00115a01"/>
    </style:style>
    <style:style style:name="P7" style:family="paragraph" style:parent-style-name="Standard">
      <style:paragraph-properties fo:line-height="150%" fo:text-align="end" style:justify-single-word="false"/>
      <style:text-properties officeooo:paragraph-rsid="00115a01"/>
    </style:style>
    <style:style style:name="P8" style:family="paragraph" style:parent-style-name="Standard">
      <style:paragraph-properties fo:line-height="150%" fo:text-align="center" style:justify-single-word="false" fo:orphans="0" fo:widows="0"/>
      <style:text-properties officeooo:paragraph-rsid="00115a01"/>
    </style:style>
    <style:style style:name="P9" style:family="paragraph" style:parent-style-name="Standard">
      <style:paragraph-properties fo:line-height="150%" fo:text-align="justify" style:justify-single-word="false"/>
      <style:text-properties fo:font-size="11pt" fo:font-weight="bold" officeooo:paragraph-rsid="00115a01"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fo:font-size="11pt" officeooo:paragraph-rsid="00115a01" style:font-size-asian="11pt" style:font-size-complex="11pt"/>
    </style:style>
    <style:style style:name="P11" style:family="paragraph" style:parent-style-name="Standard">
      <style:paragraph-properties fo:line-height="150%" fo:text-align="end" style:justify-single-word="false" style:snap-to-layout-grid="false"/>
      <style:text-properties fo:color="#000000" fo:font-size="11pt" fo:font-style="italic" officeooo:paragraph-rsid="00115a01" style:font-size-asian="11pt" style:font-style-asian="italic" style:font-size-complex="11pt" style:font-style-complex="italic"/>
    </style:style>
    <style:style style:name="P12" style:family="paragraph" style:parent-style-name="Standard">
      <style:paragraph-properties fo:line-height="150%" fo:text-align="justify" style:justify-single-word="false" style:snap-to-layout-grid="false"/>
      <style:text-properties fo:color="#000000" fo:font-size="11pt" officeooo:paragraph-rsid="00115a01" style:font-size-asian="11pt" style:font-size-complex="11pt"/>
    </style:style>
    <style:style style:name="P13" style:family="paragraph" style:parent-style-name="Standard">
      <style:paragraph-properties fo:text-align="center" style:justify-single-word="false" fo:orphans="0" fo:widows="0"/>
      <style:text-properties officeooo:paragraph-rsid="00115a01"/>
    </style:style>
    <style:style style:name="P14" style:family="paragraph" style:parent-style-name="Standard">
      <style:paragraph-properties fo:orphans="0" fo:widows="0"/>
      <style:text-properties officeooo:paragraph-rsid="00115a01"/>
    </style:style>
    <style:style style:name="P15" style:family="paragraph" style:parent-style-name="Standard">
      <style:paragraph-properties fo:text-align="center" style:justify-single-word="false" fo:orphans="0" fo:widows="0" style:snap-to-layout-grid="false"/>
      <style:text-properties officeooo:paragraph-rsid="00115a01" style:letter-kerning="false" style:font-name-asian="Calibri1"/>
    </style:style>
    <style:style style:name="P16" style:family="paragraph" style:parent-style-name="Standard">
      <style:paragraph-properties fo:text-align="end" style:justify-single-word="false" fo:orphans="0" fo:widows="0"/>
      <style:text-properties officeooo:paragraph-rsid="00115a01"/>
    </style:style>
    <style:style style:name="P17" style:family="paragraph" style:parent-style-name="Standard">
      <style:paragraph-properties fo:margin-left="8.758cm" fo:margin-right="0cm" fo:text-align="center" style:justify-single-word="false" fo:text-indent="0cm" style:auto-text-indent="false" style:snap-to-layout-grid="false">
        <style:tab-stops>
          <style:tab-stop style:position="11.192cm" style:type="center"/>
        </style:tab-stops>
      </style:paragraph-properties>
      <style:text-properties officeooo:paragraph-rsid="00115a01"/>
    </style:style>
    <style:style style:name="P18" style:family="paragraph" style:parent-style-name="Standard">
      <style:paragraph-properties fo:margin-left="0.018cm" fo:margin-right="11.033cm" fo:text-align="center" style:justify-single-word="false" fo:text-indent="0cm" style:auto-text-indent="false"/>
    </style:style>
    <style:style style:name="P19" style:family="paragraph" style:parent-style-name="Standard">
      <style:paragraph-properties fo:margin-left="0cm" fo:margin-right="0.026cm" fo:margin-top="0cm" fo:margin-bottom="0.423cm" loext:contextual-spacing="false" fo:line-height="150%" fo:text-align="justify" style:justify-single-word="false" fo:text-indent="0cm" style:auto-text-indent="false" style:snap-to-layout-grid="false"/>
      <style:text-properties officeooo:paragraph-rsid="00115a01"/>
    </style:style>
    <style:style style:name="P20" style:family="paragraph" style:parent-style-name="Standard" style:master-page-name="First_20_Page">
      <style:paragraph-properties fo:margin-left="0cm" fo:margin-right="0.026cm" fo:text-align="end" style:justify-single-word="false" fo:text-indent="0cm" style:auto-text-indent="false" style:page-number="1" style:snap-to-layout-grid="false">
        <style:tab-stops>
          <style:tab-stop style:position="2.501cm" style:type="center"/>
        </style:tab-stops>
      </style:paragraph-properties>
      <style:text-properties officeooo:paragraph-rsid="00115a01"/>
    </style:style>
    <style:style style:name="P21" style:family="paragraph" style:parent-style-name="Standard">
      <style:paragraph-properties fo:margin-top="0.524cm" fo:margin-bottom="0.524cm" loext:contextual-spacing="false" fo:line-height="150%" fo:text-align="center" style:justify-single-word="false"/>
      <style:text-properties officeooo:paragraph-rsid="00115a01"/>
    </style:style>
    <style:style style:name="P22" style:family="paragraph" style:parent-style-name="Standard">
      <style:paragraph-properties fo:margin-top="0.423cm" fo:margin-bottom="0cm" loext:contextual-spacing="false" fo:line-height="150%" fo:text-align="justify" style:justify-single-word="false" style:snap-to-layout-grid="false"/>
      <style:text-properties officeooo:paragraph-rsid="00115a01"/>
    </style:style>
    <style:style style:name="P23" style:family="paragraph" style:parent-style-name="Standard">
      <style:paragraph-properties fo:margin-top="0.423cm" fo:margin-bottom="0cm" loext:contextual-spacing="false" fo:line-height="150%" fo:text-align="justify" style:justify-single-word="false"/>
      <style:text-properties officeooo:paragraph-rsid="00115a01"/>
    </style:style>
    <style:style style:name="P24" style:family="paragraph" style:parent-style-name="Standard">
      <style:paragraph-properties fo:margin-top="0cm" fo:margin-bottom="0.423cm" loext:contextual-spacing="false" fo:line-height="150%" fo:text-align="end" style:justify-single-word="false"/>
      <style:text-properties officeooo:paragraph-rsid="00115a01"/>
    </style:style>
    <style:style style:name="P25" style:family="paragraph" style:parent-style-name="Standard">
      <style:paragraph-properties fo:margin-top="0.021cm" fo:margin-bottom="0cm" loext:contextual-spacing="false" fo:line-height="150%" fo:text-align="justify" style:justify-single-word="false"/>
      <style:text-properties officeooo:paragraph-rsid="00115a01"/>
    </style:style>
    <style:style style:name="P26" style:family="paragraph" style:parent-style-name="Standard">
      <style:paragraph-properties fo:margin-top="0.624cm" fo:margin-bottom="0.624cm" loext:contextual-spacing="false" fo:line-height="150%" fo:text-align="justify" style:justify-single-word="false"/>
      <style:text-properties officeooo:paragraph-rsid="00115a01"/>
    </style:style>
    <style:style style:name="P27" style:family="paragraph" style:parent-style-name="Standard" style:list-style-name="WWNum7">
      <style:paragraph-properties fo:margin-left="1.251cm" fo:margin-right="0cm" fo:line-height="150%" fo:text-align="justify" style:justify-single-word="false" fo:text-indent="-0.527cm" style:auto-text-indent="false" style:snap-to-layout-grid="false"/>
      <style:text-properties officeooo:paragraph-rsid="00115a01"/>
    </style:style>
    <style:style style:name="P28" style:family="paragraph" style:parent-style-name="Standard">
      <style:paragraph-properties fo:margin-left="1.251cm" fo:margin-right="0cm" fo:line-height="200%" fo:text-indent="0cm" style:auto-text-indent="false"/>
      <style:text-properties fo:color="#000000" fo:font-size="12pt" fo:font-weight="bold" officeooo:paragraph-rsid="00115a01" style:font-size-asian="12pt" style:language-asian="pl" style:country-asian="PL" style:font-weight-asian="bold" style:font-size-complex="12pt" style:font-weight-complex="bold"/>
    </style:style>
    <style:style style:name="P29" style:family="paragraph" style:parent-style-name="List_20_Paragraph" style:list-style-name="WWNum3">
      <style:paragraph-properties fo:line-height="150%" fo:text-align="justify" style:justify-single-word="false"/>
      <style:text-properties officeooo:paragraph-rsid="00115a01"/>
    </style:style>
    <style:style style:name="P30" style:family="paragraph" style:parent-style-name="List_20_Paragraph" style:list-style-name="WWNum5">
      <style:paragraph-properties fo:line-height="150%" fo:text-align="justify" style:justify-single-word="false"/>
      <style:text-properties officeooo:paragraph-rsid="00115a01"/>
    </style:style>
    <style:style style:name="P31" style:family="paragraph" style:parent-style-name="List_20_Paragraph" style:list-style-name="WWNum3">
      <style:paragraph-properties fo:margin-top="0.423cm" fo:margin-bottom="0cm" loext:contextual-spacing="true" fo:line-height="150%" fo:text-align="justify" style:justify-single-word="false"/>
      <style:text-properties officeooo:paragraph-rsid="00115a01"/>
    </style:style>
    <style:style style:name="P32" style:family="paragraph" style:parent-style-name="List_20_Paragraph" style:list-style-name="WWNum4">
      <style:paragraph-properties fo:margin-left="0.751cm" fo:margin-right="0cm" fo:margin-top="0.423cm" fo:margin-bottom="0cm" loext:contextual-spacing="true" fo:line-height="150%" fo:text-align="justify" style:justify-single-word="false" fo:text-indent="-0.635cm" style:auto-text-indent="false"/>
      <style:text-properties officeooo:paragraph-rsid="00115a01"/>
    </style:style>
    <style:style style:name="P33" style:family="paragraph" style:parent-style-name="List_20_Paragraph">
      <style:paragraph-properties fo:margin-left="0.751cm" fo:margin-right="0cm" fo:margin-top="0.423cm" fo:margin-bottom="0cm" loext:contextual-spacing="true" fo:line-height="150%" fo:text-align="end" style:justify-single-word="false" fo:text-indent="0cm" style:auto-text-indent="false"/>
      <style:text-properties officeooo:paragraph-rsid="00115a01"/>
    </style:style>
    <style:style style:name="P34" style:family="paragraph" style:parent-style-name="List_20_Paragraph">
      <style:paragraph-properties fo:margin-left="3.291cm" fo:margin-right="0cm" fo:margin-top="0.423cm" fo:margin-bottom="0cm" loext:contextual-spacing="true" fo:line-height="150%" fo:text-align="end" style:justify-single-word="false" fo:text-indent="0cm" style:auto-text-indent="false"/>
      <style:text-properties officeooo:paragraph-rsid="00115a01"/>
    </style:style>
    <style:style style:name="P35" style:family="paragraph" style:parent-style-name="List_20_Paragraph">
      <style:paragraph-properties fo:margin-left="2.656cm" fo:margin-right="0cm" fo:margin-top="0.423cm" fo:margin-bottom="0cm" loext:contextual-spacing="true" fo:line-height="150%" fo:text-align="justify" style:justify-single-word="false" fo:text-indent="0cm" style:auto-text-indent="false"/>
      <style:text-properties fo:font-size="11pt" officeooo:paragraph-rsid="00115a01" style:font-size-asian="11pt" style:font-size-complex="11pt"/>
    </style:style>
    <style:style style:name="P36" style:family="paragraph" style:parent-style-name="List_20_Paragraph" style:list-style-name="WWNum3">
      <style:paragraph-properties fo:margin-top="0.423cm" fo:margin-bottom="0.423cm" loext:contextual-spacing="true" fo:line-height="150%" fo:text-align="justify" style:justify-single-word="false"/>
      <style:text-properties officeooo:paragraph-rsid="00115a01"/>
    </style:style>
    <style:style style:name="P37" style:family="paragraph" style:parent-style-name="Footer">
      <style:paragraph-properties fo:text-align="center" style:justify-single-word="false"/>
    </style:style>
    <style:style style:name="P38" style:family="paragraph" style:parent-style-name="Footnote" style:master-page-name="Converted2">
      <style:paragraph-properties fo:text-align="justify" style:justify-single-word="false" style:page-number="auto"/>
    </style:style>
    <style:style style:name="P39" style:family="paragraph" style:parent-style-name="No_20_Spacing">
      <style:paragraph-properties fo:margin-top="0.423cm" fo:margin-bottom="0.423cm" loext:contextual-spacing="false" fo:line-height="150%" fo:text-align="center" style:justify-single-word="false"/>
      <style:text-properties officeooo:paragraph-rsid="00115a01"/>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7pt" fo:font-weight="bold" style:font-size-asian="7pt" style:font-weight-asian="bold"/>
    </style:style>
    <style:style style:name="T5" style:family="text">
      <style:text-properties fo:font-size="7pt" style:font-size-asian="7pt"/>
    </style:style>
    <style:style style:name="T6" style:family="text">
      <style:text-properties fo:font-size="8pt" style:font-size-asian="8pt" style:font-size-complex="8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fo:font-size="11pt" style:font-size-asian="11pt" style:language-asian="ar" style:country-asian="SA" style:font-size-complex="12pt"/>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color="#000000" fo:font-size="11pt" style:font-size-asian="11pt" style:font-name-complex="F" style:font-size-complex="11pt" style:font-weight-complex="bold"/>
    </style:style>
    <style:style style:name="T13" style:family="text">
      <style:text-properties fo:color="#000000" fo:font-size="11pt" style:font-size-asian="11pt" style:font-size-complex="11pt"/>
    </style:style>
    <style:style style:name="T14" style:family="text">
      <style:text-properties fo:color="#000000" fo:font-size="11pt" fo:font-style="italic" style:font-size-asian="11pt" style:font-style-asian="italic" style:font-name-complex="F" style:font-size-complex="11pt" style:font-style-complex="italic" style:font-weight-complex="bold"/>
    </style:style>
    <style:style style:name="T15" style:family="text">
      <style:text-properties fo:color="#000000" fo:font-size="11pt" fo:font-style="italic" style:font-size-asian="11pt" style:font-style-asian="italic" style:font-name-complex="F" style:font-size-complex="11pt" style:font-weight-complex="bold"/>
    </style:style>
    <style:style style:name="T16" style:family="text">
      <style:text-properties fo:color="#000000" fo:font-size="11pt" fo:font-style="italic" style:font-size-asian="11pt" style:font-style-asian="italic" style:font-size-complex="11pt" style:font-style-complex="italic"/>
    </style:style>
    <style:style style:name="T17" style:family="text">
      <style:text-properties fo:color="#000000" fo:font-weight="bold" style:letter-kerning="false" style:font-name-asian="Calibri1" style:font-weight-asian="bold"/>
    </style:style>
    <style:style style:name="T18" style:family="text">
      <style:text-properties fo:color="#000000" fo:font-size="9pt" style:font-size-asian="9pt" style:language-asian="pl" style:country-asian="PL" style:font-size-complex="9pt" style:language-complex="en" style:country-complex="US"/>
    </style:style>
    <style:style style:name="T19" style:family="text">
      <style:text-properties fo:color="#000000" fo:font-size="9pt" fo:font-style="italic" style:font-size-asian="9pt" style:language-asian="pl" style:country-asian="PL" style:font-style-asian="italic" style:font-size-complex="9pt" style:language-complex="en" style:country-complex="US" style:font-style-complex="italic"/>
    </style:style>
    <style:style style:name="T20" style:family="text">
      <style:text-properties fo:color="#000000" fo:font-size="12pt" fo:font-weight="bold" style:font-size-asian="12pt" style:language-asian="pl" style:country-asian="PL" style:font-weight-asian="bold" style:font-size-complex="12pt" style:font-weight-complex="bold"/>
    </style:style>
    <style:style style:name="T21" style:family="text">
      <style:text-properties fo:color="#000000" fo:font-size="12pt" fo:font-weight="bold" style:font-size-asian="12pt" style:language-asian="pl" style:country-asian="PL" style:font-weight-asian="bold" style:font-size-complex="12pt" style:font-style-complex="italic" style:font-weight-complex="bold"/>
    </style:style>
    <style:style style:name="T22" style:family="text">
      <style:text-properties fo:color="#000000" fo:font-size="12pt" fo:font-style="italic" fo:font-weight="bold" style:font-size-asian="12pt" style:language-asian="pl" style:country-asian="PL" style:font-style-asian="italic" style:font-weight-asian="bold" style:font-size-complex="12pt" style:font-style-complex="italic" style:font-weight-complex="bold"/>
    </style:style>
    <style:style style:name="T23" style:family="text">
      <style:text-properties fo:font-weight="bold" style:letter-kerning="false" style:font-name-asian="Calibri1" style:font-weight-asian="bold"/>
    </style:style>
    <style:style style:name="T24" style:family="text">
      <style:text-properties style:letter-kerning="false" style:font-name-asian="Calibri1"/>
    </style:style>
    <style:style style:name="T25" style:family="text">
      <style:text-properties fo:font-size="9pt" style:font-size-asian="9pt" style:font-size-complex="9pt"/>
    </style:style>
    <style:style style:name="T26" style:family="text">
      <style:text-properties style:font-name="Times New Roman" fo:font-weight="bold" style:font-weight-asian="bold" style:font-name-complex="Times New Roman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34cm, 0.654cm, 0.273cm, 0.6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field:fieldmark-start text:name="Bookmark" field:type=""/><field:fieldmark-end/><text:span text:style-name="T3">Łódź, </text:span><text:bookmark-start text:name="ezdDataPodpisu"/><text:span text:style-name="T3">16 lutego 2022</text:span><text:bookmark-end text:name="ezdDataPodpisu"/><text:span text:style-name="T3"> r.</text:span></text:p>
      <text:p text:style-name="P1"><text:span text:style-name="T3"><text:tab/></text:span><text:bookmark-start text:name="ezdSprawaZnak"/><text:span text:style-name="T3">ZD-II.431.1.2022</text:span><text:bookmark-end text:name="ezdSprawaZnak"/></text:p>
      <text:p text:style-name="P21"><text:span text:style-name="T2">WYSTĄPIENIE POKONTROLNE</text:span></text:p>
      <text:p text:style-name="P5"><text:span text:style-name="T7">Oznaczenie jednostki kontrolowanej:</text:span></text:p>
      <text:p text:style-name="P5"><text:span text:style-name="T8">Wojewódzka Stacja Ratownictwa Medycznego w Łodzi</text:span></text:p>
      <text:p text:style-name="P5"><text:span text:style-name="T8">Szkoła Ratownictwa </text:span></text:p>
      <text:p text:style-name="P5"><text:span text:style-name="T8">Siedziba: </text:span><text:span text:style-name="T9">91-202 Łódź, ul. Warecka 2</text:span></text:p>
      <text:p text:style-name="P5"><text:span text:style-name="T8">Zwany dalej „jednostką kontrolowaną”.</text:span></text:p>
      <text:p text:style-name="P23"><text:span text:style-name="T7">Data rozpoczęcia i zakończenia czynności kontrolnych w jednostce kontrolowanej:</text:span></text:p>
      <text:p text:style-name="P5"><text:span text:style-name="T8">19 stycznia 2022 r.</text:span></text:p>
      <text:p text:style-name="P23"><text:span text:style-name="T7">Osoby kontrolujące:</text:span></text:p>
      <text:p text:style-name="P5"><text:span text:style-name="T8">Kontrola została przeprowadzona przez zespół kontrolerów w składzie:</text:span></text:p>
      <text:list xml:id="list3277959682" text:style-name="WWNum2">
        <text:list-item>
          <text:p text:style-name="P2"><text:span text:style-name="T8">Pani Monika Szajder – starszy specjalista w Oddziale Ratownictwa Medycznego w Wydziale Zdrowia Łódzkiego Urzędu Wojewódzkiego w Łodzi – kierownik zespołu kontrolerów,</text:span></text:p>
        </text:list-item>
        <text:list-item>
          <text:p text:style-name="P2"><text:span text:style-name="T8">Pani Anna Osełkowska – inspektor wojewódzki w Oddziale Ratownictwa Medycznego w Wydziale Zdrowia Łódzkiego Urzędu Wojewódzkiego w Łodzi – członek zespołu kontrolerów.</text:span></text:p>
        </text:list-item>
      </text:list>
      <text:p text:style-name="P5"><text:span text:style-name="T8">Kontrolerzy, zgodnie z § 5 ust. 4 </text:span><text:span text:style-name="T11">rozporządzenia Ministra Zdrowia z dnia 20 grudnia 2012 r. w sprawie sposobu i trybu przeprowadzania kontroli podmiotów leczniczych (Dz. U. z 2015 r., poz. 1331)</text:span><text:span text:style-name="T8">, przed rozpoczęciem czynności kontrolnych złożyli pisemne oświadczenia o braku okoliczności uzasadniających wyłączenie z udziału w kontroli.</text:span></text:p>
      <text:p text:style-name="P24"><text:span text:style-name="T11">(dowód: akta kontroli str. 1-2 )</text:span></text:p>
      <text:p text:style-name="P5"><text:span text:style-name="T8">Upoważnienia do przeprowadzenia kontroli zostały udzielone przez Dyrektor Wydziału Zdrowia Łódzkiego Urzędu Wojewódzkiego w Łodzi, działającą z upoważnienia Wojewody Łódzkiego. Przedmiotowe upoważnienia wydano na podstawie art. 31 ust. 1 pkt 3 i ust. 2 </text:span><text:span text:style-name="T11">ustawy z dnia 8 września 2006 r. o Państwowym Ratownictwie Medycznym (Dz. U. z 2021 r., poz. 2053 ze zm.)</text:span><text:span text:style-name="T8">, w związku z art. 122 ust. 1-6 </text:span><text:span text:style-name="T11">ustawy z dnia 15 kwietnia 2011 r. o działalności leczniczej (Dz. U. z 2021 r., poz. 711 ze zm.) </text:span><text:span text:style-name="T8">oraz § 6 ust. 2-3 </text:span><text:span text:style-name="T11">rozporządzenia Ministra Zdrowia z dnia 20 grudnia 2012 r. w sprawie sposobu i trybu przeprowadzania kontroli podmiotów leczniczych (Dz. U. z 2015 r., poz. 1331).</text:span></text:p>
      <text:p text:style-name="P24"><text:span text:style-name="T11">(dowód: akta kontroli str. 3-4)</text:span></text:p>
      <text:p text:style-name="P9"><text:soft-page-break/></text:p>
      <text:p text:style-name="P5"><text:span text:style-name="T7">Zakres kontroli:</text:span></text:p>
      <text:p text:style-name="P5"><text:span text:style-name="T8">Realizacja kursu kwalifikowanej pierwszej pomocy przeprowadzanego w dniach 12-14 stycznia 2022 r. oraz 17-21 stycznia 2022 r. </text:span><text:span text:style-name="T12">pod względem spełniania wymogów określonych w przepisach wydanych na podstawie art. 13 ust. 8 pkt. 1 i 3 </text:span><text:span text:style-name="T14">ustawy o Państwowym Ratownictwie Medycznym, </text:span><text:span text:style-name="T12">tj. </text:span><text:span text:style-name="T15">rozporządzeniu Ministra Zdrowia z dnia 19 marca 2007 r. w sprawie kursu w zakresie kwalifikowanej pierwszej pomocy (Dz. U. z 2021 r., poz. 411)</text:span><text:span text:style-name="T12">.</text:span></text:p>
      <text:p text:style-name="P22"><text:span text:style-name="T13">Zgodnie z § 7 ust. 2 </text:span><text:span text:style-name="T16">rozporządzenia Ministra Zdrowia z dnia 20 grudnia 2012 r. w sprawie sposobu i trybu przeprowadzania kontroli podmiotów leczniczych (Dz. U. z 2015 r., poz. 1331), </text:span><text:span text:style-name="T13">ze względu na dobro kontroli i uzasadnioną potrzebę weryfikacji sposobu organizacji i realizacji kursu w czasie jego trwania, odstąpiono od zawiadomienia kierownika jednostki kontrolowanej o zakresie kontroli oraz przewidywanym czasie trwania czynności kontrolnych, przed ich rozpoczęciem.</text:span></text:p>
      <text:p text:style-name="P6"><text:span text:style-name="T16">(dowód: akta kontroli str. 5)</text:span></text:p>
      <text:p text:style-name="P11"/>
      <text:p text:style-name="P3"><text:span text:style-name="T13">W myśl § 9 </text:span><text:span text:style-name="T16">rozporządzenia Ministra Zdrowia z dnia 20 grudnia 2012 r. w sprawie sposobu i trybu przeprowadzania kontroli podmiotów leczniczych (Dz. U. z 2015 r., poz. 1331), </text:span><text:span text:style-name="T13">kontrolujący przed rozpoczęciem czynności kontrolnych w jednostce kontrolowanej okazali upoważnienia do przeprowadzenia kontroli oraz legitymację służbową bądź dokument pozwalający na ustalenie tożsamości.</text:span></text:p>
      <text:p text:style-name="P12"/>
      <text:p text:style-name="P3"><text:span text:style-name="T13">Czynności kontrolne przeprowadzone w dniu 19 stycznia 2022 r. w miejscu realizacji kursu odbyły się w obecności Pani Karoliny Sibelskiej Kierownik Szkoły Ratownictwa Wojewódzkiej Stacji Ratownictwa Medycznego w Łodzi.</text:span></text:p>
      <text:p text:style-name="P23"><text:span text:style-name="T7">Ocena skontrolowanej działalności ze wskazaniem ustaleń, na których została oparta:</text:span></text:p>
      <text:list xml:id="list4009764219" text:style-name="WWNum3">
        <text:list-item>
          <text:p text:style-name="P31"><text:span text:style-name="T7">Informacje o jednostce kontrolowanej:</text:span></text:p>
        </text:list-item>
      </text:list>
      <text:list xml:id="list273231357" text:style-name="WWNum4">
        <text:list-item>
          <text:p text:style-name="P32"><text:span text:style-name="T8">wydruk z Krajowego Rejestru Sądowego z rejestru stowarzyszeń, innych organizacji społecznych i zawodowych, fundacji oraz samodzielnych publicznych zakładów opieki zdrowotnej, KRS nr 0000129181 – stan na dzień 12 stycznia 2022 r.</text:span></text:p>
        </text:list-item>
      </text:list>
      <text:p text:style-name="P33"><text:span text:style-name="T11">(dowód: akta kontroli str. 6-11)</text:span></text:p>
      <text:list xml:id="list140909069840345" text:continue-numbering="true" text:style-name="WWNum4">
        <text:list-item>
          <text:p text:style-name="P32"><text:span text:style-name="T8">w dniu 10 stycznia 2022 r. podmiot kontrolowany złożył w Łódzkim Urzędzie Wojewódzkim w Łodzi zgłoszenie planowanego do przeprowadzenia kursu w zakresie kwalifikowanej pierwszej pomocy, który miał się odbywać w dniach 12-14 stycznia 2022 r. oraz 17-21 stycznia 2022 r. w siedzibie Szkoły Ratownictwa Wojewódzkiej Stacji Ratownictwa Medycznego w Łodzi, <text:s text:c="18"/>91-202 Łódź, ul. Warecka 2. W wyniku wstępnej analizy dokumentów stwierdzono, iż wymagają one poprawy. Skorygowany wniosek wpłynął drogą elektroniczną do Oddziału Ratownictwa Medycznego w dniu 10 stycznia 2022 r. Na podstawie weryfikacji przedłożonego harmonogramu zajęć i oświadczenia o </text:span><text:soft-page-break/><text:span text:style-name="T8">zapewnieniu bazy dydaktycznej stwierdzono zgodność programu kursu z zapisami </text:span><text:span text:style-name="T11">ramowego programu kursu</text:span><text:span text:style-name="T8"> stanowiącego Załącznik nr 1 do </text:span><text:span text:style-name="T11">rozporządzenia w sprawie kursu w zakresie kwalifikowanej pierwszej pomocy </text:span><text:span text:style-name="T8">oraz zgodność kwalifikacji kadry dydaktycznej z zapisami § 3 wymienionego rozporządzenia. W związku z tym, pismem z dnia 11 stycznia 2022 r., znak: </text:span><text:bookmark-start text:name="ezdSprawaZnak1"/><text:span text:style-name="T8">ZD-II.6312.1.2022</text:span><text:bookmark-end text:name="ezdSprawaZnak1"/><text:span text:style-name="T8">, Dyrektor Wydziału Zdrowia Łódzkiego Urzędu Wojewódzkiego w Łodzi działająca z upoważnienia Wojewody Łódzkiego, na mocy art. 13 ust. 3 i 4 </text:span><text:span text:style-name="T11">ustawy o Państwowym Ratownictwie Medycznym</text:span><text:span text:style-name="T8">, zatwierdziła program przedmiotowego kursu.</text:span></text:p>
        </text:list-item>
      </text:list>
      <text:p text:style-name="P33"><text:span text:style-name="T11">(dowód: akta kontroli str. 12-18)</text:span></text:p>
      <text:list xml:id="list140909046339105" text:continue-numbering="true" text:style-name="WWNum4">
        <text:list-item>
          <text:p text:style-name="P32"><text:span text:style-name="T8">w dniach</text:span><text:span text:style-name="T11"> </text:span><text:span text:style-name="T8">12 stycznia 2022 r., 18 stycznia 2022 r. oraz 19 stycznia 2022 r. podmiot kontrolowany przekazał drogą elektroniczną informacje o zmianie osób prowadzących zajęcia teoretyczne i praktyczne w ramach realizowanego kursu.</text:span></text:p>
        </text:list-item>
      </text:list>
      <text:p text:style-name="P34"><text:span text:style-name="T11">(dowód: akta kontroli str. 19-21)</text:span></text:p>
      <text:p text:style-name="P35"/>
      <text:list xml:id="list140907898991131" text:continue-list="list4009764219" text:style-name="WWNum3">
        <text:list-item>
          <text:p text:style-name="P36"><text:span text:style-name="T7">Zweryfikowane dokumenty podczas kontroli:</text:span></text:p>
        </text:list-item>
      </text:list>
      <text:list xml:id="list140907479934071" text:continue-list="list140909046339105" text:style-name="WWNum4">
        <text:list-item>
          <text:p text:style-name="P32"><text:span text:style-name="T8">zaświadczenie o przeprowadzeniu kursu kwalifikowanej pierwszej pomocy z dnia 7 stycznia 2022 r. (wpływ – 10 stycznia 2022 r.),</text:span></text:p>
        </text:list-item>
        <text:list-item>
          <text:p text:style-name="P32"><text:span text:style-name="T8">oświadczenie o zapewnieniu bazy dydaktycznej oraz wyposażeniu sal ćwiczeniowych z dnia 7 stycznia 2022 r. (wpływ – 10 stycznia 2022 r.),</text:span></text:p>
        </text:list-item>
        <text:list-item>
          <text:p text:style-name="P32"><text:span text:style-name="T8">harmonogram KPP 12-21 stycznia 2022 r. (wpływ – 10 stycznia 2022 r.),</text:span></text:p>
        </text:list-item>
        <text:list-item>
          <text:p text:style-name="P32"><text:span text:style-name="T8">notatka służbowa z rozmowy telefonicznej przeprowadzonej w dniu 10 stycznia 2022 r. w sprawie konieczności aktualizacji harmonogramu zajęć,</text:span></text:p>
        </text:list-item>
        <text:list-item>
          <text:p text:style-name="P32"><text:span text:style-name="T8">skorygowany harmonogram KPP 12-21 stycznia 2022 r. (wpływ – 10 stycznia 2022 r.),</text:span></text:p>
        </text:list-item>
        <text:list-item>
          <text:p text:style-name="P32"><text:span text:style-name="T8">pismo z dnia 11 stycznia 2022 r., znak: ZD-II.6312.1.2022, zatwierdzające program kursu kwalifikowanej pierwszej pomocy,</text:span></text:p>
        </text:list-item>
        <text:list-item>
          <text:p text:style-name="P32"><text:span text:style-name="T8">wiadomość e-mail z dnia 12 stycznia 2022 r. w sprawie zmiany osoby prowadzącej zajęcia,</text:span></text:p>
        </text:list-item>
        <text:list-item>
          <text:p text:style-name="P32"><text:span text:style-name="T8">wiadomość e-mail z dnia 18 stycznia 2022 r. w sprawie zmiany osoby prowadzącej zajęcia,</text:span></text:p>
        </text:list-item>
        <text:list-item>
          <text:p text:style-name="P32"><text:span text:style-name="T8">wiadomość e-mail z dnia 19 stycznia 2022 r. w sprawie zmiany osoby prowadzącej zajęcia,</text:span></text:p>
        </text:list-item>
        <text:list-item>
          <text:p text:style-name="P32"><text:span text:style-name="T8">dziennik zajęć prowadzony przez Szkołę Ratownictwa Wojewódzkiej Stacji Ratownictwa Medycznego w ramach kursu realizowanego w dniach 12-21 stycznia 2022 r.,</text:span></text:p>
        </text:list-item>
        <text:list-item>
          <text:p text:style-name="P32"><text:span text:style-name="T8">protokół z przebiegu egzaminu z zakresu kwalifikowanej pierwszej pomocy z dnia 21 stycznia 2022 r. wraz z załącznikami (wpływ – 26 stycznia 2022 r.).</text:span></text:p>
        </text:list-item>
      </text:list>
      <text:p text:style-name="P33"><text:span text:style-name="T11">(dowód: akta kontroli str. 12-21, 59-82)</text:span></text:p>
      <text:p text:style-name="P33"/>
      <text:list xml:id="list140907142282878" text:continue-list="list140907898991131" text:style-name="WWNum3">
        <text:list-item>
          <text:p text:style-name="P29"><text:span text:style-name="T7">Oględziny:</text:span></text:p>
        </text:list-item>
      </text:list>
      <text:p text:style-name="P3"><text:span text:style-name="T13">W dniu 19 stycznia 2022 r. około godz. 12:00, na podstawie § 14 </text:span><text:span text:style-name="T16">rozporządzenia Ministra Zdrowia z dnia 20 grudnia 2012 r. w sprawie sposobu i trybu przeprowadzania kontroli podmiotów leczniczych (Dz. U. z 2015 r., poz. 1331), </text:span><text:span text:style-name="T13">zespół kontrolerów przybył na wskazane w zgłoszeniu miejsce prowadzenia kursu, tj. Szkoły Ratownictwa Wojewódzkiej Stacji Ratownictwa Medycznego w Łodzi, 91-202 Łódź, ul. Warecka 2, celem </text:span><text:soft-page-break/><text:span text:style-name="T13">kontroli prawidłowości jego realizacji, w tym przede wszystkim ustalenia, czy zajęcia odbywają się według zatwierdzonego w dniu 11 stycznia 2022 r. harmonogramu zajęć, a także przeprowadzenia oględzin wykorzystywanej bazy dydaktycznej i jej wyposażenie w sprzęt, określony w </text:span><text:span text:style-name="T16">ramowym programie kursu </text:span><text:span text:style-name="T13">stanowiącym Załącznik nr 1 do </text:span><text:span text:style-name="T16">rozporządzenia w sprawie kursu w zakresie kwalifikowanej pierwszej pomocy.</text:span></text:p>
      <text:p text:style-name="P22"><text:span text:style-name="T13">Zgodnie z planem, w godzinach 8:00-12:00 realizowane powinny być zajęcia praktyczne pn. </text:span><text:span text:style-name="T16">Urazy mechaniczne i obrażenia – złamania, zwichnięcia, skręcenia, krwotoki, obrażenia klatki piersiowej, brzucha, kręgosłupa, głowy i kończyn, </text:span><text:span text:style-name="T13">prowadzone przez trzech różnych instruktorów oddzielnie dla każdej z trzech grup ćwiczeniowych. Po przybyciu na miejsce, zespół kontrolerów stwierdził, że szkolenie odbywa się zgodnie z harmonogramem, a uczestnicy zostali podzieleni na trzy sześcioosobowe grupy, z których każda miała zajęcia z osobnym nauczycielem. Dodatkowo ustalono, iż podmiot prowadzący kurs zapewnia, pod wyżej wskazanym adresem, salę wykładowo-ćwiczeniową oraz co najmniej dwie odrębne sale ćwiczeniowe. </text:span></text:p>
      <text:p text:style-name="P22"><text:span text:style-name="T13">W odniesieniu do kwestii weryfikacji posiadanego sprzętu dydaktycznego, w dniu kontroli okazany został cały sprzęt, zgodny z wymogami </text:span><text:span text:style-name="T16">ramowego programu kursu. </text:span><text:span text:style-name="T13">Z przeprowadzonych czynności kontrolnych sporządzono dokumentację fotograficzną oraz spisano dwa egzemplarze protokołu oględzin, który podpisali członkowie zespołu kontrolerów. Dokument został odczytany również obecnej na miejscu kierownik Szkoły Ratownictwa Wojewódzkiej Stacji Ratownictwa Medycznego w Łodzi, która nie wniosła uwag co do jego treści i również go podpisała, Jeden egzemplarz protokołu wraz ze zdjęciami załączono do akt kontroli, natomiast drugi egzemplarz pozostawiono w siedzibie jednostki kontrolowanej.</text:span></text:p>
      <text:p text:style-name="P7"><text:span text:style-name="T11"><text:s/>(dowód: akta kontroli str. 22-58)</text:span></text:p>
      <text:list xml:id="list140908067902656" text:continue-numbering="true" text:style-name="WWNum3">
        <text:list-item>
          <text:p text:style-name="P31"><text:span text:style-name="T7">Kwalifikacje kadry dydaktycznej prowadzącej zajęcia w ramach kursu:</text:span></text:p>
        </text:list-item>
      </text:list>
      <text:p text:style-name="P5"><text:span text:style-name="T8">Zgodnie z § 3 </text:span><text:span text:style-name="T11">rozporządzenia w sprawie kursu w zakresie kwalifikowanej pierwszej pomocy, </text:span><text:span text:style-name="T8">zajęcia teoretyczne i praktyczne w ramach kursu prowadzi lekarz systemu, pielęgniarka systemu albo ratownik medyczny, posiadający aktualną wiedzę i umiejętności z zakresu objętego ramowym programem kursu oraz co najmniej trzyletnie doświadczenie zawodowe w udzielaniu świadczeń opieki zdrowotnej w jednostkach systemu, o których mowa w art. 32 ust. 1 </text:span><text:span text:style-name="T11">ustawy o Państwowym Ratownictwie Medycznym</text:span><text:span text:style-name="T8">. Zajęcia w zakresie psychologicznych aspektów wsparcia poszkodowanego prowadzi psycholog posiadający co najmniej trzyletnie doświadczenie zawodowe, natomiast zajęcia z ratownictwa technicznego, chemicznego, ekologicznego, wodnego i wysokościowego – osoba posiadająca co najmniej trzyletnie doświadczenie w wykonywaniu czynności ratowniczych w danym rodzaju ratownictwa.</text:span></text:p>
      <text:p text:style-name="P23"><text:span text:style-name="T8">Z harmonogramu, który w dniu 11 stycznia 2022 r. został zatwierdzony oraz przesyłanych w dniach 12 stycznia 2022 r., 18 stycznia 2022 r. i 19 stycznia 2022 r. drogą elektroniczną informacji w sprawie zmiany osób prowadzących zajęcia wynika, że szkolenie miały prowadzić następujący wykładowcy i instruktorzy:</text:span></text:p>
      <text:list xml:id="list466942281" text:style-name="WWNum5">
        <text:list-item>
          <text:p text:style-name="P30"><text:span text:style-name="T8">K.S. – ratownik medyczny, </text:span></text:p>
        </text:list-item>
        <text:list-item>
          <text:p text:style-name="P30"><text:span text:style-name="T8">M.N. – ratownik medyczny, </text:span></text:p>
        </text:list-item>
        <text:list-item>
          <text:p text:style-name="P30"><text:soft-page-break/><text:span text:style-name="T8">T.K. – ratownik medyczny,</text:span></text:p>
        </text:list-item>
        <text:list-item>
          <text:p text:style-name="P30"><text:span text:style-name="T8">A.K. – ratownik medyczny,</text:span></text:p>
        </text:list-item>
        <text:list-item>
          <text:p text:style-name="P30"><text:span text:style-name="T8">P.D. – ratownik medyczny,</text:span></text:p>
        </text:list-item>
        <text:list-item>
          <text:p text:style-name="P30"><text:span text:style-name="T8">P.R. – psycholog.</text:span></text:p>
        </text:list-item>
      </text:list>
      <text:p text:style-name="P23"><text:span text:style-name="T8">Dokumenty potwierdzające kwalifikacje oraz doświadczenie zawodowe wymienionych osób, przed rozpoczęciem szkolenia, zostały złożone w tut. Urzędzie i pozytywnie zweryfikowane pod względem zgodności z wymaganiami określonymi w </text:span><text:span text:style-name="T11">rozporządzeniu w sprawie kursu w zakresie kwalifikowanej pierwszej pomocy. </text:span></text:p>
      <text:p text:style-name="P23"><text:span text:style-name="T8">Dodatkowo</text:span><text:span text:style-name="T11"> </text:span><text:span text:style-name="T8">w toku czynności kontrolny okazany został </text:span><text:span text:style-name="T11">dziennik zajęć</text:span><text:span text:style-name="T8"> potwierdzający, iż wskazani nauczyciele rzeczywiście prowadzili zajęcia w terminach i godzinach zgodnych z zatwierdzonym programem kursu – fakt odbycia poszczególnych lekcji poświadczany był własnoręcznym podpisem.</text:span></text:p>
      <text:list xml:id="list140908353868525" text:continue-list="list140908067902656" text:style-name="WWNum3">
        <text:list-item>
          <text:p text:style-name="P31"><text:span text:style-name="T7">Sposób przeprowadzenia kursu: </text:span></text:p>
        </text:list-item>
      </text:list>
      <text:p text:style-name="P25"><text:span text:style-name="T8">Zgodnie z planem nauczania zawartym w Załączniku nr 1 do </text:span><text:span text:style-name="T11">rozporządzenia w sprawie kursu w zakresie kwalifikowanej pierwszej pomocy, </text:span><text:span text:style-name="T8">kurs powinien trwać co najmniej 66 godzin, w tym co najmniej 25 godzin zajęć teoretycznych oraz co najmniej 41 godzin zajęć praktycznych.</text:span></text:p>
      <text:p text:style-name="P26"><text:span text:style-name="T8">Plan nauczania przedstawia poniższa tabela:</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text:span text:style-name="T17">Lp.</text:span></text:p>
          </table:table-cell>
          <table:table-cell table:style-name="Tabela1.A1" office:value-type="string">
            <text:p text:style-name="P8"><text:span text:style-name="T17">Temat/zagadnienie</text:span></text:p>
          </table:table-cell>
          <table:table-cell table:style-name="Tabela1.A1" office:value-type="string">
            <text:p text:style-name="P13"><text:span text:style-name="T23">Liczba zajęć teoretycznych</text:span></text:p>
          </table:table-cell>
          <table:table-cell table:style-name="Tabela1.A1" office:value-type="string">
            <text:p text:style-name="P13"><text:span text:style-name="T23">Liczba zajęć praktycznych</text:span></text:p>
          </table:table-cell>
          <table:table-cell table:style-name="Tabela1.E1" office:value-type="string">
            <text:p text:style-name="P13"><text:span text:style-name="T23">Liczba godzin ogółem</text:span></text:p>
          </table:table-cell>
        </table:table-row>
        <table:table-row table:style-name="Tabela1.2">
          <table:table-cell table:style-name="Tabela1.A2" office:value-type="string">
            <text:p text:style-name="P8"><text:span text:style-name="T17">1</text:span></text:p>
          </table:table-cell>
          <table:table-cell table:style-name="Tabela1.A2" office:value-type="string">
            <text:p text:style-name="P14"><text:span text:style-name="T24">Organizacja ratownictwa medycznego – podstawy prawne</text:span></text:p>
          </table:table-cell>
          <table:table-cell table:style-name="Tabela1.A2" office:value-type="string">
            <text:p text:style-name="P13"><text:span text:style-name="T24">1</text:span></text:p>
          </table:table-cell>
          <table:table-cell table:style-name="Tabela1.A2" office:value-type="string">
            <text:p text:style-name="P13"><text:span text:style-name="T24">-</text:span></text:p>
          </table:table-cell>
          <table:table-cell table:style-name="Tabela1.E2" office:value-type="string">
            <text:p text:style-name="P13"><text:span text:style-name="T24">1</text:span></text:p>
          </table:table-cell>
        </table:table-row>
        <table:table-row table:style-name="Tabela1.2">
          <table:table-cell table:style-name="Tabela1.A2" office:value-type="string">
            <text:p text:style-name="P8"><text:span text:style-name="T17">2</text:span></text:p>
          </table:table-cell>
          <table:table-cell table:style-name="Tabela1.A2" office:value-type="string">
            <text:p text:style-name="P14"><text:span text:style-name="T24">Bezpieczeństwo własne, poszkodowanego, miejsca zdarzenia</text:span></text:p>
          </table:table-cell>
          <table:table-cell table:style-name="Tabela1.A2" office:value-type="string">
            <text:p text:style-name="P13"><text:span text:style-name="T24">2</text:span></text:p>
          </table:table-cell>
          <table:table-cell table:style-name="Tabela1.A2" office:value-type="string">
            <text:p text:style-name="P13"><text:span text:style-name="T24">1</text:span></text:p>
          </table:table-cell>
          <table:table-cell table:style-name="Tabela1.E2" office:value-type="string">
            <text:p text:style-name="P13"><text:span text:style-name="T24">3</text:span></text:p>
          </table:table-cell>
        </table:table-row>
        <table:table-row table:style-name="Tabela1.2">
          <table:table-cell table:style-name="Tabela1.A2" office:value-type="string">
            <text:p text:style-name="P8"><text:span text:style-name="T17">3</text:span></text:p>
          </table:table-cell>
          <table:table-cell table:style-name="Tabela1.A2" office:value-type="string">
            <text:p text:style-name="P14"><text:span text:style-name="T24">Zestawy ratownicze, dezynfekcja sprzętu</text:span></text:p>
          </table:table-cell>
          <table:table-cell table:style-name="Tabela1.A2" office:value-type="string">
            <text:p text:style-name="P13"><text:span text:style-name="T24">2</text:span></text:p>
          </table:table-cell>
          <table:table-cell table:style-name="Tabela1.A2" office:value-type="string">
            <text:p text:style-name="P13"><text:span text:style-name="T24">3</text:span></text:p>
          </table:table-cell>
          <table:table-cell table:style-name="Tabela1.E2" office:value-type="string">
            <text:p text:style-name="P13"><text:span text:style-name="T24">5</text:span></text:p>
          </table:table-cell>
        </table:table-row>
        <table:table-row table:style-name="Tabela1.2">
          <table:table-cell table:style-name="Tabela1.A2" office:value-type="string">
            <text:p text:style-name="P8"><text:span text:style-name="T17">4</text:span></text:p>
          </table:table-cell>
          <table:table-cell table:style-name="Tabela1.A2" office:value-type="string">
            <text:p text:style-name="P14"><text:span text:style-name="T24">Elementy anatomii i fizjologii, ocena poszkodowanego, badanie wstępne oraz szczegółowe</text:span></text:p>
          </table:table-cell>
          <table:table-cell table:style-name="Tabela1.A2" office:value-type="string">
            <text:p text:style-name="P13"><text:span text:style-name="T24">2</text:span></text:p>
          </table:table-cell>
          <table:table-cell table:style-name="Tabela1.A2" office:value-type="string">
            <text:p text:style-name="P13"><text:span text:style-name="T24">2</text:span></text:p>
          </table:table-cell>
          <table:table-cell table:style-name="Tabela1.E2" office:value-type="string">
            <text:p text:style-name="P13"><text:span text:style-name="T24">4</text:span></text:p>
          </table:table-cell>
        </table:table-row>
        <table:table-row table:style-name="Tabela1.2">
          <table:table-cell table:style-name="Tabela1.A2" office:value-type="string">
            <text:p text:style-name="P8"><text:span text:style-name="T17">5</text:span></text:p>
          </table:table-cell>
          <table:table-cell table:style-name="Tabela1.A2" office:value-type="string">
            <text:p text:style-name="P14"><text:span text:style-name="T24">Poszkodowany nieprzytomny</text:span></text:p>
          </table:table-cell>
          <table:table-cell table:style-name="Tabela1.A2" office:value-type="string">
            <text:p text:style-name="P13"><text:span text:style-name="T24">1</text:span></text:p>
          </table:table-cell>
          <table:table-cell table:style-name="Tabela1.A2" office:value-type="string">
            <text:p text:style-name="P13"><text:span text:style-name="T24">1</text:span></text:p>
          </table:table-cell>
          <table:table-cell table:style-name="Tabela1.E2" office:value-type="string">
            <text:p text:style-name="P13"><text:span text:style-name="T24">2</text:span></text:p>
          </table:table-cell>
        </table:table-row>
        <table:table-row table:style-name="Tabela1.2">
          <table:table-cell table:style-name="Tabela1.A2" office:value-type="string">
            <text:p text:style-name="P8"><text:span text:style-name="T17">6</text:span></text:p>
          </table:table-cell>
          <table:table-cell table:style-name="Tabela1.A2" office:value-type="string">
            <text:p text:style-name="P14"><text:span text:style-name="T24">Resuscytacja (dorosły, dziecko, niemowlę, noworodek, sytuacje szczególne)</text:span></text:p>
          </table:table-cell>
          <table:table-cell table:style-name="Tabela1.A2" office:value-type="string">
            <text:p text:style-name="P13"><text:span text:style-name="T24">2</text:span></text:p>
          </table:table-cell>
          <table:table-cell table:style-name="Tabela1.A2" office:value-type="string">
            <text:p text:style-name="P13"><text:span text:style-name="T24">8</text:span></text:p>
          </table:table-cell>
          <table:table-cell table:style-name="Tabela1.E2" office:value-type="string">
            <text:p text:style-name="P13"><text:span text:style-name="T24">10</text:span></text:p>
          </table:table-cell>
        </table:table-row>
        <text:soft-page-break/>
        <table:table-row table:style-name="Tabela1.2">
          <table:table-cell table:style-name="Tabela1.A2" office:value-type="string">
            <text:p text:style-name="P8"><text:span text:style-name="T17">7</text:span></text:p>
          </table:table-cell>
          <table:table-cell table:style-name="Tabela1.A2" office:value-type="string">
            <text:p text:style-name="P14"><text:span text:style-name="T24">Zasady defibrylacji poszkodowanego metodą półautomatyczną i automatyczną</text:span></text:p>
          </table:table-cell>
          <table:table-cell table:style-name="Tabela1.A2" office:value-type="string">
            <text:p text:style-name="P13"><text:span text:style-name="T24">1</text:span></text:p>
          </table:table-cell>
          <table:table-cell table:style-name="Tabela1.A2" office:value-type="string">
            <text:p text:style-name="P13"><text:span text:style-name="T24">2</text:span></text:p>
          </table:table-cell>
          <table:table-cell table:style-name="Tabela1.E2" office:value-type="string">
            <text:p text:style-name="P13"><text:span text:style-name="T24">3</text:span></text:p>
          </table:table-cell>
        </table:table-row>
        <table:table-row table:style-name="Tabela1.2">
          <table:table-cell table:style-name="Tabela1.A2" office:value-type="string">
            <text:p text:style-name="P8"><text:span text:style-name="T17">8</text:span></text:p>
          </table:table-cell>
          <table:table-cell table:style-name="Tabela1.A2" office:value-type="string">
            <text:p text:style-name="P14"><text:span text:style-name="T24">Wstrząs</text:span></text:p>
          </table:table-cell>
          <table:table-cell table:style-name="Tabela1.A2" office:value-type="string">
            <text:p text:style-name="P13"><text:span text:style-name="T24">2</text:span></text:p>
          </table:table-cell>
          <table:table-cell table:style-name="Tabela1.A2" office:value-type="string">
            <text:p text:style-name="P13"><text:span text:style-name="T24">-</text:span></text:p>
          </table:table-cell>
          <table:table-cell table:style-name="Tabela1.E2" office:value-type="string">
            <text:p text:style-name="P13"><text:span text:style-name="T24">2</text:span></text:p>
          </table:table-cell>
        </table:table-row>
        <table:table-row table:style-name="Tabela1.2">
          <table:table-cell table:style-name="Tabela1.A2" office:value-type="string">
            <text:p text:style-name="P8"><text:span text:style-name="T17">9</text:span></text:p>
          </table:table-cell>
          <table:table-cell table:style-name="Tabela1.A2" office:value-type="string">
            <text:p text:style-name="P14"><text:span text:style-name="T24">Inne stany nagłe – drgawki, cukrzyca, zawał mięśnia sercowego, udar mózgowy, zatrucia, podtopienie</text:span></text:p>
          </table:table-cell>
          <table:table-cell table:style-name="Tabela1.A2" office:value-type="string">
            <text:p text:style-name="P13"><text:span text:style-name="T24">2</text:span></text:p>
          </table:table-cell>
          <table:table-cell table:style-name="Tabela1.A2" office:value-type="string">
            <text:p text:style-name="P13"><text:span text:style-name="T24">-</text:span></text:p>
          </table:table-cell>
          <table:table-cell table:style-name="Tabela1.E2" office:value-type="string">
            <text:p text:style-name="P13"><text:span text:style-name="T24">2</text:span></text:p>
          </table:table-cell>
        </table:table-row>
        <table:table-row table:style-name="Tabela1.2">
          <table:table-cell table:style-name="Tabela1.A2" office:value-type="string">
            <text:p text:style-name="P8"><text:span text:style-name="T17">10</text:span></text:p>
          </table:table-cell>
          <table:table-cell table:style-name="Tabela1.A2" office:value-type="string">
            <text:p text:style-name="P14"><text:span text:style-name="T24">Urazy mechaniczne i obrażenia – złamania, zwichnięcia, skręcenia, krwotoki, obrażenia klatki piersiowej, brzucha, kręgosłupa, głowy i kończyn</text:span></text:p>
          </table:table-cell>
          <table:table-cell table:style-name="Tabela1.A2" office:value-type="string">
            <text:p text:style-name="P13"><text:span text:style-name="T24">3</text:span></text:p>
          </table:table-cell>
          <table:table-cell table:style-name="Tabela1.A2" office:value-type="string">
            <text:p text:style-name="P13"><text:span text:style-name="T24">8</text:span></text:p>
          </table:table-cell>
          <table:table-cell table:style-name="Tabela1.E2" office:value-type="string">
            <text:p text:style-name="P13"><text:span text:style-name="T24">11</text:span></text:p>
          </table:table-cell>
        </table:table-row>
        <table:table-row table:style-name="Tabela1.2">
          <table:table-cell table:style-name="Tabela1.A2" office:value-type="string">
            <text:p text:style-name="P8"><text:span text:style-name="T17">11</text:span></text:p>
          </table:table-cell>
          <table:table-cell table:style-name="Tabela1.A2" office:value-type="string">
            <text:p text:style-name="P14"><text:span text:style-name="T24">Urazy chemiczne, termiczne, elektryczne i obrażenia, zagrożenia środowiskowe, akty terroru</text:span></text:p>
          </table:table-cell>
          <table:table-cell table:style-name="Tabela1.A2" office:value-type="string">
            <text:p text:style-name="P13"><text:span text:style-name="T24">2</text:span></text:p>
          </table:table-cell>
          <table:table-cell table:style-name="Tabela1.A2" office:value-type="string">
            <text:p text:style-name="P13"><text:span text:style-name="T24">1</text:span></text:p>
          </table:table-cell>
          <table:table-cell table:style-name="Tabela1.E2" office:value-type="string">
            <text:p text:style-name="P13"><text:span text:style-name="T24">3</text:span></text:p>
          </table:table-cell>
        </table:table-row>
        <table:table-row table:style-name="Tabela1.2">
          <table:table-cell table:style-name="Tabela1.A2" office:value-type="string">
            <text:p text:style-name="P8"><text:span text:style-name="T17">12</text:span></text:p>
          </table:table-cell>
          <table:table-cell table:style-name="Tabela1.A2" office:value-type="string">
            <text:p text:style-name="P14"><text:span text:style-name="T24">Taktyka działań ratowniczych – zdarzenie masowe, mnogie, pojedyncze, segregacja wstępna, karta udzielonej pomocy, logistyka</text:span></text:p>
          </table:table-cell>
          <table:table-cell table:style-name="Tabela1.A2" office:value-type="string">
            <text:p text:style-name="P13"><text:span text:style-name="T24">2</text:span></text:p>
          </table:table-cell>
          <table:table-cell table:style-name="Tabela1.A2" office:value-type="string">
            <text:p text:style-name="P13"><text:span text:style-name="T24">4</text:span></text:p>
          </table:table-cell>
          <table:table-cell table:style-name="Tabela1.E2" office:value-type="string">
            <text:p text:style-name="P13"><text:span text:style-name="T24">6</text:span></text:p>
          </table:table-cell>
        </table:table-row>
        <table:table-row table:style-name="Tabela1.2">
          <table:table-cell table:style-name="Tabela1.A2" office:value-type="string">
            <text:p text:style-name="P8"><text:span text:style-name="T17">13</text:span></text:p>
          </table:table-cell>
          <table:table-cell table:style-name="Tabela1.A2" office:value-type="string">
            <text:p text:style-name="P14"><text:span text:style-name="T24">Ewakuacja ze strefy zagrożenia</text:span></text:p>
          </table:table-cell>
          <table:table-cell table:style-name="Tabela1.A2" office:value-type="string">
            <text:p text:style-name="P13"><text:span text:style-name="T24">2</text:span></text:p>
          </table:table-cell>
          <table:table-cell table:style-name="Tabela1.A2" office:value-type="string">
            <text:p text:style-name="P13"><text:span text:style-name="T24">2</text:span></text:p>
          </table:table-cell>
          <table:table-cell table:style-name="Tabela1.E2" office:value-type="string">
            <text:p text:style-name="P13"><text:span text:style-name="T24">4</text:span></text:p>
          </table:table-cell>
        </table:table-row>
        <table:table-row table:style-name="Tabela1.2">
          <table:table-cell table:style-name="Tabela1.A2" office:value-type="string">
            <text:p text:style-name="P8"><text:span text:style-name="T17">14</text:span></text:p>
          </table:table-cell>
          <table:table-cell table:style-name="Tabela1.A2" office:value-type="string">
            <text:p text:style-name="P14"><text:span text:style-name="T24">Udzielanie kwalifikowanej pierwszej pomocy w sytuacjach symulowanych</text:span></text:p>
          </table:table-cell>
          <table:table-cell table:style-name="Tabela1.A2" office:value-type="string">
            <text:p text:style-name="P13"><text:span text:style-name="T24">-</text:span></text:p>
          </table:table-cell>
          <table:table-cell table:style-name="Tabela1.A2" office:value-type="string">
            <text:p text:style-name="P13"><text:span text:style-name="T24">7</text:span></text:p>
          </table:table-cell>
          <table:table-cell table:style-name="Tabela1.E2" office:value-type="string">
            <text:p text:style-name="P13"><text:span text:style-name="T24">7</text:span></text:p>
          </table:table-cell>
        </table:table-row>
        <table:table-row table:style-name="Tabela1.2">
          <table:table-cell table:style-name="Tabela1.A2" office:value-type="string">
            <text:p text:style-name="P8"><text:span text:style-name="T17">15</text:span></text:p>
          </table:table-cell>
          <table:table-cell table:style-name="Tabela1.A2" office:value-type="string">
            <text:p text:style-name="P14"><text:span text:style-name="T24">Psychologiczne aspekty wsparcia poszkodowanych</text:span></text:p>
          </table:table-cell>
          <table:table-cell table:style-name="Tabela1.A2" office:value-type="string">
            <text:p text:style-name="P13"><text:span text:style-name="T24">1</text:span></text:p>
          </table:table-cell>
          <table:table-cell table:style-name="Tabela1.A2" office:value-type="string">
            <text:p text:style-name="P13"><text:span text:style-name="T24">2</text:span></text:p>
          </table:table-cell>
          <table:table-cell table:style-name="Tabela1.E2" office:value-type="string">
            <text:p text:style-name="P13"><text:span text:style-name="T24">3</text:span></text:p>
          </table:table-cell>
        </table:table-row>
        <table:table-row table:style-name="Tabela1.2">
          <table:table-cell table:style-name="Tabela1.A2" office:value-type="string">
            <text:p text:style-name="P8"><text:span text:style-name="T17">16</text:span></text:p>
          </table:table-cell>
          <table:table-cell table:style-name="Tabela1.A2" office:value-type="string">
            <text:p text:style-name="P14"><text:span text:style-name="T24">Zajęcia do dyspozycji prowadzących*</text:span></text:p>
          </table:table-cell>
          <table:table-cell table:style-name="Tabela1.A2" office:value-type="string">
            <text:p text:style-name="P15"/>
          </table:table-cell>
          <table:table-cell table:style-name="Tabela1.A2" office:value-type="string">
            <text:p text:style-name="P15"/>
          </table:table-cell>
          <table:table-cell table:style-name="Tabela1.E2" office:value-type="string">
            <text:p text:style-name="P15"/>
          </table:table-cell>
        </table:table-row>
        <table:table-row table:style-name="Tabela1.18">
          <table:table-cell table:style-name="Tabela1.A2" table:number-columns-spanned="2" office:value-type="string">
            <text:p text:style-name="P16"><text:span text:style-name="T23">RAZEM</text:span></text:p>
          </table:table-cell>
          <table:covered-table-cell/>
          <table:table-cell table:style-name="Tabela1.A2" office:value-type="string">
            <text:p text:style-name="P13"><text:span text:style-name="T23">25</text:span></text:p>
          </table:table-cell>
          <table:table-cell table:style-name="Tabela1.A2" office:value-type="string">
            <text:p text:style-name="P13"><text:span text:style-name="T23">41</text:span></text:p>
          </table:table-cell>
          <table:table-cell table:style-name="Tabela1.E2" office:value-type="string">
            <text:p text:style-name="P13"><text:span text:style-name="T23">66</text:span></text:p>
          </table:table-cell>
        </table:table-row>
      </table:table>
      <text:p text:style-name="P22"><text:span text:style-name="T13">W wyniku czynności kontrolnych przeprowadzonych na miejscu realizacji kursu oraz na podstawie zebranej dokumentacji, zespół kontrolerów ustalił co następuje:</text:span></text:p>
      <text:list xml:id="list2396116504" text:style-name="WWNum6">
        <text:list-item>
          <text:p text:style-name="P4"><text:span text:style-name="T13">zgodnie z zaświadczeniem o przeprowadzeniu kursu kwalifikowanej pierwszej pomocy z dnia 7 stycznia 2022 r., do udziału w szkoleniu zgłoszonych zostało 18 osób – liczba ta jest tożsama z listą uczestników kursu wskazaną w dzienniku zajęć,</text:span></text:p>
        </text:list-item>
        <text:list-item>
          <text:p text:style-name="P4"><text:span text:style-name="T13">podmiot kontrolowany w ramach kursu prowadził dziennik zajęć, zawierający:</text:span></text:p>
          <text:list>
            <text:list-item>
              <text:p text:style-name="P4"><text:span text:style-name="T13">imienną listę osób prowadzących zajęcia w ramach poszczególnych modułów nauczania wraz z ich podpisami potwierdzającymi przeprowadzenie poszczególnych zajęć,</text:span></text:p>
            </text:list-item>
            <text:list-item>
              <text:p text:style-name="P4"><text:span text:style-name="T13">imienną listę uczestników kursu wraz z ich podpisami potwierdzającymi osobiste uczestnictwo w poszczególnych modułach zajęć,</text:span></text:p>
            </text:list-item>
            <text:list-item>
              <text:p text:style-name="P4"><text:soft-page-break/><text:span text:style-name="T13">dokumentację zaliczenia poszczególnych tematów przez uczestników kursu wraz z podpisami prowadzących zajęcia poświadczającymi poszczególne zaliczenia,</text:span></text:p>
            </text:list-item>
          </text:list>
        </text:list-item>
        <text:list-item>
          <text:p text:style-name="P4"><text:span text:style-name="T13">harmonogram zajęć przedłożony w dniu 10 stycznia 2022 r. w celu uzyskania zatwierdzenia kursu jest tożsamy z zapisami wynikającymi z dziennika zajęć, w szczególności:</text:span></text:p>
          <text:list>
            <text:list-item>
              <text:p text:style-name="P4"><text:span text:style-name="T13">liczba zaplanowanych i zrealizowanych godzin zajęć teoretycznych i zajęć praktycznych jest zgodna z wymogami określonymi w </text:span><text:span text:style-name="T16">ramowym programie kursu </text:span><text:span text:style-name="T13">stanowiącym Załącznik nr 1 do </text:span><text:span text:style-name="T16">rozporządzenia w sprawie kursu w zakresie kwalifikowanej pierwszej pomocy,</text:span></text:p>
            </text:list-item>
            <text:list-item>
              <text:p text:style-name="P4"><text:span text:style-name="T13">nazwy tematów zajęć są tożsame z nazwami określonymi w </text:span><text:span text:style-name="T16">ramowym programie kursu </text:span><text:span text:style-name="T13">stanowiącym Załącznik nr 1 do </text:span><text:span text:style-name="T16">rozporządzenia w sprawie kursu w zakresie kwalifikowanej pierwszej pomocy,</text:span></text:p>
            </text:list-item>
            <text:list-item>
              <text:p text:style-name="P4"><text:span text:style-name="T13">zajęcia praktyczne odbywały się w podziale na trzy grupy ćwiczeniowe, przeważnie w tych samych godzinach, prowadzone przez trzech członków kadry dydaktycznej,</text:span></text:p>
            </text:list-item>
          </text:list>
        </text:list-item>
        <text:list-item>
          <text:p text:style-name="P4"><text:bookmark text:name="_GoBack"/><text:span text:style-name="T13">z protokołu przebiegu egzaminu z zakresu kwalifikowanej pierwszej pomocy z dnia 21 stycznia 2022 r. wynika, iż:</text:span></text:p>
          <text:list>
            <text:list-item>
              <text:p text:style-name="P4"><text:span text:style-name="T13">w skład komisji egzaminacyjnej wchodziły trzy osoby, tj. konsultant wojewódzki w dziedzinie medycyny ratunkowej dla województwa łódzkiego jako przewodniczący oraz dwóch ratowników medycznych jako członkowie komisji egzaminacyjnej, co jest zgodne z zapisem § 8 ust. 1</text:span><text:span text:style-name="T16"> rozporządzenia w sprawie kursu w zakresie kwalifikowanej pierwszej pomocy, </text:span></text:p>
            </text:list-item>
            <text:list-item>
              <text:p text:style-name="P4"><text:span text:style-name="T13">do egzaminu przystąpiło 19 osób, w tym 17 osób, które odbyły wszystkie zajęcia teoretyczne i praktyczne w ramach kursu realizowanego w dniach 12-14 stycznia 2022 r. i 17-21 stycznia 2022 r., 1 osoba, która odbyła wszystkie zajęcia teoretyczne i praktyczne w ramach kursu realizowanego w dniach 13 listopada 2021 r. - 5 grudnia 2021 r. i 12-21 stycznia 2022 r. oraz 1 osoba posiadająca zaświadczenie, którego termin upłynął 8 października 2020 r.</text:span><text:span text:style-name="Footnote_20_anchor"><text:span text:style-name="T13"><text:note text:id="ftn1" text:note-class="footnote"><text:note-citation/><text:note-body><text:p text:style-name="P38"><text:span text:style-name="T25">Zgodnie </text:span><text:span text:style-name="T18">z art.15zzzzzi </text:span><text:span text:style-name="T19">ustawy z dnia 2 marca 2020 r. o szczególnych rozwiązaniach związanych z zapobieganiem, przeciwdziałaniem i zwalczaniem COVID-19, innych chorób zakaźnych oraz wywołanych nimi sytuacji kryzysowych (Dz. U. z 2021 r., poz. 2095 ze zm.)</text:span><text:span text:style-name="T18">, w okresie obowiązywania stanu zagrożenia epidemicznego lub stanu epidemii lub stanu klęski żywiołowej oraz w okresie 60 dni od dnia odwołania tych stanów, ważność zachowują: zaświadczenia o ukończeniu kursu w zakresie kwalifikowanej pierwszej pomocy i uzyskaniu tytułu ratownika, zaświadczenia o ukończeniu szkolenia w zakresie kwalifikowanej pierwszej pomocy i uzyskaniu tytułu ratownika oraz zaświadczenia o zdaniu egzaminu potwierdzającego posiadanie tytułu ratownika, przez ratowników jednostek współpracujących z systemem Państwowego Ratownictwa Medycznego, o których mowa w art. 15 ust. 1 u</text:span><text:span text:style-name="T19">stawy z dnia 8 września 2006 r. o Państwowym Ratownictwie Medycznym</text:span><text:span text:style-name="T18">. Dlatego też wskazana osoba pomimo upływu z dniem 8 października 2020 r. ważności zaświadczenia o ukończeniu kursu w zakresie kwalifikowanej pierwszej pomocy i uzyskaniu tytułu ratownika, mogła przystąpić do egzaminu.</text:span></text:p></text:note-body></text:note></text:span></text:span><text:span text:style-name="T13">,</text:span></text:p>
            </text:list-item>
            <text:list-item>
              <text:p text:style-name="P4"><text:span text:style-name="T13">dokument został sporządzony zgodnie z wymogami § 8 ust. 4 i 6</text:span><text:span text:style-name="T16"> rozporządzenia w sprawie kursu w zakresie kwalifikowanej pierwszej pomocy </text:span><text:span text:style-name="T13">i zawiera – datę i miejsce przeprowadzenia egzaminu, imiona i nazwiska oraz funkcje członków komisji, imiona i nazwiska osób przystępujących do egzaminu wraz ze wskazaniem, czy odbyły wszystkie zajęcia teoretyczne i praktyczne objęte programem kursu, czy posiadają zaświadczenie, którego termin ważności upływa nie później niż na 3 miesiące od dnia egzaminu, wykaz </text:span><text:soft-page-break/><text:span text:style-name="T13">ocen z części teoretycznej i praktycznej, podpisy członków komisji oraz listę obejmującą imiona i nazwiska osób, którym wydano zaświadczenia wraz ze wskazaniem ich numerów.</text:span></text:p>
            </text:list-item>
          </text:list>
        </text:list-item>
      </text:list>
      <text:list xml:id="list140907862323945" text:continue-list="list140908353868525" text:style-name="WWNum3">
        <text:list-item>
          <text:p text:style-name="P31"><text:span text:style-name="T7">Ocena skontrolowanej działalności:</text:span></text:p>
        </text:list-item>
      </text:list>
      <text:p text:style-name="P3"><text:span text:style-name="T13">Na podstawie powyższych ustaleń zespół kontrolerów dokonuje następujących ocen prowadzonej działalności:</text:span></text:p>
      <text:list xml:id="list1636423960" text:style-name="WWNum7">
        <text:list-item>
          <text:p text:style-name="P27"><text:span text:style-name="T13">pozytywnie ocenia się zgodność prowadzonego kursu </text:span><text:span text:style-name="T16">z ramowy programem kursu </text:span><text:span text:style-name="T13"><text:s/>stanowiącym Załącznik nr 1 do </text:span><text:span text:style-name="T16">rozporządzenia w sprawie kursu w zakresie kwalifikowanej pierwszej pomocy,</text:span></text:p>
        </text:list-item>
        <text:list-item>
          <text:p text:style-name="P27"><text:span text:style-name="T13">pozytywnie ocenia się zgodność planu nauczania zawierającego rozkład zajęć z wytycznymi zawartymi w </text:span><text:span text:style-name="T16">ramowym programie kursu</text:span><text:span text:style-name="T13"> stanowiącym Załącznik nr 1 do </text:span><text:span text:style-name="T16">rozporządzenia w sprawie kursu w zakresie kwalifikowanej pierwszej pomocy,</text:span></text:p>
        </text:list-item>
        <text:list-item>
          <text:p text:style-name="P27"><text:span text:style-name="T13">pozytywnie ocenia się zgodność kwalifikacji kadry dydaktycznej prowadzącej zajęcia w ramach skontrolowanego kursu z zapisami § 3 </text:span><text:span text:style-name="T16">rozporządzenia w sprawie kursu w zakresie kwalifikowanej pierwszej pomocy,</text:span></text:p>
        </text:list-item>
        <text:list-item>
          <text:p text:style-name="P27"><text:span text:style-name="T13">pozytywnie ocenia się zgodność wyposażenia sal ćwiczeniowych w sprzęt wymieniony w </text:span><text:span text:style-name="T16">ramowym programie kursu </text:span><text:span text:style-name="T13">stanowiącym Załącznik nr 1 do </text:span><text:span text:style-name="T16">rozporządzenia w sprawie kursu w zakresie kwalifikowanej pierwszej pomocy,</text:span></text:p>
        </text:list-item>
        <text:list-item>
          <text:p text:style-name="P27"><text:span text:style-name="T13">pozytywnie ocenia się zgodność sposobu przeprowadzenia egzaminu kończącego kurs z zapisami </text:span><text:span text:style-name="T16">rozporządzenia w sprawie kursu w zakresie kwalifikowanej pierwszej pomocy,</text:span></text:p>
        </text:list-item>
        <text:list-item>
          <text:p text:style-name="P27"><text:span text:style-name="T13">pozytywnie ocenia się zgodność informacji dotyczącej organizacji kursu przekazanej do Wydziału Zdrowia Łódzkiego Urzędu Wojewódzkiego w Łodzi w ramach bieżącego raportowania ze stanem faktycznym ustalonym podczas kontroli.</text:span></text:p>
        </text:list-item>
      </text:list>
      <text:p text:style-name="P23"><text:span text:style-name="T8">Podstawą ustaleń zawartych w wystąpieniu pokontrolnym są dokumenty wymienione w jego treści.</text:span></text:p>
      <text:p text:style-name="P10"/>
      <text:p text:style-name="P5"><text:span text:style-name="T8">Wystąpienie pokontrolne sporządzono w dwóch jednobrzmiących egzemplarzach, z których jeden przekazuje się jednostce kontrolowanej. </text:span></text:p>
      <text:p text:style-name="P39"><text:span text:style-name="T26">Pouczenie</text:span></text:p>
      <text:p text:style-name="P19"><text:span text:style-name="T8">Zgodnie z § 25 ust. 6 </text:span><text:span text:style-name="T10">rozporządzenia Ministra Zdrowia w sprawie sposobu i trybu przeprowadzania kontroli podmiotów leczniczych</text:span><text:span text:style-name="T8"> od wystąpienia pokontrolnego nie przysługują środki odwoławcze.</text:span></text:p>
      <text:p text:style-name="P28"/>
      <text:p text:style-name="P17"><text:span text:style-name="T20">Z up. WOJEWODY ŁÓDZKIEGO<text:line-break/><text:line-break/></text:span><text:bookmark-start text:name="ezdPracownikNazwa"/><text:span text:style-name="T22">Jolanta Kowalik-Gęsiak</text:span><text:bookmark-end text:name="ezdPracownikNazwa"/></text:p>
      <text:p text:style-name="P17"><text:bookmark-start text:name="ezdPracownikStanowisko"/><text:span text:style-name="T21">Dyrektor Wydziału</text:span><text:bookmark-end text:name="ezdPracownikStanowisko"/><text:span text:style-name="T21"> Zdrowia</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ListLabel_20_30" style:display-name="ListLabel 30" style:family="text">
      <style:text-properties fo:font-size="8pt" style:font-size-asian="8pt" style:font-size-complex="8pt"/>
    </style:style>
    <style:style style:name="ListLabel_20_31" style:display-name="ListLabel 31" style:family="text">
      <style:text-properties fo:font-size="7pt" style:font-size-asian="7pt"/>
    </style:style>
    <style:style style:name="ListLabel_20_1" style:display-name="ListLabel 1" style:family="text">
      <style:text-properties fo:font-size="11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1pt" fo:font-weight="bold" style:font-weight-asian="bold" style:font-weight-complex="bold"/>
    </style:style>
    <style:style style:name="ListLabel_20_11" style:display-name="ListLabel 11" style:family="text">
      <style:text-properties fo:font-size="11pt"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fo:font-size="11pt" style:font-name-complex="Symbol1" style:font-family-complex="Symbol" style:font-family-generic-complex="system" style:font-pitch-complex="variable"/>
    </style:style>
    <style:style style:name="Footnote_20_anchor" style:display-name="Footnote anchor" style:family="text">
      <style:text-properties style:text-position="super 58%"/>
    </style:style>
    <style:style style:name="ListLabel_20_21" style:display-name="ListLabel 21" style:family="text">
      <style:text-properties fo:font-size="11pt"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18cm" fo:margin-right="11.033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7pt" fo:font-weight="bold" style:font-size-asian="7pt" style:font-weight-asian="bold"/>
    </style:style>
    <style:style style:name="MT3" style:family="text">
      <style:text-properties fo:font-size="7pt" style:font-size-asian="7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34cm, 0.654cm, 0.273cm, 0.6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7cm" fo:margin-bottom="0.811cm" fo:margin-left="2.501cm" fo:margin-right="2.466cm" style:writing-mode="lr-tb" style:layout-grid-color="#c0c0c0" style:layout-grid-lines="39"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3cm" fo:margin-left="0cm" fo:margin-right="0cm" fo:margin-bottom="1.563cm" style:dynamic-spacing="true"/>
      </style:header-style>
      <style:footer-style>
        <style:header-footer-properties fo:min-height="0.863cm" fo:margin-left="0cm" fo:margin-right="0cm" fo:margin-top="0.764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Obraz 1" text:anchor-type="as-char" svg:width="1.958cm" svg:height="2.381cm" draw:z-index="0"><draw:image xlink:href="Pictures/1000000000000254000001EAE1C8D62B00C914A1.png" xlink:type="simple" xlink:show="embed" xlink:actuate="onLoad" loext:mime-type="image/png"/></draw:frame><text:line-break/><text:span text:style-name="MT1">WOJEWODA ŁÓDZKI</text:span></text:p>
      </style:header>
      <style:footer>
        <text:p text:style-name="MP2"><text:span text:style-name="MT2">ŁÓDZKI URZĄD WOJEWÓDZKI W ŁODZI</text:span></text:p>
        <text:p text:style-name="MP2"><text:span text:style-name="MT3">90-926 Łódź, ul. Piotrkowska 104, tel.: (+48) 42 664 10 00, fax: (+48) 42 664 10 40 Elektroniczna Skrzynka Podawcza ePUAP: /lodzuw/SkrytkaESP</text:span></text:p>
        <text:p text:style-name="MP2"><text:a xlink:type="simple" xlink:href="http://www.lodzkie.eu/" text:style-name="ListLabel_20_30" text:visited-style-name="ListLabel_20_30"><text:span text:style-name="Internet_20_link"><text:span text:style-name="MT4">https://www.gov.pl/web/uw-lodzki</text:span></text:span></text:a></text:p>
        <text:p text:style-name="MP2"><text:span text:style-name="MT3">Administratorem danych osobowych jest Wojewoda Łódzki. Dane przetwarzane są w celu realizacji czynności urzędowych. Masz prawo do dostępu, sprostowania, ograniczenia przetwarzania danych. Więcej informacji znajdziesz na stronie </text:span><text:a xlink:type="simple" xlink:href="http://www.lodzkie.eu/" text:style-name="ListLabel_20_31" text:visited-style-name="ListLabel_20_31"><text:span text:style-name="Internet_20_link"><text:span text:style-name="MT3">https://www.gov.pl/web/uw-lodzki</text:span></text:span></text:a><text:span text:style-name="MT3"> w zakładce ochrona danych osobowych.</text:span></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13:44:57.620000000</meta:creation-date>
    <dc:date>2022-02-17T14:09:06.874000000</dc:date>
    <meta:editing-duration>PT13M59S</meta:editing-duration>
    <meta:editing-cycles>1</meta:editing-cycles>
    <meta:document-statistic meta:table-count="1" meta:image-count="1" meta:object-count="0" meta:page-count="8" meta:paragraph-count="184" meta:word-count="2650" meta:character-count="19154" meta:non-whitespace-character-count="16681"/>
    <meta:generator>LibreOffice/6.2.0.3$Windows_X86_64 LibreOffice_project/98c6a8a1c6c7b144ce3cc729e34964b47ce25d62</meta:generator>
  </office:meta>
</office:document-meta>
</file>