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1666in"/>
      <style:text-properties fo:color="#000000"/>
    </style:style>
    <style:style style:name="P3" style:parent-style-name="Normalny" style:family="paragraph">
      <style:text-properties style:font-name-asian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text-properties fo:color="#000000"/>
    </style:style>
    <style:style style:name="P11" style:parent-style-name="Normalny" style:family="paragraph">
      <style:text-properties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text-properties fo:color="#000000"/>
    </style:style>
    <style:style style:name="P14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6CD7" fo:background-color="#FFFFFF"/>
    </style:style>
    <style:style style:name="T21" style:parent-style-name="extension" style:family="text">
      <style:text-properties style:font-name="inherit" style:font-name-complex="Arial" fo:color="#1B1B1B" fo:font-size="10.5pt" style:font-size-asian="10.5pt" style:font-size-complex="10.5pt" fo:background-color="#FFFFFF"/>
    </style:style>
    <style:style style:name="P22" style:parent-style-name="Normalny" style:family="paragraph">
      <style:text-properties fo:color="#000000"/>
    </style:style>
    <style:style style:name="P23" style:parent-style-name="Normalny" style:family="paragraph">
      <style:text-properties style:font-name-asian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fo:color="#000000"/>
    </style:style>
    <style:style style:name="P26" style:parent-style-name="Akapitzlistą" style:list-style-name="LFO1" style:family="paragraph">
      <style:text-properties fo:color="#000000"/>
    </style:style>
    <style:style style:name="P27" style:parent-style-name="Akapitzlistą" style:list-style-name="LFO1" style:family="paragraph">
      <style:text-properties fo:color="#000000"/>
    </style:style>
    <style:style style:name="P28" style:parent-style-name="Akapitzlistą" style:list-style-name="LFO1" style:family="paragraph">
      <style:text-properties fo:color="#000000"/>
    </style:style>
    <style:style style:name="P29" style:parent-style-name="Akapitzlistą" style:list-style-name="LFO1" style:family="paragraph">
      <style:text-properties fo:color="#000000"/>
    </style:style>
    <style:style style:name="P30" style:parent-style-name="Akapitzlistą" style:list-style-name="LFO1" style:family="paragraph">
      <style:text-properties fo:color="#000000"/>
    </style:style>
    <style:style style:name="P31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indent="0.2958in"/>
      <style:text-properties fo:color="#000000"/>
    </style:style>
    <style:style style:name="P34" style:parent-style-name="Normalny" style:family="paragraph">
      <style:paragraph-properties fo:text-indent="0.2958in"/>
      <style:text-properties fo:color="#000000"/>
    </style:style>
    <style:style style:name="P35" style:parent-style-name="Normalny" style:family="paragraph">
      <style:paragraph-properties fo:text-indent="0.2958in"/>
      <style:text-properties fo:color="#000000"/>
    </style:style>
    <style:style style:name="P36" style:parent-style-name="Normalny" style:family="paragraph">
      <style:paragraph-properties fo:margin-left="0.4923in" fo:text-indent="-0.1965in">
        <style:tab-stops/>
      </style:paragraph-properties>
      <style:text-properties fo:color="#000000"/>
    </style:style>
    <style:style style:name="P37" style:parent-style-name="Normalny" style:family="paragraph">
      <style:paragraph-properties fo:margin-left="0.3937in" fo:text-indent="-0.0979in">
        <style:tab-stops/>
      </style:paragraph-properties>
      <style:text-properties fo:color="#000000"/>
    </style:style>
    <style:style style:name="P38" style:parent-style-name="Normalny" style:family="paragraph">
      <style:text-properties fo:color="#000000"/>
    </style:style>
  </office:automatic-styles>
  <office:body>
    <office:text text:use-soft-page-breaks="true">
      <text:p text:style-name="P1">Pytania i odpowiedzi</text:p>
      <text:p text:style-name="P2">dotyczące RFI (Zakup usługi dzierżawy oraz świadczenia kompleksowej obsługi serwisowej urządzeń wielofunkcyjnych wraz zapewnieniem dostawy materiałów eksploatacyjnych)</text:p>
      <text:p text:style-name="P3"> </text:p>
      <text:p text:style-name="P4">Pytanie 1:</text:p>
      <text:p text:style-name="Normalny"><text:span text:style-name="T5">Szanowni Państwo, czy<text:s/></text:span><text:span text:style-name="T6">zgodzicie się na zaoferowanie urządzeń zarówno mono jak i kolor z automatycznym podajnikiem dokumentów o pojemności 100 arkuszy</text:span><text:span text:style-name="T7">? Obecnie wymagane jest 150.</text:span></text:p>
      <text:p text:style-name="P8"/>
      <text:p text:style-name="P9">Odpowiedź:</text:p>
      <text:p text:style-name="P10">Zamawiający dopuszcza urządzenie o podajniku ADF umożliwiającym położenie dokumentów w<text:s/>ilości 100 szt. arkuszy.</text:p>
      <text:p text:style-name="P11"> </text:p>
      <text:p text:style-name="P12">Pytanie 2:</text:p>
      <text:p text:style-name="P13">Proszę o informację o ilości wymaganych urządzeń. W opisie przedmiotu zamówienia liczby urządzeń<text:s/>nie podano.</text:p>
      <text:p text:style-name="P14"/>
      <text:p text:style-name="P15">Odpowiedź:</text:p>
      <text:p text:style-name="Normalny"><text:span text:style-name="T16">Jeżeli cena będzie się różniła w zależności od ilości dzierżawionych urządzeń to prosimy o przed</text:span><text:span text:style-name="T17">stawienie takiej zależności w odpowiedzi na RFI (przykładowo: dla zamówionych 5 szt. urządzeń cena będzie o 10% niższa niż przedstawiono w formularzu szacunkowym).</text:span><text:span text:style-name="T18"><text:s/>Dodatkowe informacje prosimy umieszczać w sekcji „</text:span><text:span text:style-name="T19">Dodatkowe Informacje dla Zamawiającego:” <text:s/></text:span><text:a xlink:href="https://www.gov.pl/attachment/7ef46a75-0956-43b6-90d7-c1e706aa1da7" office:target-frame-name="_blank" xlink:show="new"><text:bookmark-start text:name="_Hlt95227962"/><text:bookmark-start text:name="_Hlt95227963"/><text:bookmark-start text:name="_Hlt95227998"/><text:bookmark-start text:name="_Hlt95227999"/><text:bookmark-end text:name="_Hlt95227962"/><text:bookmark-end text:name="_Hlt95227963"/><text:bookmark-end text:name="_Hlt95227998"/><text:bookmark-end text:name="_Hlt95227999"/><text:span text:style-name="T20"><text:line-break/></text:span><text:span text:style-name="T21">Odpowiedź​_na​_zapytanie​_o​_informację​_Załącznik​_nr​_2.docx</text:span></text:a></text:p>
      <text:p text:style-name="P22"/>
      <text:p text:style-name="P23"/>
      <text:p text:style-name="P24">Pytanie 3:</text:p>
      <text:p text:style-name="Normalny"><text:span text:style-name="T25">Czy poniższe elementy są niezbędne:</text:span></text:p>
      <text:list text:style-name="LFO1" text:continue-numbering="true">
        <text:list-item>
          <text:p text:style-name="P26">Wielokrotność kopiowania:  1 – 9999 ta<text:s/>wartość wskazuje na marę Sharp – czy zgodzilibyście się na zmianę: 1 – 999 ?</text:p>
        </text:list-item>
        <text:list-item>
          <text:p text:style-name="P27">Faks:  - pamięć 1 GB oddzielna dla faksu tu podobnie wskazanie na markę Sharp – czy zgodzilibyście się na zmianę na pamięć 170MB?</text:p>
        </text:list-item>
        <text:list-item>
          <text:p text:style-name="P28">Obsługiwany język opisu strony: Postscript3 – czy<text:s/>zgodzilibyście się na Postscript3 emulacja?</text:p>
        </text:list-item>
        <text:list-item>
          <text:p text:style-name="P29">automatyczne kasowanie zadań wydruku, w przypadku przerwania procesu wydruku - np. brak papieru, brak tonera, zacięcie papieru itp.;<text:s/></text:p>
        </text:list-item>
        <text:list-item>
          <text:p text:style-name="P30"><text:s/>funkcja wydruku podążającego, umożliwiająca odbiór pracy na dowolnym urządzeniu podłączonym do sieci.</text:p>
        </text:list-item>
      </text:list>
      <text:p text:style-name="P31"/>
      <text:p text:style-name="P32">Odpowiedź:</text:p>
      <text:p text:style-name="P33">a) Zamawiający dopuszcza wielokrotność kopiowania 1-999;</text:p>
      <text:p text:style-name="P34">b) Zamawiający dopuszcza pamięć faksu 170 MB;</text:p>
      <text:p text:style-name="P35">c) Zamawiający dopuszcza obsługiwany język opisu strony: Postscript3 emulacja;</text:p>
      <text:p text:style-name="P36">d) Zamawiający dopuszcza automatyczne kasowanie zadań wydruku, w przypadku przerwania procesu wydruku – np. brak papieru, brak tonera, zacięcie papieru itp. lub inny sposób anulowania/przerwania zadania wydruku w przypadku przerwania procesu wydruku;</text:p>
      <text:p text:style-name="P37">e) Zamawiający dopuszcza brak w urządzeniu obsługi funkcjonalności wydruku podążającego, umożliwiającego odbiór pracy na dowolnym urządzeniu podłączonym do sieci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extension" style:display-name="extension" style:family="text" style:parent-style-name="Domyślnaczcionkaakapitu"/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2-08T14:54:00Z</meta:creation-date>
    <dc:date>2022-02-08T14:54:00Z</dc:date>
    <meta:template xlink:href="Normal" xlink:type="simple"/>
    <meta:editing-cycles>1</meta:editing-cycles>
    <meta:editing-duration>PT0S</meta:editing-duration>
    <meta:document-statistic meta:page-count="1" meta:paragraph-count="4" meta:word-count="340" meta:character-count="2380" meta:row-count="17" meta:non-whitespace-character-count="2044"/>
  </office:meta>
</office:document-meta>
</file>