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Specjalistyczny Ośrodek dla Ofiar Przemocy w Rodzinie</text:span><text:line-break/>ul. Rydygiera 23<text:line-break/>64-920 Piła<text:line-break/>tel.: 67 349 09 69<text:line-break/>fax 67 349 09 70 <text:line-break/>e-mail <text:a xlink:type="simple" xlink:href="mailto:sowpila@interia.pl" text:style-name="Internet_20_link" text:visited-style-name="Visited_20_Internet_20_Link">sowpila@interia.pl</text:a> <text:a xlink:type="simple" xlink:href="http://www.pcpr.pila.pl/" text:style-name="Internet_20_link" text:visited-style-name="Visited_20_Internet_20_Link">www.pcpr.pila.pl</text:a></text:p>
      <text:p text:style-name="Text_20_body"><text:span text:style-name="T1">Centrum Interwencji Kryzysowej Poznań</text:span><text:line-break/>ul. Dolne Chyby 10<text:line-break/>62-081 Przeźmierowo<text:line-break/>tel.: 61 814 17 17<text:line-break/>61 814 22 71, fax 61 814 17 17,<text:line-break/>e-mail: <text:a xlink:type="simple" xlink:href="mailto:sekretariat@mcik.org.pl" text:style-name="Internet_20_link" text:visited-style-name="Visited_20_Internet_20_Link">sekretariat@mcik.org.pl</text:a>, <text:a xlink:type="simple" xlink:href="http://www.dikpoznan.cop.pl/" text:style-name="Internet_20_link" text:visited-style-name="Visited_20_Internet_20_Link">www.dikpoznan.cop.pl</text:a>,</text:p>
      <text:p text:style-name="Text_20_body"><text:span text:style-name="T1">Specjalistyczny Ośrodek Wsparcia dla ofiar Przemocy w Rodzinie</text:span><text:line-break/>63-760 Zduny<text:line-break/>ul. Strzelecka 10<text:line-break/>tel. całodobowy: 602 384 357<text:line-break/>fax  62 722 88 91,<text:line-break/>e-mail: <text:a xlink:type="simple" xlink:href="mailto:sow@krotoszyn.pl" text:style-name="Internet_20_link" text:visited-style-name="Visited_20_Internet_20_Link">sow@krotoszyn.pl</text:a>, <text:a xlink:type="simple" xlink:href="http://www.pcpr.krotoszyn.pl/" text:style-name="Internet_20_link" text:visited-style-name="Visited_20_Internet_20_Link">www.pcpr.krotoszyn.pl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0:06:10.219000000</meta:creation-date>
    <dc:date>2021-07-14T10:07:57.948000000</dc:date>
    <meta:editing-duration>PT1M48S</meta:editing-duration>
    <meta:editing-cycles>1</meta:editing-cycles>
    <meta:document-statistic meta:table-count="0" meta:image-count="0" meta:object-count="0" meta:page-count="1" meta:paragraph-count="3" meta:word-count="78" meta:character-count="533" meta:non-whitespace-character-count="456"/>
    <meta:generator>LibreOffice/7.0.3.1$Windows_X86_64 LibreOffice_project/d7547858d014d4cf69878db179d326fc3483e082</meta:generator>
  </office:meta>
</office:document-meta>
</file>