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, IDAutomationMICR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</office:font-face-decls>
  <office:automatic-styles>
    <style:style style:name="Tabela1" style:family="table">
      <style:table-properties style:width="18.299cm" fo:margin-left="-0.164cm" table:align="left" style:writing-mode="lr-tb"/>
    </style:style>
    <style:style style:name="Tabela1.A" style:family="table-column">
      <style:table-column-properties style:column-width="4.373cm"/>
    </style:style>
    <style:style style:name="Tabela1.B" style:family="table-column">
      <style:table-column-properties style:column-width="1.531cm"/>
    </style:style>
    <style:style style:name="Tabela1.C" style:family="table-column">
      <style:table-column-properties style:column-width="1.771cm"/>
    </style:style>
    <style:style style:name="Tabela1.D" style:family="table-column">
      <style:table-column-properties style:column-width="0.088cm"/>
    </style:style>
    <style:style style:name="Tabela1.E" style:family="table-column">
      <style:table-column-properties style:column-width="1.005cm"/>
    </style:style>
    <style:style style:name="Tabela1.F" style:family="table-column">
      <style:table-column-properties style:column-width="3.127cm"/>
    </style:style>
    <style:style style:name="Tabela1.G" style:family="table-column">
      <style:table-column-properties style:column-width="1.094cm"/>
    </style:style>
    <style:style style:name="Tabela1.H" style:family="table-column">
      <style:table-column-properties style:column-width="2.688cm"/>
    </style:style>
    <style:style style:name="Tabela1.I" style:family="table-column">
      <style:table-column-properties style:column-width="2.621cm"/>
    </style:style>
    <style:style style:name="Tabela1.1" style:family="table-row">
      <style:table-row-properties style:min-row-height="0.226cm" fo:keep-together="auto"/>
    </style:style>
    <style:style style:name="Tabela1.A1" style:family="table-cell">
      <style:table-cell-properties style:vertical-align="top" fo:background-color="#bfbfbf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bfbfbf" fo:padding-left="0.018cm" fo:padding-right="0.018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F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3" style:family="table-cell">
      <style:table-cell-properties style:vertical-align="top" fo:background-color="#bfbfb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4" style:family="table-row">
      <style:table-row-properties style:min-row-height="0.697cm" fo:keep-together="auto"/>
    </style:style>
    <style:style style:name="Tabela1.A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5" style:family="table-row">
      <style:table-row-properties style:min-row-height="0.607cm" fo:keep-together="auto"/>
    </style:style>
    <style:style style:name="Tabela1.A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A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9" style:family="table-row">
      <style:table-row-properties style:row-height="0.714cm" fo:keep-together="auto"/>
    </style:style>
    <style:style style:name="Tabela1.A9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D9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1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A11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C11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G11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1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B1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H1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I1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1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C1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G13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4" style:family="table-row">
      <style:table-row-properties style:min-row-height="0.587cm" fo:keep-together="auto"/>
    </style:style>
    <style:style style:name="Tabela1.15" style:family="table-row">
      <style:table-row-properties style:min-row-height="2.566cm" fo:keep-together="auto"/>
    </style:style>
    <style:style style:name="Tabela1.A1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16" style:family="table-row">
      <style:table-row-properties style:min-row-height="0.681cm" fo:keep-together="auto"/>
    </style:style>
    <style:style style:name="Tabela1.A16" style:family="table-cell">
      <style:table-cell-properties style:vertical-align="top" fo:background-color="#db002f" fo:padding="0.097cm" fo:border="1pt solid #000000" style:writing-mode="lr-tb">
        <style:background-image/>
      </style:table-cell-properties>
    </style:style>
    <style:style style:name="Tabela1.17" style:family="table-row">
      <style:table-row-properties style:row-height="0.924cm" fo:keep-together="auto"/>
    </style:style>
    <style:style style:name="Tabela1.A17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17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Nagłówek1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" style:family="paragraph" style:parent-style-name="Standard_20__28_user_29_">
      <style:paragraph-properties fo:margin-top="0.071cm" fo:margin-bottom="0.071cm" style:contextual-spacing="false"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2pt" fo:font-weight="bold" style:font-size-asian="2pt" style:font-weight-asian="bold" style:font-name-complex="Arial" style:font-size-complex="2pt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Arial" fo:font-size="9.5pt" style:font-size-asian="9.5pt" style:font-name-complex="Arial" style:font-size-complex="9.5pt"/>
    </style:style>
    <style:style style:name="P7" style:family="paragraph" style:parent-style-name="Standard_20__28_user_29_">
      <style:paragraph-properties fo:margin-top="0.071cm" fo:margin-bottom="0.106cm" style:contextual-spacing="false" fo:line-height="150%" fo:text-align="justify" style:justify-single-word="false"/>
      <style:text-properties style:font-name="Arial" fo:font-size="9.5pt" style:font-size-asian="9.5pt" style:font-name-complex="Arial" style:font-size-complex="9.5pt"/>
    </style:style>
    <style:style style:name="P8" style:family="paragraph" style:parent-style-name="Standard_20__28_user_29_">
      <style:paragraph-properties fo:line-height="150%"/>
      <style:text-properties style:font-name="Arial" fo:font-size="9.5pt" style:font-size-asian="9.5pt" style:font-name-complex="Arial" style:font-size-complex="9.5pt"/>
    </style:style>
    <style:style style:name="P9" style:family="paragraph" style:parent-style-name="Standard_20__28_user_29_">
      <style:text-properties style:font-name="Arial" fo:font-size="9.5pt" style:font-size-asian="9.5pt" style:font-name-complex="Arial" style:font-size-complex="9.5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Arial" fo:font-size="9.5pt" fo:font-weight="bold" style:font-size-asian="9.5pt" style:font-weight-asian="bold" style:font-name-complex="Arial" style:font-size-complex="9.5pt"/>
    </style:style>
    <style:style style:name="P12" style:family="paragraph" style:parent-style-name="Standard_20__28_user_29_">
      <style:paragraph-properties fo:line-height="150%"/>
      <style:text-properties style:font-name="Arial" fo:font-size="9.5pt" fo:font-weight="bold" style:font-size-asian="9.5pt" style:font-weight-asian="bold" style:font-name-complex="Arial" style:font-size-complex="9.5pt"/>
    </style:style>
    <style:style style:name="P13" style:family="paragraph" style:parent-style-name="Standard_20__28_user_29_">
      <style:text-properties style:font-name="Arial" fo:font-size="9.5pt" fo:font-weight="bold" style:font-size-asian="9.5pt" style:font-weight-asian="bold" style:font-name-complex="Arial" style:font-size-complex="9.5pt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_20__28_user_29_"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_20__28_user_29_">
      <style:paragraph-properties fo:text-align="end" style:justify-single-word="false" fo:padding="0cm" fo:border-left="none" fo:border-right="none" fo:border-top="none" fo:border-bottom="0.26pt solid #000000" style:shadow="non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/>
    </style:style>
    <style:style style:name="P17" style:family="paragraph" style:parent-style-name="Standard_20__28_user_29_">
      <style:paragraph-properties fo:line-height="150%" fo:text-align="justify" style:justify-single-word="false" style:snap-to-layout-grid="false"/>
      <style:text-properties style:text-position="super 58%" style:font-name="Arial" fo:font-size="4pt" fo:font-weight="bold" style:font-size-asian="4pt" style:font-weight-asian="bold" style:font-name-complex="Arial" style:font-size-complex="4pt" style:font-weight-complex="bold"/>
    </style:style>
    <style:style style:name="P18" style:family="paragraph" style:parent-style-name="Standard_20__28_user_29_">
      <style:paragraph-properties fo:line-height="150%" fo:text-align="justify" style:justify-single-word="false" style:snap-to-layout-grid="false"/>
      <style:text-properties style:text-position="super 58%" style:font-name="Arial" fo:font-size="9.5pt" style:font-size-asian="9.5pt" style:font-name-complex="Arial" style:font-size-complex="9.5pt"/>
    </style:style>
    <style:style style:name="P19" style:family="paragraph" style:parent-style-name="Standard_20__28_user_29_">
      <style:paragraph-properties fo:line-height="150%"/>
    </style:style>
    <style:style style:name="P20" style:family="paragraph" style:parent-style-name="Standard_20__28_user_29_">
      <style:paragraph-properties fo:margin-top="0.071cm" fo:margin-bottom="0cm" style:contextual-spacing="false" fo:line-height="150%" fo:text-align="justify" style:justify-single-word="false"/>
    </style:style>
    <style:style style:name="P21" style:family="paragraph" style:parent-style-name="Standard_20__28_user_29_">
      <style:paragraph-properties fo:line-height="150%" fo:text-align="justify" style:justify-single-word="false"/>
    </style:style>
    <style:style style:name="P22" style:family="paragraph" style:parent-style-name="Standard_20__28_user_29_">
      <style:paragraph-properties fo:margin-top="0cm" fo:margin-bottom="0.212cm" style:contextual-spacing="false" fo:line-height="150%" fo:text-align="justify" style:justify-single-word="false"/>
    </style:style>
    <style:style style:name="P23" style:family="paragraph" style:parent-style-name="Standard_20__28_user_29_">
      <style:paragraph-properties fo:margin-top="0.071cm" fo:margin-bottom="0.106cm" style:contextual-spacing="false" fo:line-height="150%" fo:text-align="justify" style:justify-single-word="false"/>
    </style:style>
    <style:style style:name="P24" style:family="paragraph" style:parent-style-name="Standard_20__28_user_29_">
      <style:paragraph-properties fo:line-height="150%" fo:text-align="justify" style:justify-single-word="false"/>
      <style:text-properties fo:font-size="9.5pt" style:font-size-asian="9.5pt" style:font-size-complex="9.5pt"/>
    </style:style>
    <style:style style:name="P25" style:family="paragraph" style:parent-style-name="Stopka1">
      <style:paragraph-properties fo:margin-top="0.035cm" fo:margin-bottom="0.035cm" style:contextual-spacing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6" style:family="paragraph" style:parent-style-name="Table_20_Contents_20__28_user_29__20__28_user_29_">
      <style:paragraph-properties fo:margin-top="0.035cm" fo:margin-bottom="0.035cm" style:contextual-spacing="false"/>
    </style:style>
    <style:style style:name="P27" style:family="paragraph" style:parent-style-name="Table_20_Contents_20__28_user_29__20__28_user_29_">
      <style:paragraph-properties fo:text-align="center" style:justify-single-word="false" style:snap-to-layout-grid="false"/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28" style:family="paragraph" style:parent-style-name="Table_20_Contents_20__28_user_29__20__28_user_29_">
      <style:paragraph-properties fo:margin-top="0.212cm" fo:margin-bottom="0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9" style:family="paragraph" style:parent-style-name="Table_20_Contents_20__28_user_29__20__28_user_29_">
      <style:text-properties style:font-name="Arial" fo:font-weight="bold" style:font-weight-asian="bold" style:font-name-complex="Arial" style:font-weight-complex="bold"/>
    </style:style>
    <style:style style:name="P30" style:family="paragraph" style:parent-style-name="Table_20_Contents_20__28_user_29__20__28_user_29_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1" style:family="paragraph" style:parent-style-name="Table_20_Contents_20__28_user_29__20__28_user_29_">
      <style:paragraph-properties fo:margin-top="0.071cm" fo:margin-bottom="0.071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2" style:family="paragraph" style:parent-style-name="Table_20_Contents_20__28_user_29__20__28_user_29_">
      <style:paragraph-properties fo:text-align="center" style:justify-single-word="false"/>
      <style:text-properties style:font-name="Arial" fo:font-weight="bold" style:font-weight-asian="bold" style:font-name-complex="Arial" style:font-style-complex="italic" style:font-weight-complex="bold"/>
    </style:style>
    <style:style style:name="P33" style:family="paragraph" style:parent-style-name="Table_20_Contents_20__28_user_29__20__28_user_29_">
      <style:paragraph-properties fo:text-align="center" style:justify-single-word="false"/>
      <style:text-properties fo:color="#ff0000" loext:opacity="100%" style:font-name="Arial" fo:font-size="2pt" fo:font-weight="bold" style:font-size-asian="2pt" style:font-weight-asian="bold" style:font-name-complex="Arial" style:font-size-complex="2pt" style:font-weight-complex="bold"/>
    </style:style>
    <style:style style:name="P34" style:family="paragraph" style:parent-style-name="Table_20_Contents_20__28_user_29__20__28_user_29_">
      <style:paragraph-properties style:snap-to-layout-grid="false"/>
      <style:text-properties fo:color="#ff0000" loext:opacity="100%" style:font-name="Arial" fo:font-size="2pt" fo:font-weight="bold" style:font-size-asian="2pt" style:font-weight-asian="bold" style:font-name-complex="Arial" style:font-size-complex="2pt" style:font-weight-complex="bold"/>
    </style:style>
    <style:style style:name="P35" style:family="paragraph" style:parent-style-name="Table_20_Contents_20__28_user_29__20__28_user_29_">
      <style:paragraph-properties fo:margin-top="0.035cm" fo:margin-bottom="0.035cm" style:contextual-spacing="false" fo:text-align="justify" style:justify-single-word="false"/>
    </style:style>
    <style:style style:name="P36" style:family="paragraph" style:parent-style-name="Table_20_Contents_20__28_user_29__20__28_user_29_">
      <style:text-properties style:text-position="super 58%" style:font-name="Arial" style:font-name-complex="Arial"/>
    </style:style>
    <style:style style:name="P37" style:family="paragraph" style:parent-style-name="Table_20_Contents_20__28_user_29__20__28_user_29_">
      <style:paragraph-properties fo:margin-top="0.071cm" fo:margin-bottom="0.071cm" style:contextual-spacing="false"/>
      <style:text-properties style:text-position="super 58%" style:font-name="Arial" style:font-name-complex="Arial"/>
    </style:style>
    <style:style style:name="P38" style:family="paragraph" style:parent-style-name="Table_20_Contents_20__28_user_29__20__28_user_29_">
      <style:paragraph-properties fo:text-align="justify" style:justify-single-word="false"/>
      <style:text-properties style:text-position="super 58%" style:font-name="Arial" style:font-name-complex="Arial"/>
    </style:style>
    <style:style style:name="P39" style:family="paragraph" style:parent-style-name="Table_20_Contents_20__28_user_29__20__28_user_29_">
      <style:paragraph-properties fo:text-align="justify" style:justify-single-word="false" style:snap-to-layout-grid="false"/>
      <style:text-properties style:text-position="super 58%" style:font-name="Arial" fo:font-size="7pt" fo:font-weight="bold" style:font-size-asian="7pt" style:font-weight-asian="bold" style:font-name-complex="Arial" style:font-size-complex="7pt" style:font-weight-complex="bold"/>
    </style:style>
    <style:style style:name="P40" style:family="paragraph" style:parent-style-name="Table_20_Contents_20__28_user_29__20__28_user_29_">
      <style:paragraph-properties fo:text-align="justify" style:justify-single-word="false" style:snap-to-layout-grid="false"/>
      <style:text-properties style:text-position="super 58%" style:font-name="Arial" fo:font-size="7pt" style:font-size-asian="7pt" style:font-name-complex="Arial" style:font-size-complex="7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2pt" fo:font-weight="bold" style:font-size-asian="2pt" style:font-weight-asian="bold" style:font-name-complex="Arial" style:font-size-complex="2pt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11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12" style:family="text">
      <style:text-properties style:font-name="Arial" fo:font-size="9.5pt" style:font-size-asian="9.5pt" style:font-name-complex="Arial" style:font-size-complex="9.5pt"/>
    </style:style>
    <style:style style:name="T13" style:family="text">
      <style:text-properties style:font-name="Arial" fo:font-size="9.5pt" style:font-name-asian="Arial" style:font-size-asian="9.5pt" style:font-name-complex="Arial" style:font-size-complex="9.5pt"/>
    </style:style>
    <style:style style:name="T14" style:family="text">
      <style:text-properties fo:font-size="4pt" style:font-size-asian="4pt" style:font-size-complex="4pt"/>
    </style:style>
    <style:style style:name="T15" style:family="text">
      <style:text-properties fo:color="#ff0000" loext:opacity="100%" style:font-name="Arial" fo:font-size="2pt" fo:font-weight="bold" style:font-size-asian="2pt" style:font-weight-asian="bold" style:font-name-complex="Arial" style:font-size-complex="2pt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Arial" fo:font-size="4pt" fo:font-weight="bold" style:font-size-asian="4pt" style:font-weight-asian="bold" style:font-name-complex="Arial" style:font-size-complex="4pt" style:font-weight-complex="bold"/>
    </style:style>
    <style:style style:name="T18" style:family="text">
      <style:text-properties style:text-position="super 58%" fo:font-size="9.5pt" style:font-size-asian="9.5pt" style:font-size-complex="9.5pt"/>
    </style:style>
    <style:style style:name="T19" style:family="text">
      <style:text-properties style:font-name="TimesNewRoman" fo:font-size="9.5pt" style:font-size-asian="9.5pt" style:font-name-complex="TimesNewRoman" style:font-size-complex="9.5pt"/>
    </style:style>
    <style:style style:name="T20" style:family="text">
      <style:text-properties style:font-name="TimesNewRoman" fo:font-size="9.5pt" style:font-name-asian="TimesNewRoman" style:font-size-asian="9.5pt" style:font-name-complex="TimesNewRoman" style:font-size-complex="9.5pt"/>
    </style:style>
    <style:style style:name="T21" style:family="text">
      <style:text-properties fo:font-size="7pt" fo:font-weight="bold" style:font-size-asian="7pt" style:font-weight-asian="bold" style:font-size-complex="7pt" style:font-weight-complex="bold"/>
    </style:style>
    <style:style style:name="T22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5" office:value-type="string">
            <text:p text:style-name="P26"><text:span text:style-name="T2"><text:s/></text:span><text:span text:style-name="T1">Identyfikator podatkowy NIP / numer PESEL podatnika</text:span></text:p>
          </table:table-cell>
          <table:covered-table-cell/>
          <table:covered-table-cell/>
          <table:covered-table-cell/>
          <table:covered-table-cell/>
          <table:table-cell table:style-name="Tabela1.F1" table:number-columns-spanned="4" office:value-type="string">
            <text:p text:style-name="P26"><text:span text:style-name="T2"><text:s/></text:span><text:span text:style-name="T1">Numer dokumentu (wypełnia Urząd Skarbowy):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27"/>
            <text:p text:style-name="P28">__ __ __ __ __ __ __ __ __ __ __</text:p>
            <text:p text:style-name="P33"/>
          </table:table-cell>
          <table:covered-table-cell/>
          <table:covered-table-cell/>
          <table:covered-table-cell/>
          <table:covered-table-cell/>
          <table:table-cell table:style-name="Tabela1.F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9" office:value-type="string">
            <text:p text:style-name="P2"><text:span text:style-name="T4">INFORMACJA DOTYCZ</text:span><text:span text:style-name="T5">Ą</text:span><text:span text:style-name="T4">CA NIERUCHOMO</text:span><text:span text:style-name="T5">Ś</text:span><text:span text:style-name="T4">CI</text:span></text:p>
            <text:p text:style-name="P4"/>
            <text:p text:style-name="P3"><text:span text:style-name="T6">STANOWI</text:span><text:span text:style-name="T7">Ą</text:span><text:span text:style-name="T6">CEJ PRZEDMIOT UMOWY SPRZEDAŻY, DAROWIZNY</text:span></text:p>
            <text:p text:style-name="P3"><text:span text:style-name="T6">ALBO PRZEDMIOT SPADKU LUB ZASIEDZENIA</text:span></text:p>
            <text:p text:style-name="P5">(wg stanu z dnia nabycia lub śmierci spadkodaw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9" office:value-type="string">
            <text:p text:style-name="P35"><text:span text:style-name="T8">Podstawa prawna: </text:span><text:span text:style-name="T9">art. 8 ust. 3 ustawy o podatku od spadków i darowizn w brzmieniu obowiązującym w dniu nabycia bądż dokonania czynności; <text:s/>art. 6 ust. 2 ustawy o podatku od czynności cywilnoprawnych w brzemieniu obowiązującym w dniu dokonania czynnośc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9" office:value-type="string">
            <text:p text:style-name="P29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table:number-columns-spanned="9" office:value-type="string">
            <text:p text:style-name="P36">Naczelnik Urzędu Skarbowego, do którego adresowany jest wniosek:</text:p>
            <text:p text:style-name="P32">NACZELNIK 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9" office:value-type="string">
            <text:p text:style-name="P29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8" table:number-columns-spanned="9" office:value-type="string">
            <text:p text:style-name="P29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36">Nazwisko</text:p>
            <text:p text:style-name="P36"/>
            <text:p text:style-name="P36"/>
          </table:table-cell>
          <table:covered-table-cell/>
          <table:covered-table-cell/>
          <table:table-cell table:style-name="Tabela1.D9" table:number-columns-spanned="6" office:value-type="string">
            <text:p text:style-name="P36">Pierwsze imię</text:p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table:number-columns-spanned="9" office:value-type="string">
            <text:p text:style-name="P29">B.2.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table:number-columns-spanned="2" office:value-type="string">
            <text:p text:style-name="P37">Kraj</text:p>
          </table:table-cell>
          <table:covered-table-cell/>
          <table:table-cell table:style-name="Tabela1.C11" table:number-columns-spanned="4" office:value-type="string">
            <text:p text:style-name="P37">Województwo</text:p>
            <text:p text:style-name="P37"/>
          </table:table-cell>
          <table:covered-table-cell/>
          <table:covered-table-cell/>
          <table:covered-table-cell/>
          <table:table-cell table:style-name="Tabela1.G11" table:number-columns-spanned="3" office:value-type="string">
            <text:p text:style-name="P37">Powiat</text:p>
          </table:table-cell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37">Gmina</text:p>
          </table:table-cell>
          <table:table-cell table:style-name="Tabela1.B12" table:number-columns-spanned="6" office:value-type="string">
            <text:p text:style-name="P37">Ulica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ela1.H12" office:value-type="string">
            <text:p text:style-name="P37">Nr domu</text:p>
          </table:table-cell>
          <table:table-cell table:style-name="Tabela1.I12" office:value-type="string">
            <text:p text:style-name="P37">Nr lokalu</text:p>
          </table:table-cell>
        </table:table-row>
        <table:table-row table:style-name="Tabela1.2">
          <table:table-cell table:style-name="Tabela1.A13" table:number-columns-spanned="2" office:value-type="string">
            <text:p text:style-name="P37">Miejscowość</text:p>
          </table:table-cell>
          <table:covered-table-cell/>
          <table:table-cell table:style-name="Tabela1.C13" table:number-columns-spanned="4" office:value-type="string">
            <text:p text:style-name="P37">Kod pocztowy</text:p>
            <text:p text:style-name="P37"/>
          </table:table-cell>
          <table:covered-table-cell/>
          <table:covered-table-cell/>
          <table:covered-table-cell/>
          <table:table-cell table:style-name="Tabela1.G13" table:number-columns-spanned="3" office:value-type="string">
            <text:p text:style-name="P37">Poczta</text:p>
          </table:table-cell>
          <table:covered-table-cell/>
          <table:covered-table-cell/>
        </table:table-row>
        <table:table-row table:style-name="Tabela1.14">
          <table:table-cell table:style-name="Tabela1.A3" table:number-columns-spanned="9" office:value-type="string">
            <text:p text:style-name="P30">C. OŚWIAD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9" office:value-type="string">
            <text:p text:style-name="P17"/>
            <text:p text:style-name="P20"><text:span text:style-name="T11">Miejsce położenia </text:span><text:span text:style-name="T12">…………………………………………………………………………………………………………………….</text:span></text:p>
            <text:p text:style-name="P6"/>
            <text:p text:style-name="P21"><text:span text:style-name="T11">Powierzchnia działki:</text:span><text:span text:style-name="T12">................................................................................................................................................</text:span></text:p>
            <text:p text:style-name="P6"/>
            <text:p text:style-name="P10">Nieruchomość usytuowana przy drodze o nawierzchni:*</text:p>
            <text:p text:style-name="P21"><text:span text:style-name="T19"></text:span><text:span text:style-name="T20"> </text:span><text:span text:style-name="T12">utwardzonej </text:span><text:span text:style-name="T19"> </text:span><text:span text:style-name="T12">nieutwardzonej </text:span><text:span text:style-name="T19"> </text:span><text:span text:style-name="T12">innej</text:span></text:p>
            <text:p text:style-name="P6"/>
            <text:p text:style-name="P14">I. Informacja o gruntach (G)</text:p>
            <text:p text:style-name="P11"/>
            <text:p text:style-name="P21"><text:span text:style-name="T10">Nieruchomo</text:span><text:span text:style-name="T12">ść </text:span><text:span text:style-name="T10">stanowi grunty niezabudowane (GN)</text:span></text:p>
            <text:p text:style-name="P21"><text:span text:style-name="T19"></text:span><text:span text:style-name="T20"> </text:span><text:span text:style-name="T12">grunty niezabudowane inne (GNI) </text:span><text:span text:style-name="T19"> </text:span><text:span text:style-name="T12">grunty leśne, zadrzewione lub zakrzewione (GNL)</text:span></text:p>
            <text:p text:style-name="P21"><text:span text:style-name="T19"></text:span><text:span text:style-name="T20"> </text:span><text:span text:style-name="T12">nieużytki niezabudowane (GNN) </text:span><text:span text:style-name="T19"> </text:span><text:span text:style-name="T12">użytki rolne niezabudowane (GNR)</text:span></text:p>
            <text:p text:style-name="P21"><text:span text:style-name="T19"></text:span><text:span text:style-name="T20"> </text:span><text:span text:style-name="T12">grunty zurbanizowane pod zabudowę (GNZ)</text:span></text:p>
            <text:p text:style-name="P6"/>
            <text:p text:style-name="P21"><text:span text:style-name="T10">Nieruchomo</text:span><text:span text:style-name="T12">ść </text:span><text:span text:style-name="T10">stanowi grunty zabudowane (GZ)</text:span></text:p>
            <text:p text:style-name="P21"><text:span text:style-name="T19"></text:span><text:span text:style-name="T20"> </text:span><text:span text:style-name="T12">grunty zabudowane inne (GZI) </text:span><text:span text:style-name="T19"> </text:span><text:span text:style-name="T12">grunty leśne, zadrzewione lub zalesione (GZL)</text:span></text:p>
            <text:p text:style-name="P21"><text:span text:style-name="T19"></text:span><text:span text:style-name="T20"> </text:span><text:span text:style-name="T12">nieużytki zabudowane (GZN) </text:span><text:span text:style-name="T19"> </text:span><text:span text:style-name="T12">użytki rolne zabudowane (GZR)</text:span></text:p>
            <text:p text:style-name="P22"><text:span text:style-name="T19"></text:span><text:span text:style-name="T20"> </text:span><text:span text:style-name="T12">grunty zabudowane zurbanizowane (GZZ)</text:span></text:p>
            <text:p text:style-name="P11">Dodatkowe informacje (DG):</text:p>
            <text:p text:style-name="P21"><text:soft-page-break/><text:span text:style-name="T19"></text:span><text:span text:style-name="T20"> </text:span><text:span text:style-name="T12">uciążliwe sąsiedztwo </text:span><text:span text:style-name="T19"> </text:span><text:span text:style-name="T12">nietypowy kształt </text:span><text:span text:style-name="T19"> </text:span><text:span text:style-name="T12">działka na stoku</text:span></text:p>
            <text:p text:style-name="P21"><text:span text:style-name="T19"></text:span><text:span text:style-name="T20"> </text:span><text:span text:style-name="T12">brak dojazdu </text:span><text:span text:style-name="T19"> </text:span><text:span text:style-name="T12">zabytek </text:span><text:span text:style-name="T19"> </text:span><text:span text:style-name="T12">teren zalewowy</text:span></text:p>
            <text:p text:style-name="P6"/>
            <text:p text:style-name="P11">Obciążenia i ograniczenia (OG):</text:p>
            <text:p text:style-name="P21"><text:span text:style-name="T19"></text:span><text:span text:style-name="T20"> </text:span><text:span text:style-name="T12">ograniczenia w prawach do gruntów </text:span><text:span text:style-name="T19"> </text:span><text:span text:style-name="T12">zakaz budowy</text:span></text:p>
            <text:p text:style-name="P6"/>
            <text:p text:style-name="P21"><text:span text:style-name="T10">Uzbrojenie istniej</text:span><text:span text:style-name="T12">ą</text:span><text:span text:style-name="T10">ce (IG):</text:span></text:p>
            <text:p text:style-name="P21"><text:span text:style-name="T19"></text:span><text:span text:style-name="T20"> </text:span><text:span text:style-name="T12">sieć wodociągowa </text:span><text:span text:style-name="T19"> </text:span><text:span text:style-name="T12">lokalne ujęcie wody </text:span><text:span text:style-name="T19"> </text:span><text:span text:style-name="T12">sieć elektroenergetyczna</text:span></text:p>
            <text:p text:style-name="P21"><text:span text:style-name="T19"></text:span><text:span text:style-name="T20"> </text:span><text:span text:style-name="T12">sieć gazowa </text:span><text:span text:style-name="T19"> </text:span><text:span text:style-name="T12">sieć ciepłownicza </text:span><text:span text:style-name="T19"> </text:span><text:span text:style-name="T12">kanalizacja sanitarna sieciowa</text:span></text:p>
            <text:p text:style-name="P21"><text:span text:style-name="T19"></text:span><text:span text:style-name="T20"> </text:span><text:span text:style-name="T12">sieć telefoniczna </text:span><text:span text:style-name="T19"> </text:span><text:span text:style-name="T12">kanalizacja burzowa </text:span><text:span text:style-name="T19"> </text:span><text:span text:style-name="T12">kanalizacja sanitarna lokalna</text:span></text:p>
            <text:p text:style-name="P6"/>
            <text:p text:style-name="P21"><text:span text:style-name="T10">Rodzaj gruntu le</text:span><text:span text:style-name="T12">ś</text:span><text:span text:style-name="T10">nego (RL):</text:span></text:p>
            <text:p text:style-name="P21"><text:span text:style-name="T19"></text:span><text:span text:style-name="T20"> </text:span><text:span text:style-name="T12">teren pod zalesienie </text:span><text:span text:style-name="T19"> </text:span><text:span text:style-name="T12">teren zalesiony </text:span><text:span text:style-name="T19"> </text:span><text:span text:style-name="T12">grunty zadrzewione i zakrzewione</text:span></text:p>
            <text:p text:style-name="P6"/>
            <text:p text:style-name="P21"><text:span text:style-name="T10">Rodzaj terenów mieszkaniowych zabudowanych i pod zabudow</text:span><text:span text:style-name="T12">ę </text:span><text:span text:style-name="T10">(RM):</text:span></text:p>
            <text:p text:style-name="P21"><text:span text:style-name="T19"></text:span><text:span text:style-name="T20"> </text:span><text:span text:style-name="T12">budownictwo jednorodzinne </text:span><text:span text:style-name="T19"> </text:span><text:span text:style-name="T12">budownictwo wielorodzinne</text:span></text:p>
            <text:p text:style-name="P6"/>
            <text:p text:style-name="P21"><text:span text:style-name="T10">Rodzaj terenów przemysłowych zabudowanych i pod zabudow</text:span><text:span text:style-name="T12">ę </text:span><text:span text:style-name="T10">(RP):</text:span></text:p>
            <text:p text:style-name="P21"><text:span text:style-name="T19"></text:span><text:span text:style-name="T20"> </text:span><text:span text:style-name="T12">budynki i urządzenia </text:span><text:span text:style-name="T19"> </text:span><text:span text:style-name="T12">magazyn i składy</text:span></text:p>
            <text:p text:style-name="P6"/>
            <text:p text:style-name="P11">Rodzaj użytków rolnych (RU):</text:p>
            <text:p text:style-name="P21"><text:span text:style-name="T19"></text:span><text:span text:style-name="T20"> </text:span><text:span text:style-name="T12">łąki trwałe </text:span><text:span text:style-name="T19"> </text:span><text:span text:style-name="T12">grunty orne </text:span><text:span text:style-name="T19"> </text:span><text:span text:style-name="T12">pastwiska trwałe </text:span><text:span text:style-name="T19"> </text:span><text:span text:style-name="T12">sady </text:span><text:span text:style-name="T19"> </text:span><text:span text:style-name="T12">grunty pod stawami</text:span></text:p>
            <text:p text:style-name="P21"><text:span text:style-name="T19"></text:span><text:span text:style-name="T20"> </text:span><text:span text:style-name="T12">rowy </text:span><text:span text:style-name="T19"> </text:span><text:span text:style-name="T12">grunty rolne zabudowane</text:span></text:p>
            <text:p text:style-name="P6"/>
            <text:p text:style-name="P11">Rodzaj gruntów zurbanizowanych (RZ):</text:p>
            <text:p text:style-name="P21"><text:span text:style-name="T19"></text:span><text:span text:style-name="T20"> </text:span><text:span text:style-name="T12">administracja, oświata, kultura </text:span><text:span text:style-name="T19"> </text:span><text:span text:style-name="T12">handel, usługi, rzemiosło</text:span></text:p>
            <text:p text:style-name="P21"><text:span text:style-name="T19"></text:span><text:span text:style-name="T20"> </text:span><text:span text:style-name="T12">tereny komunikacyjne </text:span><text:span text:style-name="T19"> </text:span><text:span text:style-name="T12">tereny mieszkaniowe</text:span></text:p>
            <text:p text:style-name="P21"><text:span text:style-name="T19"></text:span><text:span text:style-name="T20"> </text:span><text:span text:style-name="T12">tereny przemysłowe </text:span><text:span text:style-name="T19"> </text:span><text:span text:style-name="T12">tereny rekreacyjne</text:span></text:p>
            <text:p text:style-name="P6"/>
            <text:p text:style-name="P21"><text:span text:style-name="T10">Uzbrojenie możliwe do podł</text:span><text:span text:style-name="T12">ą</text:span><text:span text:style-name="T10">czenia (VG):</text:span></text:p>
            <text:p text:style-name="P21"><text:span text:style-name="T19"></text:span><text:span text:style-name="T20"> </text:span><text:span text:style-name="T12">sieć wodociągowa </text:span><text:span text:style-name="T19"> </text:span><text:span text:style-name="T12">lokalne ujęcie wody </text:span><text:span text:style-name="T19"> </text:span><text:span text:style-name="T12">sieć elektroenergetyczna</text:span></text:p>
            <text:p text:style-name="P21"><text:span text:style-name="T19"></text:span><text:span text:style-name="T20"> </text:span><text:span text:style-name="T12">sieć gazowa </text:span><text:span text:style-name="T19"> </text:span><text:span text:style-name="T12">sieć ciepłownicza </text:span><text:span text:style-name="T19"> </text:span><text:span text:style-name="T12">kanalizacja sanitarna sieciowa</text:span></text:p>
            <text:p text:style-name="P21"><text:span text:style-name="T19"></text:span><text:span text:style-name="T20"> </text:span><text:span text:style-name="T12">kanalizacja sanitarna lokalna </text:span><text:span text:style-name="T19"> </text:span><text:span text:style-name="T12">kanalizacja burzowa </text:span><text:span text:style-name="T19"> </text:span><text:span text:style-name="T12">sieć telefoniczna</text:span></text:p>
            <text:p text:style-name="P24"/>
            <text:p text:style-name="P11">Rodzaj prawa do gruntu (WG):</text:p>
            <text:p text:style-name="Standard_20__28_user_29_"><text:span text:style-name="T12"></text:span><text:span text:style-name="T13"> </text:span><text:span text:style-name="T12">własność  współwłasność  użytkowanie wieczyste  współużytkowanie wieczyste</text:span></text:p>
            <text:p text:style-name="P9"/>
            <text:p text:style-name="P9"/>
            <text:p text:style-name="P15">II. Informacja o budynkach (B)</text:p>
            <text:p text:style-name="P8"/>
            <text:p text:style-name="P21"><text:span text:style-name="T10">Powierzchnia użytkowa budynku </text:span><text:span text:style-name="T12"><text:s/>..........................................................................</text:span></text:p>
            <text:p text:style-name="P8"/>
            <text:p text:style-name="Standard_20__28_user_29_"><text:span text:style-name="T10">Rok budowy </text:span><text:span text:style-name="T12">....................................................................</text:span></text:p>
            <text:p text:style-name="P13"/>
            <text:p text:style-name="P13"/>
            <text:p text:style-name="P13"/>
            <text:p text:style-name="P12">Rodzaj budynku (B)</text:p>
            <text:p text:style-name="P19"><text:soft-page-break/><text:span text:style-name="T12"></text:span><text:span text:style-name="T13"> </text:span><text:span text:style-name="T12">budynki użyteczności publicznej (BA)  budynki biurowe (BB)</text:span></text:p>
            <text:p text:style-name="P19"><text:span text:style-name="T12"></text:span><text:span text:style-name="T13"> </text:span><text:span text:style-name="T12">budynki magazynowe, hurtowe (BG)</text:span></text:p>
            <text:p text:style-name="P19"><text:span text:style-name="T12"></text:span><text:span text:style-name="T13"> </text:span><text:span text:style-name="T12">budynki hotelowe i pensjonaty (BH)</text:span></text:p>
            <text:p text:style-name="P19"><text:span text:style-name="T12"></text:span><text:span text:style-name="T13"> </text:span><text:span text:style-name="T12">budynki letniskowe, altany (BL)  budynki przemysłowe (BP)</text:span></text:p>
            <text:p text:style-name="P19"><text:span text:style-name="T12"></text:span><text:span text:style-name="T13"> </text:span><text:span text:style-name="T12">budynki mieszkalne (BM)</text:span></text:p>
            <text:p text:style-name="P8">w tym:  jednorodzinne (BMJ)  wielorodzinne (BMW)</text:p>
            <text:p text:style-name="P19"><text:span text:style-name="T12"></text:span><text:span text:style-name="T13"> </text:span><text:span text:style-name="T12">budynki gospodarcze dla rolnictwa (BR)  handlowo-usługowe (BU)</text:span></text:p>
            <text:p text:style-name="P19"><text:span text:style-name="T12"></text:span><text:span text:style-name="T13"> </text:span><text:span text:style-name="T12">garaże (BZ)</text:span></text:p>
            <text:p text:style-name="P19"><text:span text:style-name="T12"></text:span><text:span text:style-name="T13"> </text:span><text:span text:style-name="T12">inne budynki (BŻ), należy podać jakie:…………………………………..</text:span></text:p>
            <text:p text:style-name="P8"/>
            <text:p text:style-name="P12">Materiał budowlany (M)</text:p>
            <text:p text:style-name="P19"><text:span text:style-name="T12"></text:span><text:span text:style-name="T13"> murowany</text:span><text:span text:style-name="T12">  drewniany  murowano-drewaniany  inny, należy podać jaki:………………………………………………..</text:span></text:p>
            <text:p text:style-name="P8"/>
            <text:p text:style-name="P12">Stan budowy (B)</text:p>
            <text:p text:style-name="P19"><text:span text:style-name="T12"></text:span><text:span text:style-name="T13"> </text:span><text:span text:style-name="T12">stan zerowy  stan surowy otwarty  stan surowy zamknięty  budowa niezakończona</text:span></text:p>
            <text:p text:style-name="P8"/>
            <text:p text:style-name="P12">Dodatkowe informacje (DB)</text:p>
            <text:p text:style-name="P19"><text:span text:style-name="T12"></text:span><text:span text:style-name="T13"> </text:span><text:span text:style-name="T12">do remontu generalnego  do rozbiórki  brak kuchni</text:span></text:p>
            <text:p text:style-name="P19"><text:span text:style-name="T12"></text:span><text:span text:style-name="T13"> </text:span><text:span text:style-name="T12">ślepa kuchnia  brak WC  zajęty przez lokatorów</text:span></text:p>
            <text:p text:style-name="P19"><text:span text:style-name="T12"></text:span><text:span text:style-name="T13"> </text:span><text:span text:style-name="T12">uciążliwe sąsiedztwo  zabytek  kamienica czynszowa</text:span></text:p>
            <text:p text:style-name="P19"><text:span text:style-name="T12"></text:span><text:span text:style-name="T13"> </text:span><text:span text:style-name="T12">ograniczenia w prawach do budynku</text:span></text:p>
            <text:p text:style-name="P8"/>
            <text:p text:style-name="P19"><text:span text:style-name="T10">Uzbrojenie istniej</text:span><text:span text:style-name="T12">ą</text:span><text:span text:style-name="T10">ce (I)</text:span></text:p>
            <text:p text:style-name="P19"><text:span text:style-name="T12"></text:span><text:span text:style-name="T13"> </text:span><text:span text:style-name="T12">woda sieciowa  woda z ujęcia lokalnego  energia elektryczna</text:span></text:p>
            <text:p text:style-name="P19"><text:span text:style-name="T12"></text:span><text:span text:style-name="T13"> </text:span><text:span text:style-name="T12">gaz sieciowy  CO sieciowe  CO lokalne</text:span></text:p>
            <text:p text:style-name="P19"><text:span text:style-name="T12"></text:span><text:span text:style-name="T13"> </text:span><text:span text:style-name="T12">kanalizacja sanitarna sieciowa  kanalizacja sanitarna lokalna</text:span></text:p>
            <text:p text:style-name="P19"><text:span text:style-name="T12"></text:span><text:span text:style-name="T13"> </text:span><text:span text:style-name="T12">kanalizacja sieciowa </text:span></text:p>
            <text:p text:style-name="P8"/>
            <text:p text:style-name="P19"><text:span text:style-name="T10">Uzbrojenie możliwe do podł</text:span><text:span text:style-name="T12">ą</text:span><text:span text:style-name="T10">czenia (V)</text:span></text:p>
            <text:p text:style-name="P19"><text:span text:style-name="T12"></text:span><text:span text:style-name="T13"> </text:span><text:span text:style-name="T12">woda sieciowa  woda z ujęcia lokalnego  energia elektryczna</text:span></text:p>
            <text:p text:style-name="P19"><text:span text:style-name="T12"></text:span><text:span text:style-name="T13"> </text:span><text:span text:style-name="T12">gaz sieciowy  CO sieciowe  CO lokalne</text:span></text:p>
            <text:p text:style-name="P19"><text:span text:style-name="T12"></text:span><text:span text:style-name="T13"> </text:span><text:span text:style-name="T12">kanalizacja sanitarna sieciowa  kanalizacja sanitarna lokalna</text:span></text:p>
            <text:p text:style-name="P19"><text:span text:style-name="T12"></text:span><text:span text:style-name="T13"> </text:span><text:span text:style-name="T12">kanalizacja burzowa </text:span></text:p>
            <text:p text:style-name="P8"/>
            <text:p text:style-name="P11">Tytuł prawny do budynku (WB):</text:p>
            <text:p text:style-name="P21"><text:span text:style-name="T12"></text:span><text:span text:style-name="T13"> </text:span><text:span text:style-name="T12">własność  współwłasność  prawo do domu jednorodzinnego w spół. mieszkaniowej</text:span></text:p>
            <text:p text:style-name="P6"/>
            <text:p text:style-name="P14">UWAGI:</text:p>
            <text:p text:style-name="P23"><text:span text:style-name="T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oft-page-break/><text:span text:style-name="T12">...........................................................................................................................................................................................</text:span></text:p>
            <text:p text:style-name="P7">............................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............................</text:p>
            <text:p text:style-name="P23"><text:span text:style-name="T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7">............................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............................</text:p>
            <text:p text:style-name="P7"/>
            <text:p text:style-name="P21"><text:span text:style-name="T10">Niniejsze o</text:span><text:span text:style-name="T12">ś</text:span><text:span text:style-name="T10">wiadczenie, jako zgodne z prawd</text:span><text:span text:style-name="T12">ą</text:span><text:span text:style-name="T10">, podpisuj</text:span><text:span text:style-name="T12">ę</text:span><text:span text:style-name="T10">:</text:span></text:p>
            <text:p text:style-name="P6">*proszę zaznaczyć właściwy kwadrat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9" office:value-type="string">
            <text:p text:style-name="P31">D. PODPIS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4" office:value-type="string">
            <text:p text:style-name="P39"/>
            <text:p text:style-name="P38">Data:</text:p>
            <text:p text:style-name="P38"/>
            <text:p text:style-name="P38"/>
          </table:table-cell>
          <table:covered-table-cell/>
          <table:covered-table-cell/>
          <table:covered-table-cell/>
          <table:table-cell table:style-name="Tabela1.E17" table:number-columns-spanned="5" office:value-type="string">
            <text:p text:style-name="P40"/>
            <text:p text:style-name="P38">Podpis: <text:s/></text:p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, IDAutomationMICR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IDAutomationMIC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, IDAutomationMIC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IDAutomationMICR" style:font-family-generic-complex="roman" style:font-pitch-complex="variable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, IDAutomationMICR" style:font-family-generic-complex="roman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IDAutomationMICR" style:font-family-generic-complex="roman" style:font-pitch-complex="variabl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text:number-lines="false" text:line-number="0"/>
    </style:style>
    <style:style style:name="Nagłówek1" style:family="paragraph" style:parent-style-name="Standard_20__28_user_29_"/>
    <style:style style:name="Stopka1" style:family="paragraph" style:parent-style-name="Standard_20__28_user_29_"/>
    <style:style style:name="Tekst_20_dymka" style:display-name="Tekst dymka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size-complex="10.5pt"/>
    </style:style>
    <style:style style:name="Footer" style:family="paragraph" style:parent-style-name="Standard" style:class="extra"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/>
    </style:style>
    <style:style style:name="Tekst_20_zastępczy" style:display-name="Tekst zastępczy" style:family="text">
      <style:text-properties fo:color="#808080" loext:opacity="100%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_20__28_user_29_" style:display-name="Numbering Symbols (user)" style:family="text"/>
    <style:style style:name="Nagłówek_20_Znak1" style:display-name="Nagłówek Znak1" style:family="text">
      <style:text-properties style:font-size-complex="10.5pt"/>
    </style:style>
    <style:style style:name="Stopka_20_Znak1" style:display-name="Stopka Znak1" style:family="text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 fo:padding="0cm" fo:border-left="none" fo:border-right="none" fo:border-top="none" fo:border-bottom="0.26pt solid #000000" style:shadow="non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/>
    </style:style>
    <style:style style:name="MP2" style:family="paragraph" style:parent-style-name="Nagłówek1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MP3" style:family="paragraph" style:parent-style-name="Stopka1">
      <style:paragraph-properties fo:margin-top="0.035cm" fo:margin-bottom="0.035cm" style:contextual-spacing="false"/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.002cm" fo:margin-bottom="1.169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6cm" fo:margin-bottom="0.247cm" style:dynamic-spacing="true"/>
      </style:header-style>
      <style:footer-style>
        <style:header-footer-properties fo:min-height="0.178cm" fo:margin-top="0.079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 text:c="9"/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1014zbig</meta:initial-creator>
    <meta:creation-date>2024-04-08T14:34:00</meta:creation-date>
    <dc:creator>Srzednicka Agnieszka</dc:creator>
    <dc:date>2024-04-09T12:39:00</dc:date>
    <meta:print-date>2015-10-01T13:44:00</meta:print-date>
    <meta:editing-cycles>5</meta:editing-cycles>
    <meta:editing-duration>PT2M</meta:editing-duration>
    <meta:document-statistic meta:table-count="1" meta:image-count="0" meta:object-count="0" meta:page-count="4" meta:paragraph-count="131" meta:word-count="689" meta:character-count="11586" meta:non-whitespace-character-count="11010"/>
    <meta:generator>LibreOffice/7.6.7.2$Windows_X86_64 LibreOffice_project/dd47e4b30cb7dab30588d6c79c651f218165e3c5</meta:generator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4-04-08T14:34:48.5457552+02:00</meta:user-defined>
    <meta:user-defined meta:name="MFClassifiedBy">UxC4dwLulzfINJ8nQH+xvX5LNGipWa4BRSZhPgxsCvlCVrOzTshqfw+cbBPVCT5i4yVSymE5nbOMTRIqeBSPYA==</meta:user-defined>
    <meta:user-defined meta:name="MFClassifiedBySID" meta:value-type="string">UxC4dwLulzfINJ8nQH+xvX5LNGipWa4BRSZhPgxsCvm42mrIC/DSDv0ggS+FjUN/2v1BBotkLlY5aAiEhoi6uTdMknXasaLHhmMjT3Zp+EbJQZP80Z+AAcbPVcBreDjO</meta:user-defined>
    <meta:user-defined meta:name="MFGRNItemId" meta:value-type="string">GRN-6a6fc21f-4ba3-4bcc-bc90-5f98e2fc4944</meta:user-defined>
    <meta:user-defined meta:name="MFHash" meta:value-type="string">A5GJ2Ys2zYVIn73vcTozF8YWnB2INLU3BoAjCEAOecE=</meta:user-defined>
    <meta:user-defined meta:name="MFRefresh" meta:value-type="string">False</meta:user-defined>
  </office:meta>
</office:document-meta>
</file>