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olumn4" style:family="table-column">
      <style:table-column-properties style:column-width="0.5833in" style:use-optimal-column-width="false"/>
    </style:style>
    <style:style style:name="TableColumn5" style:family="table-column">
      <style:table-column-properties style:column-width="3.3333in" style:use-optimal-column-width="false"/>
    </style:style>
    <style:style style:name="TableColumn6" style:family="table-column">
      <style:table-column-properties style:column-width="1.5104in" style:use-optimal-column-width="false"/>
    </style:style>
    <style:style style:name="TableColumn7" style:family="table-column">
      <style:table-column-properties style:column-width="1.2708in" style:use-optimal-column-width="false"/>
    </style:style>
    <style:style style:name="Table3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808080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808080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808080"/>
    </style:style>
    <style:style style:name="TableCell15" style:family="table-cell">
      <style:table-cell-properties fo:border="0.0034in solid #000000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808080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P13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ext:p text:style-name="P1">Rejestr Zarządzeń Nadleśniczego Nadleśnictwa Złotoryja rok 2017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</text:p>
          </table:table-cell>
          <table:table-cell table:style-name="TableCell11">
            <text:p text:style-name="P12">Nr i tytuł zarządzenia</text:p>
          </table:table-cell>
          <table:table-cell table:style-name="TableCell13">
            <text:p text:style-name="P14">Znak sprawy</text:p>
          </table:table-cell>
          <table:table-cell table:style-name="TableCell15">
            <text:p text:style-name="P16">Data wydania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Zarządzenie nr 1/2017 w sprawie czasu pracy pracowników Nadleśnictwa<text:s/>Złotoryja w 2017r.</text:p>
          </table:table-cell>
          <table:table-cell table:style-name="TableCell22">
            <text:p text:style-name="P23">NK.151.1.2017</text:p>
          </table:table-cell>
          <table:table-cell table:style-name="TableCell24">
            <text:p text:style-name="P25">04.01.2017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Zarządzenie nr 2/2017 w sprawie ustalenia zasad naliczania wynagrodzenia za utrzymanie kancelarii leśniczego.</text:p>
          </table:table-cell>
          <table:table-cell table:style-name="TableCell31">
            <text:p text:style-name="P32">S.0210.1.2017</text:p>
          </table:table-cell>
          <table:table-cell table:style-name="TableCell33">
            <text:p text:style-name="P34">30.01.2017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Zarządzenie nr 3/2017 w sprawie wprowadzenia regulaminu zakładowego<text:s/>funduszu świadczeń socjalnych oraz powołania Komisji Socjalnej w Nadleśnictwie Złotoryja.</text:p>
          </table:table-cell>
          <table:table-cell table:style-name="TableCell40">
            <text:p text:style-name="P41">NK.012.2.2017</text:p>
          </table:table-cell>
          <table:table-cell table:style-name="TableCell42">
            <text:p text:style-name="P43">17.03.2017</text:p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>Zarządzenie nr 4/2017 w sprawie wdrożenia aplikacji wspomagającej prowadzenie kontroli instytucjonalnej oraz obsługę wybranych procesów<text:s/>kadrowych w Nadleśnictwie Złotoryja.</text:p>
          </table:table-cell>
          <table:table-cell table:style-name="TableCell49">
            <text:p text:style-name="P50">NK.012.1.2017</text:p>
          </table:table-cell>
          <table:table-cell table:style-name="TableCell51">
            <text:p text:style-name="P52">21.03.2017</text:p>
          </table:table-cell>
        </table:table-row>
        <table:table-row table:style-name="TableRow53">
          <table:table-cell table:style-name="TableCell54">
            <text:p text:style-name="P55">5</text:p>
          </table:table-cell>
          <table:table-cell table:style-name="TableCell56">
            <text:p text:style-name="P57">Zarządzenie nr 5/2017 w sprawie wprowadzenia zmian w Regulaminie Kontroli Wewnętrznej stanowiącego załącznik do Zarządzenia nr 9/2016 z dnia 13.05.2016r. W sprawie wprowadzenia zasad kontroli<text:s/>wewnętrznej w Nadleśnictwie Złotoryja.</text:p>
          </table:table-cell>
          <table:table-cell table:style-name="TableCell58">
            <text:p text:style-name="P59">K.012.1.2017</text:p>
          </table:table-cell>
          <table:table-cell table:style-name="TableCell60">
            <text:p text:style-name="P61">27.03.2017</text:p>
          </table:table-cell>
        </table:table-row>
        <table:table-row table:style-name="TableRow62">
          <table:table-cell table:style-name="TableCell63">
            <text:p text:style-name="P64">6</text:p>
          </table:table-cell>
          <table:table-cell table:style-name="TableCell65">
            <text:p text:style-name="P66">Zarządzenie nr 6/2017 w sprawie wprowadzenia akcji bezpośredniej w ochronie przeciwpożarowej obszarów leśnych.</text:p>
          </table:table-cell>
          <table:table-cell table:style-name="TableCell67">
            <text:p text:style-name="P68">ZO.2621.2.2017</text:p>
          </table:table-cell>
          <table:table-cell table:style-name="TableCell69">
            <text:p text:style-name="P70">17.03.2017</text:p>
          </table:table-cell>
        </table:table-row>
        <table:table-row table:style-name="TableRow71">
          <table:table-cell table:style-name="TableCell72">
            <text:p text:style-name="P73">7</text:p>
          </table:table-cell>
          <table:table-cell table:style-name="TableCell74">
            <text:p text:style-name="P75">Zarządzenie nr 7/2017 w sprawie używania<text:s/>samochodów, motocykli i motorowerów prywatnych do celów służbowych.</text:p>
          </table:table-cell>
          <table:table-cell table:style-name="TableCell76">
            <text:p text:style-name="P77">S.0210.2.2017</text:p>
          </table:table-cell>
          <table:table-cell table:style-name="TableCell78">
            <text:p text:style-name="P79">31.03.2017</text:p>
          </table:table-cell>
        </table:table-row>
        <table:table-row table:style-name="TableRow80">
          <table:table-cell table:style-name="TableCell81">
            <text:p text:style-name="P82">8</text:p>
          </table:table-cell>
          <table:table-cell table:style-name="TableCell83">
            <text:p text:style-name="P84">Zarządzenie nr 8/2017 w sprawie Planu Finansowo-Gospodarczego Nadleśnictwa Złotoryja na 2017 r.</text:p>
          </table:table-cell>
          <table:table-cell table:style-name="TableCell85">
            <text:p text:style-name="P86">K.0300.2.2017</text:p>
          </table:table-cell>
          <table:table-cell table:style-name="TableCell87">
            <text:p text:style-name="P88">09.05.2017</text:p>
          </table:table-cell>
        </table:table-row>
        <table:table-row table:style-name="TableRow89">
          <table:table-cell table:style-name="TableCell90">
            <text:p text:style-name="P91">9</text:p>
          </table:table-cell>
          <table:table-cell table:style-name="TableCell92">
            <text:p text:style-name="P93">Zarządzenie nr 9/2017 w sprawie<text:s/>wprowadzenia zmian w Regulaminie Kontroli Wewnętrznej stanowiącego załącznik do Zarządzenia nr 9/2016 z dnia 13.05.2016r. w sprawie wprowadzenia zasad kontroli wewnętrznej w Nadleśnictwie Złotoryja.</text:p>
          </table:table-cell>
          <table:table-cell table:style-name="TableCell94">
            <text:p text:style-name="P95">K.012.1.2017</text:p>
          </table:table-cell>
          <table:table-cell table:style-name="TableCell96">
            <text:p text:style-name="P97">01.08.2017</text:p>
          </table:table-cell>
        </table:table-row>
        <table:table-row table:style-name="TableRow98">
          <table:table-cell table:style-name="TableCell99">
            <text:p text:style-name="P100">10</text:p>
          </table:table-cell>
          <table:table-cell table:style-name="TableCell101">
            <text:p text:style-name="P102">Zarządzenie nr 10/2017 w sprawie powołania Komisji Inwentaryzacyjnej i przeprowadzenia inwentaryzacji rocznej składników majątku Nadleśnictwa Złotoryja.</text:p>
          </table:table-cell>
          <table:table-cell table:style-name="TableCell103">
            <text:p text:style-name="P104">N.370.1.2017</text:p>
          </table:table-cell>
          <table:table-cell table:style-name="TableCell105">
            <text:p text:style-name="P106">25.09.2017</text:p>
          </table:table-cell>
        </table:table-row>
        <table:table-row table:style-name="TableRow107">
          <table:table-cell table:style-name="TableCell108">
            <text:p text:style-name="P109">11</text:p>
          </table:table-cell>
          <table:table-cell table:style-name="TableCell110">
            <text:p text:style-name="P111">Zarządzenie nr 11/2017 w sprawie prowizorium Planu Finansowo-Gospodarczego Nadleśnictwa<text:s/><text:soft-page-break/>Złotoryja na 2018r.</text:p>
          </table:table-cell>
          <table:table-cell table:style-name="TableCell112">
            <text:p text:style-name="P113">K.0300.3.2017</text:p>
          </table:table-cell>
          <table:table-cell table:style-name="TableCell114">
            <text:p text:style-name="P115">25.10.2017</text:p>
          </table:table-cell>
        </table:table-row>
        <text:soft-page-break/>
        <table:table-row table:style-name="TableRow116">
          <table:table-cell table:style-name="TableCell117">
            <text:p text:style-name="P118">12</text:p>
          </table:table-cell>
          <table:table-cell table:style-name="TableCell119">
            <text:p text:style-name="P120">Zarządzenie nr 12/2017 w sprawie zmiany zarządzenia nr 8/2016 Nadleśniczego Nadleśnictwa Złotoryja z dnia 13.05.2016 w sprawie wprowadzenia regulaminu organizacyjnego Nadleśnictwa Złotoryja.</text:p>
          </table:table-cell>
          <table:table-cell table:style-name="TableCell121">
            <text:p text:style-name="P122">NK.012.3.2017</text:p>
          </table:table-cell>
          <table:table-cell table:style-name="TableCell123">
            <text:p text:style-name="P124">15.11.2017</text:p>
          </table:table-cell>
        </table:table-row>
        <table:table-row table:style-name="TableRow125">
          <table:table-cell table:style-name="TableCell126">
            <text:p text:style-name="P127">13</text:p>
          </table:table-cell>
          <table:table-cell table:style-name="TableCell128">
            <text:p text:style-name="P129">Zarządzenie nr 13/2017 w sprawie szczegółowych zasad sporządzania szacunków brakarskich.</text:p>
          </table:table-cell>
          <table:table-cell table:style-name="TableCell130">
            <text:p text:style-name="P131">N.7600.1.2017</text:p>
          </table:table-cell>
          <table:table-cell table:style-name="TableCell132">
            <text:p text:style-name="P133">29.12.2017</text:p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lanta Obuchowicz</meta:initial-creator>
    <dc:creator>jolanta.obuchowicz</dc:creator>
    <meta:creation-date>2021-08-23T20:36:00Z</meta:creation-date>
    <dc:date>2021-08-23T20:36:00Z</dc:date>
    <meta:print-date>2020-04-20T11:5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3" meta:character-count="2328" meta:row-count="16" meta:non-whitespace-character-count="1999"/>
  </office:meta>
</office:document-meta>
</file>