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T57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9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TableColumn66" style:family="table-column">
      <style:table-column-properties style:column-width="0.4861in"/>
    </style:style>
    <style:style style:name="TableColumn67" style:family="table-column">
      <style:table-column-properties style:column-width="3.5694in"/>
    </style:style>
    <style:style style:name="TableColumn68" style:family="table-column">
      <style:table-column-properties style:column-width="1.4583in"/>
    </style:style>
    <style:style style:name="TableColumn69" style:family="table-column">
      <style:table-column-properties style:column-width="1.1805in"/>
    </style:style>
    <style:style style:name="Table65" style:family="table">
      <style:table-properties style:width="6.6944in" fo:margin-left="0in" table:align="lef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" style:family="table-row">
      <style:table-row-properties style:min-row-height="0.83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7" style:family="table-row">
      <style:table-row-properties style:min-row-height="0.8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6" style:family="table-row">
      <style:table-row-properties style:min-row-height="1.041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5" style:family="table-row">
      <style:table-row-properties style:min-row-height="0.6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0" style:parent-style-name="Akapitzlistą1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51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25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25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55" style:parent-style-name="Domyślnaczcionkaakapitu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5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9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26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6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6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6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6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1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73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74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9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80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1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8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28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285" style:parent-style-name="Normal1" style:family="paragraph">
      <style:paragraph-properties style:text-autospace="none" fo:margin-left="3.4458in">
        <style:tab-stops/>
      </style:paragraph-properties>
    </style:style>
    <style:style style:name="T28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287" style:parent-style-name="Normal1" style:family="paragraph">
      <style:paragraph-properties style:text-autospace="none"/>
    </style:style>
    <style:style style:name="T28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8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5" style:parent-style-name="Domyślnaczcionkaakapitu2" style:family="text">
      <style:text-properties style:font-name="Arial" style:font-name-complex="Arial" fo:font-size="10pt" style:font-size-asian="10pt"/>
    </style:style>
    <style:style style:name="P29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97" style:parent-style-name="Teksttreści3" style:family="paragraph">
      <style:paragraph-properties fo:text-align="start" fo:margin-top="0in" fo:margin-bottom="0in" fo:line-height="115%" fo:background-color="transparent"/>
    </style:style>
    <style:style style:name="P29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9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300.8.2024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Dostawcy:</text:span></text:p>
      <text:p text:style-name="P44">Pełna nazwa Dost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:………. ……………………………….……...</text:p>
      <text:p text:style-name="P48">Tel.: 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Osoba do kontaktu: ……………………………………………………………………………………….</text:span></text:p>
      <text:p text:style-name="P53"/>
      <text:p text:style-name="P54"><text:span text:style-name="T55">Odpowiadając na zapytanie ofertowe do złożenia oferty cenowej na: „</text:span><text:span text:style-name="T56">Zakup i dostawę<text:s/></text:span><text:span text:style-name="T57">artykułów biurowych, papierniczych w 2025 roku.”</text:span></text:p>
      <text:p text:style-name="P58"/>
      <text:list text:style-name="LFO1" text:continue-numbering="true">
        <text:list-item>
          <text:p text:style-name="P59"><text:span text:style-name="T60">Oferujemy wykonanie powyższego przedmiotu zamówienia,<text:s/></text:span><text:span text:style-name="T61">w całości<text:s/></text:span><text:span text:style-name="T62">zgodnie z warunkami określonymi w zapytaniu ofertowym,<text:s/></text:span><text:span text:style-name="T63">zgodnie z opisem przedmiotu zamówienia oraz we wskazanym terminie.<text:s/>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</text:p>
          </table:table-cell>
          <table:table-cell table:style-name="TableCell73">
            <text:p text:style-name="P74">Nazwa /<text:s/>cechy towaru</text:p>
          </table:table-cell>
          <table:table-cell table:style-name="TableCell75">
            <text:p text:style-name="P76">Cena za ilość</text:p>
          </table:table-cell>
          <table:table-cell table:style-name="TableCell77">
            <text:p text:style-name="P78">Cena netto za wskazaną ilość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Papier XERO A4 80 g</text:p>
          </table:table-cell>
          <table:table-cell table:style-name="TableCell84">
            <text:p text:style-name="P85">ryza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PAPIER XERO A3 80 G</text:p>
          </table:table-cell>
          <table:table-cell table:style-name="TableCell102">
            <text:p text:style-name="P103">ryza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KOSZULKA KRYSTALICZNA A4 <text:s/>50 MIC</text:p>
          </table:table-cell>
          <table:table-cell table:style-name="TableCell111">
            <text:p text:style-name="P112">opakowanie 100 szt.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OFERTÓWKA "L" A4 200 MIC. BEZ PERFORACJI</text:p>
          </table:table-cell>
          <table:table-cell table:style-name="TableCell120">
            <text:p text:style-name="P121">opakowanie 25 szt.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DŁUGOPIS AUTOMATYCZNY ŻELOWY, PLASTIKOWY Z NIEBIESKIM I WKŁADEM, GRUBOŚĆ LINII PISANIA 0,5 MM, GUMOWA OSŁONA W LINII TRZYMANIA DŁUGOPISU</text:p>
          </table:table-cell>
          <table:table-cell table:style-name="TableCell129">
            <text:p text:style-name="P130">1 szt.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SKOROSZYT BIURFOL AC PVC TWARDY Z PERFORACJĄ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TECZKA Z GUMKĄ A4 LAKIEROWANA</text:p>
          </table:table-cell>
          <table:table-cell table:style-name="TableCell147">
            <text:p text:style-name="P148">1 szt.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KOPERTY HK - C5 /BIAŁA Z PASKIEM SAMOPRZYLEPNYM<text:s/></text:p>
          </table:table-cell>
          <table:table-cell table:style-name="TableCell156">
            <text:p text:style-name="P157">opakowanie 500 szt.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KOPERTY HK - DL / BIAŁA Z PASKIEM SAMOPRZYLEPNYM<text:s/></text:p>
          </table:table-cell>
          <table:table-cell table:style-name="TableCell165">
            <text:p text:style-name="P166">opakowanie 1000 szt.</text:p>
          </table:table-cell>
          <table:table-cell table:style-name="TableCell167">
            <text:p text:style-name="P168"> </text:p>
          </table:table-cell>
        </table:table-row>
        <text:soft-page-break/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KOPERTA C4 BIAŁA Z PASKIEM SAMOPRZYLEPNYM</text:p>
          </table:table-cell>
          <table:table-cell table:style-name="TableCell174">
            <text:p text:style-name="P175">opakowanie 50 szt.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DŁUGOPIS AUTOMATYCZNY<text:s/>NIEBIESKI, CZARNY, CZERWONY, LINIA PISANIA 0,7 MM - 0,5 MM , GUMOWA OSŁONA W LINII TRZYMANIA DŁUGOPISU</text:p>
          </table:table-cell>
          <table:table-cell table:style-name="TableCell183">
            <text:p text:style-name="P184">1 szt.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DZIURKACZ Z METALOWYM MECHANIZMEM, DOBREJ JAKOŚCI, DZIURKUJE JEDNORAZOWO MINIMUM 30 KARTEK, MIN. 10 LAT GWARANCJI, WYTRZYMAŁA OBUDOWA</text:p>
          </table:table-cell>
          <table:table-cell table:style-name="TableCell192">
            <text:p text:style-name="P193">1<text:s/>szt.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ZSZYWACZ WYSOKIEJ JAKOŚCI NA ZSZYWKI 24/6 Z METALOWYM MECHANIZMEM, ZSZYWA JEDNORAZOWO MIN. 25 KARTEK, SYSTEM ŁADOWANIA ZSZYWEK OD GÓRY, WYTRZYMAŁA OBUDOWA, GWARANCJA MIN. 10 LAT<text:s/></text:p>
          </table:table-cell>
          <table:table-cell table:style-name="TableCell201">
            <text:p text:style-name="P202">1 szt.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ZSZYWACZ MINI, ZSZYWA JEDNOCZESNIE DO 10<text:s/>KARTEK, METALOWY MECHANIZM, NA ZSZYWKI NR 10, MIN. 10 LAT GWARANCJI</text:p>
          </table:table-cell>
          <table:table-cell table:style-name="TableCell210">
            <text:p text:style-name="P211">1 szt.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NOTES SAMOPRZYLEPNY 76x76 mm, 100 kartek</text:p>
          </table:table-cell>
          <table:table-cell table:style-name="TableCell219">
            <text:p text:style-name="P220">1 szt.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NOTES SAMOPRZYLEPNY 51x38 mm, 100 kartek</text:p>
          </table:table-cell>
          <table:table-cell table:style-name="TableCell228">
            <text:p text:style-name="P229">opakowanie 3 szt.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NOTES SAMOPRZYLEPNY 101x76 mm, 100 kartek</text:p>
          </table:table-cell>
          <table:table-cell table:style-name="TableCell237">
            <text:p text:style-name="P238">1 szt.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ZAKŁADKI INDEKSUJĄCE PAPIEROWE, 20 MM X 50MM, 4X 40 ZAKŁADEK</text:p>
          </table:table-cell>
          <table:table-cell table:style-name="TableCell246">
            <text:p text:style-name="P247">1 opakowanie 4X 40 ZAKŁADEK</text:p>
          </table:table-cell>
          <table:table-cell table:style-name="TableCell248">
            <text:p text:style-name="P249"> </text:p>
          </table:table-cell>
        </table:table-row>
      </table:table>
      <text:p text:style-name="P250"/>
      <text:p text:style-name="P251"><text:span text:style-name="T252">Cena oferty obejmuje wszystkie koszty wykonania zamówienia netto - opisane w zapytaniu ofertowym, a także nieopisane w zapytaniu ofertowym, a niezbędne do<text:s/></text:span><text:span text:style-name="T253">prawidłowego wykonania zamówienia.</text:span></text:p>
      <text:list text:style-name="LFO1" text:continue-numbering="true">
        <text:list-item>
          <text:p text:style-name="P254"><text:span text:style-name="T255">Oświadczam, że daję gwarancję zaoferowanej ceny netto przez cały rok 2025</text:span><text:span text:style-name="Domyślnaczcionkaakapitu2">.</text:span></text:p>
        </text:list-item>
        <text:list-item>
          <text:p text:style-name="P256"><text:span text:style-name="T257">Oświadczam, że zapoznałem/am się z Zapytaniem ofertowym oraz opisem przedmiotu zamówienia i nie wnoszę do nich żadnych uwag i zastrzeżeń oraz uzys</text:span><text:span text:style-name="T258">kałem/am konieczne i niezbędne informacje i wyjaśnienia do przygotowania oferty</text:span><text:span text:style-name="T259">.<text:s/></text:span></text:p>
        </text:list-item>
        <text:list-item>
          <text:p text:style-name="P260"><text:span text:style-name="T261">Oświadczam, że zapoznałem/am się z warunkami zamówienia i nie wnoszę do nich zastrzeżeń. Zobowiązuję się w przypadku wyboru naszej oferty do przyjęcia zlecenia na dostawę pos</text:span><text:span text:style-name="T262">iłków profilaktycznych (konserw).</text:span></text:p>
        </text:list-item>
        <text:list-item>
          <text:p text:style-name="P263"><text:span text:style-name="T264">Zobowiązuję się wykonywać przedmiot zamówienia przez cały<text:s/></text:span><text:span text:style-name="T265">2025 rok.<text:s/></text:span></text:p>
        </text:list-item>
        <text:list-item>
          <text:p text:style-name="P266">Oświadczam, że akceptuję termin i warunki płatności określone przez Zamawiającego.<text:s/></text:p>
        </text:list-item>
        <text:list-item>
          <text:p text:style-name="P267"><text:span text:style-name="T268">Oświadczam(y), że:</text:span></text:p>
        </text:list-item>
      </text:list>
      <text:list text:style-name="LFO2" text:continue-numbering="true">
        <text:list-item>
          <text:list>
            <text:list-item>
              <text:p text:style-name="P269">posiadam(y) uprawnienia do wykonania<text:s/>określonej działalności lub czynności, jeżeli ustawy nakładają obowiązek posiadania takich uprawnień,</text:p>
            </text:list-item>
            <text:list-item>
              <text:p text:style-name="P270">znajduję(my) się w sytuacji ekonomicznej i finansowej zapewniającej wykonanie zamówienia,</text:p>
            </text:list-item>
            <text:list-item>
              <text:p text:style-name="P271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272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27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274"><text:span text:style-name="T275">Oświadczam, że nie zachodzą wobec mnie podstawy wykluczenia z postępowania, <text:s/>o których mowa w art. 7<text:s/></text:span><text:span text:style-name="T276">ust. 1 ustawy z dnia 13 kwietnia 2022 r. o szczególnych rozwiązaniach w zakresie przeciwdziałania wspieraniu agresji na Ukrainę oraz służących ochronie bezpieczeństwa narodowego (Dz.U. z 2022 r. poz. 835) oraz w art. 5k Rozporządzenia Rady<text:s/></text:span><text:soft-page-break/><text:span text:style-name="T277">(UE) 2022/576 z<text:s/></text:span><text:span text:style-name="T278">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279">Wszelką korespondencję w sprawie niniejszego postępowania należy kierować na<text:s/>adres:<text:s/></text:p>
        </text:list-item>
      </text:list>
      <text:p text:style-name="P280">…………………………………………………………………………………………………………</text:p>
      <text:p text:style-name="P281">e-mail: …………………………………………………………………………………………………</text:p>
      <text:p text:style-name="P282"/>
      <text:p text:style-name="P283"/>
      <text:p text:style-name="P284"/>
      <text:p text:style-name="P285"><text:span text:style-name="T286">……………………………………. <text:s/></text:span></text:p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4"/>(p</text:span><text:span text:style-name="T295">odpis osoby uprawnionej)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11-27T07:42:00Z</meta:creation-date>
    <dc:date>2024-11-27T07:42:00Z</dc:date>
    <meta:print-date>2021-10-27T06:4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7" meta:character-count="5150" meta:row-count="36" meta:non-whitespace-character-count="4423"/>
  </office:meta>
</office:document-meta>
</file>