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1" style:family="paragraph">
      <style:paragraph-properties fo:text-align="end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4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weight="normal" style:font-weight-asian="normal"/>
    </style:style>
    <style:style style:name="T26" style:parent-style-name="Domyślnaczcionkaakapitu" style:family="text">
      <style:text-properties style:font-name="Arial" style:font-name-complex="Arial" fo:font-weight="normal" style:font-weight-asian="normal"/>
    </style:style>
    <style:style style:name="T27" style:parent-style-name="Domyślnaczcionkaakapitu" style:family="text">
      <style:text-properties style:font-name="Arial" style:font-name-complex="Arial" fo:font-weight="normal" style:font-weight-asian="normal"/>
    </style:style>
    <style:style style:name="P28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9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0" style:parent-style-name="Normalny1" style:family="paragraph">
      <style:text-properties style:font-name="Arial" style:font-name-complex="Arial" fo:font-size="9pt" style:font-size-asian="9pt" style:font-size-complex="9pt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2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4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5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Domyślnaczcionkaakapitu2" style:family="text">
      <style:text-properties style:font-name="Arial" style:font-name-asian="Times New Roman" style:font-name-complex="Arial"/>
    </style:style>
    <style:style style:name="T37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8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9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40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1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2" style:parent-style-name="Normal1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4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5" style:parent-style-name="Normalny1" style:family="paragraph">
      <style:paragraph-properties fo:text-align="justify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ny1" style:family="paragraph">
      <style:paragraph-properties fo:text-align="justify" fo:line-height="200%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8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9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5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P66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67" style:parent-style-name="Akapitzlistą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3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T76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7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0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5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6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Normalny" style:family="paragraph">
      <style:paragraph-properties style:text-autospace="none" fo:text-align="justify" fo:margin-top="0.0833in" fo:line-height="115%" fo:margin-left="0.1972in">
        <style:tab-stops/>
      </style:paragraph-properties>
    </style:style>
    <style:style style:name="P89" style:parent-style-name="Normalny" style:family="paragraph">
      <style:paragraph-properties style:text-autospace="none" fo:text-align="justify" fo:margin-top="0.0833in" fo:line-height="115%" fo:margin-left="0.1972in">
        <style:tab-stops/>
      </style:paragraph-properties>
    </style:style>
    <style:style style:name="P90" style:parent-style-name="Normalny" style:family="paragraph">
      <style:paragraph-properties style:text-autospace="none" fo:text-align="justify" fo:margin-bottom="0.0833in" fo:line-height="115%" fo:margin-left="0.4923in" fo:text-indent="-0.2951in">
        <style:tab-stops/>
      </style:paragraph-properties>
    </style:style>
    <style:style style:name="T91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 style:language-asian="ar" style:country-asian="SA" style:language-complex="ar" style:country-complex="SA"/>
    </style:style>
    <style:style style:name="T95" style:parent-style-name="Domyślnaczcionkaakapitu2" style:family="text">
      <style:text-properties style:font-name="Arial" style:font-name-asian="Times New Roman" style:font-name-complex="Arial" fo:color="#000000" fo:font-size="11pt" style:font-size-asian="11pt" style:font-size-complex="11pt" style:language-asian="ar" style:country-asian="SA" style:language-complex="ar" style:country-complex="SA"/>
    </style:style>
    <style:style style:name="T96" style:parent-style-name="Domyślnaczcionkaakapitu2" style:family="text"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T97" style:parent-style-name="Domyślnaczcionkaakapitu2" style:family="text">
      <style:text-properties style:font-name="Arial" style:font-name-asian="Times New Roman" style:font-name-complex="Arial" fo:color="#000000" fo:font-size="11pt" style:font-size-asian="11pt" style:font-size-complex="11pt" style:language-asian="ar" style:country-asian="SA" style:language-complex="ar" style:country-complex="SA"/>
    </style:style>
    <style:style style:name="P98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9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0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1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2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4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8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109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1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1" style:parent-style-name="Akapitzlistą" style:family="paragraph">
      <style:paragraph-properties style:contextual-spacing="false" fo:text-align="justify" fo:margin-top="0.0416in" fo:line-height="115%" fo:margin-left="0.1972in">
        <style:tab-stops/>
      </style:paragraph-properties>
    </style:style>
    <style:style style:name="T112" style:parent-style-name="Domyślnaczcionkaakapitu2" style:family="text">
      <style:text-properties style:font-name="Arial" style:font-name-complex="Arial"/>
    </style:style>
    <style:style style:name="T113" style:parent-style-name="Domyślnaczcionkaakapitu2" style:family="text">
      <style:text-properties style:font-name="Arial" style:font-name-asian="Times New Roman" style:font-name-complex="Arial" fo:font-weight="bold" style:font-weight-asian="bold"/>
    </style:style>
    <style:style style:name="T114" style:parent-style-name="Domyślnaczcionkaakapitu2" style:family="text">
      <style:text-properties style:font-name="Arial" style:font-name-asian="Times New Roman" style:font-name-complex="Arial" fo:font-weight="bold" style:font-weight-asian="bold"/>
    </style:style>
    <style:style style:name="T115" style:parent-style-name="Domyślnaczcionkaakapitu2" style:family="text">
      <style:text-properties style:font-name="Arial" style:font-name-asian="Times New Roman" style:font-name-complex="Arial" fo:font-weight="bold" style:font-weight-asian="bold"/>
    </style:style>
    <style:style style:name="T116" style:parent-style-name="Domyślnaczcionkaakapitu2" style:family="text">
      <style:text-properties style:font-name="Arial" style:font-name-asian="Times New Roman" style:font-name-complex="Arial"/>
    </style:style>
    <style:style style:name="T117" style:parent-style-name="Domyślnaczcionkaakapitu2" style:family="text">
      <style:text-properties style:font-name="Arial" style:font-name-complex="Arial"/>
    </style:style>
    <style:style style:name="T118" style:parent-style-name="Domyślnaczcionkaakapitu2" style:family="text">
      <style:text-properties style:font-name="Arial" style:font-name-complex="Arial"/>
    </style:style>
    <style:style style:name="T119" style:parent-style-name="Domyślnaczcionkaakapitu2" style:family="text">
      <style:text-properties style:font-name="Arial" style:font-name-complex="Arial"/>
    </style:style>
    <style:style style:name="P120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1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Normalny2" style:family="paragraph">
      <style:paragraph-properties fo:margin-bottom="0in" fo:margin-left="0.1972in">
        <style:tab-stops/>
      </style:paragraph-properties>
    </style:style>
    <style:style style:name="T12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4" style:parent-style-name="Domyślnaczcionkaakapitu3" style:family="text">
      <style:text-properties style:font-name="Arial" style:font-name-complex="Arial"/>
    </style:style>
    <style:style style:name="P125" style:parent-style-name="Normalny2" style:family="paragraph">
      <style:paragraph-properties fo:margin-bottom="0in" fo:margin-left="0.1972in">
        <style:tab-stops/>
      </style:paragraph-properties>
    </style:style>
    <style:style style:name="T12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7" style:parent-style-name="Domyślnaczcionkaakapitu3" style:family="text">
      <style:text-properties style:font-name="Arial" style:font-name-complex="Arial"/>
    </style:style>
    <style:style style:name="P128" style:parent-style-name="Normalny2" style:family="paragraph">
      <style:paragraph-properties fo:margin-bottom="0in" fo:margin-left="0.1972in">
        <style:tab-stops/>
      </style:paragraph-properties>
    </style:style>
    <style:style style:name="T12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0" style:parent-style-name="Domyślnaczcionkaakapitu3" style:family="text">
      <style:text-properties style:font-name="Arial" style:font-name-complex="Arial"/>
    </style:style>
    <style:style style:name="P131" style:parent-style-name="Normalny2" style:family="paragraph">
      <style:paragraph-properties fo:margin-bottom="0in" fo:margin-left="0.1972in">
        <style:tab-stops/>
      </style:paragraph-properties>
    </style:style>
    <style:style style:name="T13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3" style:parent-style-name="Domyślnaczcionkaakapitu3" style:family="text">
      <style:text-properties style:font-name="Arial" style:font-name-complex="Arial"/>
    </style:style>
    <style:style style:name="P134" style:parent-style-name="Normalny2" style:family="paragraph">
      <style:paragraph-properties fo:margin-bottom="0in" fo:margin-left="0.1972in">
        <style:tab-stops/>
      </style:paragraph-properties>
    </style:style>
    <style:style style:name="T13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6" style:parent-style-name="Domyślnaczcionkaakapitu3" style:family="text">
      <style:text-properties style:font-name="Arial" style:font-name-complex="Arial"/>
    </style:style>
    <style:style style:name="P137" style:parent-style-name="Normalny2" style:family="paragraph">
      <style:paragraph-properties fo:margin-bottom="0in" fo:margin-left="0.1972in">
        <style:tab-stops/>
      </style:paragraph-properties>
    </style:style>
    <style:style style:name="T13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9" style:parent-style-name="Domyślnaczcionkaakapitu3" style:family="text">
      <style:text-properties style:font-name="Arial" style:font-name-complex="Arial"/>
    </style:style>
    <style:style style:name="P140" style:parent-style-name="Normalny2" style:family="paragraph">
      <style:paragraph-properties fo:margin-bottom="0in" fo:margin-left="0.1972in">
        <style:tab-stops/>
      </style:paragraph-properties>
    </style:style>
    <style:style style:name="T14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2" style:parent-style-name="Domyślnaczcionkaakapitu3" style:family="text">
      <style:text-properties style:font-name="Arial" style:font-name-complex="Arial"/>
    </style:style>
    <style:style style:name="P143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5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46" style:parent-style-name="Domyślnaczcionkaakapitu" style:family="text">
      <style:text-properties style:font-name="Arial" style:font-name-asian="Arial" style:font-name-complex="Arial"/>
    </style:style>
    <style:style style:name="P147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4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49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0" style:parent-style-name="Akapitzlistą1" style:family="paragraph">
      <style:paragraph-properties fo:text-align="justify" fo:margin-top="0.0833in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2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3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4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5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56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7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8" style:parent-style-name="Akapitzlistą1" style:family="paragraph">
      <style:paragraph-properties fo:text-align="justify" fo:margin-top="0.0833in" fo:margin-left="0.1972in" fo:text-indent="-0.2958in">
        <style:tab-stops/>
      </style:paragraph-properties>
    </style:style>
    <style:style style:name="T1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6" style:parent-style-name="Akapitzlistą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7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9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70" style:parent-style-name="Normalny1" style:family="paragraph">
      <style:paragraph-properties style:line-height-at-least="0.2361in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2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7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6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77" style:parent-style-name="Normal1" style:family="paragraph">
      <style:paragraph-properties style:text-autospace="none" fo:margin-left="3.4458in">
        <style:tab-stops/>
      </style:paragraph-properties>
    </style:style>
    <style:style style:name="T17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79" style:parent-style-name="Normal1" style:family="paragraph">
      <style:paragraph-properties style:text-autospace="none"/>
    </style:style>
    <style:style style:name="T18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87" style:parent-style-name="Domyślnaczcionkaakapitu2" style:family="text">
      <style:text-properties style:font-name="Arial" style:font-name-complex="Arial" fo:font-size="10pt" style:font-size-asian="10pt"/>
    </style:style>
    <style:style style:name="P188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Załącznik nr 1<text:s/></text:span><text:span text:style-name="T3"><text:line-break/>do zapytania ofertowego</text:span></text:h>
      <text:p text:style-name="P4"><text:span text:style-name="T5">Znak: SA.270.2.</text:span><text:span text:style-name="T6">1</text:span><text:span text:style-name="T7">6</text:span><text:span text:style-name="T8">.202</text:span><text:span text:style-name="T9">4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………………………….., dnia……………………….</text:p>
      <text:p text:style-name="P24"><text:span text:style-name="T25">(miejscowość) <text:s text:c="2"/></text:span><text:span text:style-name="T26"><text:tab/></text:span><text:span text:style-name="T27"><text:tab/>(data)</text:span></text:p>
      <text:p text:style-name="P28"/>
      <text:p text:style-name="P29"/>
      <text:p text:style-name="P30"/>
      <text:p text:style-name="P31">Nadleśnictwo Łomża</text:p>
      <text:p text:style-name="P32"><text:span text:style-name="T33">ul. Nowogrodzka 60</text:span></text:p>
      <text:p text:style-name="P34"><text:span text:style-name="T35">18-400</text:span><text:span text:style-name="T36"><text:s/></text:span><text:span text:style-name="T37">Łomża</text:span></text:p>
      <text:p text:style-name="P38"/>
      <text:p text:style-name="P39"/>
      <text:p text:style-name="P40"/>
      <text:p text:style-name="P41"/>
      <text:p text:style-name="P42"><text:span text:style-name="T43">FORMULARZ OFERTOWY<text:s/></text:span></text:p>
      <text:p text:style-name="P44"/>
      <text:p text:style-name="P45"/>
      <text:p text:style-name="P46"><text:span text:style-name="T47">Dane dotyczące Wykonawcy:</text:span></text:p>
      <text:p text:style-name="P48">Pełna nazwa Wykonawcy: ………………………………………………………..………………….….</text:p>
      <text:p text:style-name="P49">Adres siedziby: ……………………………………………………………………………………..........</text:p>
      <text:p text:style-name="P50">…………………………………………………………………………………………………..................</text:p>
      <text:p text:style-name="P51">NIP:………………………………............ <text:s text:c="5"/>REGON/PESEL*: ……………………………….……...</text:p>
      <text:p text:style-name="P52">Tel.: …………………………………........ <text:s text:c="6"/>Fax ………………………………………….................</text:p>
      <text:p text:style-name="P53"><text:span text:style-name="T54">e-mail: …………………………………………………………………………………………….….…….</text:span></text:p>
      <text:p text:style-name="P55"><text:span text:style-name="T56">Numer rachunku bankowego: ……………………………………………………………...…………...</text:span></text:p>
      <text:p text:style-name="P57"/>
      <text:p text:style-name="P58"><text:span text:style-name="T59">Odpowiadając na zapytanie ofertowe do złożenia oferty cenowej na:<text:s/></text:span><text:span text:style-name="T60">„</text:span><text:span text:style-name="T61">Malowanie pomieszczeń kancelarii Leśnictwa Tabędz i Krajewo</text:span><text:span text:style-name="T62">”</text:span><text:span text:style-name="T63">,</text:span><text:span text:style-name="T64"><text:s/></text:span><text:span text:style-name="T65">położonych w miejscowości Czerwony Bór 70, gm. Zambrów, na terenie Leśnictwa Czerwony Bór, nr inwentarzowy 165/878.</text:span></text:p>
      <text:p text:style-name="P66"/>
      <text:list text:style-name="LFO2" text:continue-numbering="true">
        <text:list-item>
          <text:p text:style-name="P67"><text:span text:style-name="T68">Oferujemy wykonanie powyższego przedmiotu zamówienia,<text:s/></text:span><text:span text:style-name="T69">w całości<text:s/></text:span><text:span text:style-name="T70">zgodnie z warunkami określonymi w zapytaniu ofertowym</text:span><text:span text:style-name="T71"><text:s/></text:span><text:span text:style-name="T72">oraz we wskazanym terminie<text:s/></text:span><text:span text:style-name="T73">za łączną ryczałtową cenę</text:span><text:span text:style-name="T74"><text:s/>w wysokości:<text:s/></text:span></text:p>
        </text:list-item>
      </text:list>
      <text:p text:style-name="P75"><text:span text:style-name="T76">Część 1</text:span><text:span text:style-name="T77">:</text:span><text:span text:style-name="T78"><text:s/></text:span><text:span text:style-name="T79">malowanie pomieszczeń kancelarii<text:s/></text:span><text:span text:style-name="T80">Leśnictwa Tabędz</text:span><text:span text:style-name="T81">:</text:span></text:p>
      <text:p text:style-name="P82">netto:<text:tab/><text:tab/>.................................................. zł<text:s/></text:p>
      <text:p text:style-name="P83">słownie netto:<text:s/><text:tab/>……………………………...……............................................................</text:p>
      <text:p text:style-name="P84">podatek VAT<text:tab/><text:s/>……….%<text:s/>.................................................. zł</text:p>
      <text:p text:style-name="P85">słownie podatek VAT: ……….………………………….........................................................</text:p>
      <text:p text:style-name="P86">brutto:<text:tab/><text:s/><text:tab/>..................................................<text:s/>zł</text:p>
      <text:p text:style-name="P87">słownie brutto:<text:s/><text:tab/>……………………………...……..................................................................</text:p>
      <text:p text:style-name="P88"/>
      <text:p text:style-name="P89"/>
      <text:soft-page-break/>
      <text:p text:style-name="P90"><text:span text:style-name="T91">Część 2</text:span><text:span text:style-name="T92">:</text:span><text:span text:style-name="T93"><text:s/></text:span><text:span text:style-name="T94">m</text:span><text:span text:style-name="T95">alowanie pomieszczeń kancelarii<text:s/></text:span><text:span text:style-name="T96">Leśnictwa Krajewo</text:span><text:span text:style-name="T97">:</text:span></text:p>
      <text:p text:style-name="P98">netto:<text:tab/><text:tab/>.................................................. zł<text:s/></text:p>
      <text:p text:style-name="P99">słownie netto:<text:s/><text:tab/>……………………………...……............................................................</text:p>
      <text:p text:style-name="P100">podatek VAT<text:tab/><text:s/>……….% .................................................. zł</text:p>
      <text:p text:style-name="P101">słownie podatek VAT: ……….………………………….........................................................</text:p>
      <text:p text:style-name="P102">brutto:<text:tab/><text:s/><text:tab/>..................................................<text:s/>zł</text:p>
      <text:p text:style-name="P103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104"><text:span text:style-name="T105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106"><text:span text:style-name="T107">Oświadczam, że zapoznałem/am się z Zapytaniem ofertowym i nie wnoszę do nich żadnych uwag i zastrzeżeń oraz uzyskałem/am konieczne i niezbędne informacje i wyjaśnienia do przygotowania oferty</text:span><text:span text:style-name="T108">.<text:s/></text:span></text:p>
        </text:list-item>
        <text:list-item>
          <text:p text:style-name="P109"><text:span text:style-name="T110">Oświadczam, że zapoznałem/am się z warunkami zamówienia i nie wnoszę do nich zastrzeżeń. Zobowiązuję się w przypadku wyboru naszej oferty do przyjęcia zlecenia na wykonanie usługi.</text:span></text:p>
        </text:list-item>
      </text:list>
      <text:p text:style-name="P111"><text:span text:style-name="T112">Zobowiązuję się wykonać przedmiot zamówienia w terminie<text:s/></text:span><text:span text:style-name="T113">w terminie<text:s/></text:span><text:span text:style-name="T114">45</text:span><text:span text:style-name="T115"><text:s/>dni</text:span><text:span text:style-name="T116"><text:s/></text:span><text:span text:style-name="T117">od</text:span><text:span text:style-name="T118"><text:s/>dnia</text:span><text:span text:style-name="T119"><text:s/>otrzymania zlecenia.</text:span></text:p>
      <text:list text:style-name="LFO2" text:continue-numbering="true">
        <text:list-item>
          <text:p text:style-name="P120">Oświadczam, że akceptuję termin i warunki płatności określone przez Zamawiającego.<text:s/></text:p>
        </text:list-item>
        <text:list-item>
          <text:p text:style-name="P121">Oświadczamy, że Wykonawca jest:</text:p>
        </text:list-item>
      </text:list>
      <text:p text:style-name="P122"><text:span text:style-name="T123"></text:span><text:span text:style-name="T124"><text:tab/>mikroprzedsiębiorstwem</text:span></text:p>
      <text:p text:style-name="P125"><text:span text:style-name="T126"></text:span><text:span text:style-name="T127"><text:tab/>małym przedsiębiorstwem</text:span></text:p>
      <text:p text:style-name="P128"><text:span text:style-name="T129"></text:span><text:span text:style-name="T130"><text:tab/>średnim przedsiębiorstwem</text:span></text:p>
      <text:p text:style-name="P131"><text:span text:style-name="T132"></text:span><text:span text:style-name="T133"><text:tab/>dużym przedsiębiorstwem</text:span></text:p>
      <text:p text:style-name="P134"><text:span text:style-name="T135"></text:span><text:span text:style-name="T136"><text:tab/>prowadzi jednoosobową działalność gospodarczą</text:span></text:p>
      <text:p text:style-name="P137"><text:span text:style-name="T138"></text:span><text:span text:style-name="T139"><text:tab/>jest osobą fizyczną nieprowadzącą działalności gospodarczej</text:span></text:p>
      <text:p text:style-name="P140"><text:span text:style-name="T141"></text:span><text:span text:style-name="T142"><text:tab/>inny rodzaj</text:span></text:p>
      <text:list text:style-name="LFO2" text:continue-numbering="true">
        <text:list-item>
          <text:p text:style-name="P143"><text:span text:style-name="T144">Oświadczam, że zamówienie zamierzam wykonać siłami własnymi/z udziałem podwykonawców* (niepotrzebne skreślić).</text:span></text:p>
        </text:list-item>
      </text:list>
      <text:p text:style-name="P145"><text:span text:style-name="T146">…………………………………………………………………………………………………</text:span></text:p>
      <text:p text:style-name="P147"><text:span text:style-name="T148">(należy podać zakres rzeczowy powierzony podwykonawcy i wartość robót, oraz nazwę i adres podwykonawcy)</text:span></text:p>
      <text:list text:style-name="LFO2" text:continue-numbering="true">
        <text:list-item>
          <text:p text:style-name="P149">Oświadczam, że jestem związany/a niniejszą ofertą przez okres 30 dni od upływu terminu składania ofert.<text:s/></text:p>
        </text:list-item>
        <text:list-item>
          <text:p text:style-name="P150"><text:span text:style-name="T151">Oświadczam, że:</text:span></text:p>
        </text:list-item>
      </text:list>
      <text:list text:style-name="LFO3" text:continue-numbering="true">
        <text:list-item>
          <text:list>
            <text:list-item>
              <text:p text:style-name="P152">posiadam uprawnienia do wykonania określonej działalności lub czynności, jeżeli ustawy nakładają obowiązek posiadania takich uprawnień,</text:p>
            </text:list-item>
            <text:list-item>
              <text:p text:style-name="P153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54">znajduję się w sytuacji ekonomicznej i finansowej zapewniającej wykonanie zamówienia,</text:p>
            </text:list-item>
            <text:list-item>
              <text:p text:style-name="P155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56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57">Oświadczam, że wypełniłem obowiązki informacyjne przewidziane w art. 13 lub art. 14 RODO wobec osób fizycznych, od których dane osobowe bezpośrednio lub pośrednio<text:s/>pozyskałem w celu ubiegania się o udzielenie zamówienia w niniejszym postępowaniu.</text:p>
        </text:list-item>
        <text:list-item>
          <text:p text:style-name="P158"><text:span text:style-name="T159">Oświadczam, że nie zachodzą wobec mnie podstawy wykluczenia z postępowania, <text:s/>o których mowa w art. 7 ust. 1 ustawy z dnia 13 kwietnia 2022 r. o szczególnych rozwiązaniach w zakresie przeciwdziałania wspieraniu agresji na Ukrainę oraz służących ochronie<text:s/></text:span><text:span text:style-name="T160">bezpieczeństwa narodowego (Dz.U. z 202</text:span><text:span text:style-name="T161">4</text:span><text:span text:style-name="T162"><text:s/>r. poz. 5</text:span><text:span text:style-name="T163">07 ze zm.</text:span><text:span text:style-name="T164">) oraz w art. 5k</text:span><text:span text:style-name="T165"><text:s/>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66">Wszelką korespondencję w sprawie niniejszego postępowania należy kierować na adres:<text:s/></text:p>
        </text:list-item>
      </text:list>
      <text:p text:style-name="P167">…………………………………………………………………………………………………………</text:p>
      <text:p text:style-name="P168">e-mail: …………………………………………………………………………………………………</text:p>
      <text:p text:style-name="P169"/>
      <text:p text:style-name="P170"><text:span text:style-name="T171">Załącznikami do niniejszej oferty są:</text:span></text:p>
      <text:list text:style-name="LFO5" text:continue-numbering="true">
        <text:list-item>
          <text:p text:style-name="P172"><text:span text:style-name="T173">………………………………</text:span></text:p>
        </text:list-item>
      </text:list>
      <text:p text:style-name="P174"/>
      <text:p text:style-name="P175"/>
      <text:p text:style-name="P176"/>
      <text:p text:style-name="P177"><text:span text:style-name="T178">……………………………………. <text:s/></text:span>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4"/>(p</text:span><text:span text:style-name="T187">odpis osoby uprawnionej)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10-15T12:38:00Z</meta:creation-date>
    <dc:date>2024-10-15T12:38:00Z</dc:date>
    <meta:print-date>2021-10-27T05:43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01" meta:character-count="5601" meta:row-count="40" meta:non-whitespace-character-count="4811"/>
  </office:meta>
</office:document-meta>
</file>