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6" style:parent-style-name="Nagłówek1" style:list-style-name="WWNum1" style:family="paragraph"/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list-style-name="WWNum2" style:family="paragraph">
      <style:paragraph-properties fo:margin-bottom="0in"/>
      <style:text-properties fo:color="#000000"/>
    </style:style>
    <style:style style:name="P9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10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11" style:parent-style-name="Standard" style:list-style-name="WWNum2" style:family="paragraph">
      <style:paragraph-properties fo:margin-bottom="0in"/>
      <style:text-properties fo:color="#000000"/>
    </style:style>
    <style:style style:name="P12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13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14" style:parent-style-name="Standard" style:family="paragraph">
      <style:paragraph-properties fo:margin-bottom="0in" fo:margin-left="0.5in">
        <style:tab-stops/>
      </style:paragraph-properties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list-style-name="WWNum2" style:family="paragraph">
      <style:paragraph-properties fo:margin-bottom="0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30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31" style:parent-style-name="Standard" style:list-style-name="WWNum2" style:family="paragraph">
      <style:paragraph-properties fo:margin-bottom="0in"/>
      <style:text-properties fo:color="#000000"/>
    </style:style>
    <style:style style:name="P32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33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34" style:parent-style-name="Standard" style:list-style-name="WWNum2" style:family="paragraph">
      <style:paragraph-properties fo:margin-bottom="0in"/>
      <style:text-properties fo:color="#000000"/>
    </style:style>
    <style:style style:name="P35" style:parent-style-name="Standard" style:family="paragraph">
      <style:paragraph-properties fo:margin-bottom="0in" fo:margin-left="0.5in">
        <style:tab-stops/>
      </style:paragraph-properties>
      <style:text-properties fo:color="#000000"/>
    </style:style>
    <style:style style:name="P36" style:parent-style-name="Standard" style:family="paragraph">
      <style:paragraph-properties fo:margin-bottom="0in" fo:margin-left="0.5in">
        <style:tab-stops/>
      </style:paragraph-properties>
    </style:style>
    <style:style style:name="T37" style:parent-style-name="Domyślnaczcionkaakapitu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1.png" text:anchor-type="paragraph" svg:x="0in" svg:y="0in" svg:width="0.00118in" svg:height="0.01339in" style:rel-width="scale" style:rel-height="scale"><draw:image xlink:href="media/image1.png" xlink:type="simple" xlink:show="embed" xlink:actuate="onLoad"/><svg:title/><svg:desc/></draw:frame><text:bookmark-start text:name="Bookmark"/><text:bookmark-end text:name="Bookmark"/>Uwagi do dokumentu “Program współpracy partnerskiej Ministerstwa Funduszy i Polityki Regionalnej na lata 2024-2025<text:bookmark-start text:name="Bookmark1"/><text:bookmark-end text:name="Bookmark1"/></text:p>
      <text:list text:style-name="WWNum1">
        <text:list-item text:start-value="1">
          <text:p text:style-name="P6"><text:bookmark-start text:name="Bookmark2"/><text:bookmark-end text:name="Bookmark2"/>Uwagi ogólne</text:p>
        </text:list-item>
      </text:list>
      <text:p text:style-name="P7"/>
      <text:p text:style-name="Standard">Dokument jest przejrzysty i czytelny. Może być podstawą do rzeczywistego partnerstwa organizacji<text:s/>pozarządowych z Ministerstwem. Jednak wymaga pewnych szczegółowych poprawek i uzupełnień. <text:s/>Ma też kilka ogólnych niedociągnięć, które mogą w negatywny sposób wpłynąć na ocenę Programu.</text:p>
      <text:list text:style-name="WWNum2">
        <text:list-item text:start-value="1">
          <text:p text:style-name="P8">Szkoda, że zgodnie z zasadą partnerstwa dokument Programu nie był przygotowywany wspólnie z organizacjami, a jedynie jest teraz konsultowany. Współpraca na poziomie programowania jest najbardziej skuteczna i najbardziej włączająca. Zapewne wspólnie przygotowany dokument byłby łatwiejszy do wdrożenia i mniej kontrowersyjny na<text:s/>etapie konsultacji.<text:s/></text:p>
        </text:list-item>
      </text:list>
      <text:p text:style-name="P9">Odpowiedź Resortu – uwaga odrzucona</text:p>
      <text:p text:style-name="P10">Zapisy ustawy z 24 kwietnia 2023 r. o działalności pożytku publicznego i wolontariacie nie precyzują sposobu, w jaki mają przebiegać prace nad Programem, który zostanie skierowany do konsultacji. Wydaje się, że konsultacje projektu Programu są efektywnym sposobem realizacji wymogów Ustawy.</text:p>
      <text:list text:style-name="WWNum2" text:continue-numbering="true">
        <text:list-item>
          <text:p text:style-name="P11">Brakuje informacji o dotychczasowej współpracy z organizacjami (m.in. w ramach Funduszy Europejskich 2014-2020 i programowania kolejnej perspektywy), a także analizy tych doświadczeń. Bez informacji o stanie początkowym trudno planować dalsze działania.</text:p>
        </text:list-item>
      </text:list>
      <text:p text:style-name="P12">DSR: Odpowiedzi na uwagę powinien udzielić autor dokumentu.<text:s/></text:p>
      <text:p text:style-name="P13">Odpowiedź Resortu – uwaga odrzucona</text:p>
      <text:p text:style-name="P14"><text:span text:style-name="T15">Nie można zgodzić się z ww. twierdzeniem bowiem sytuację w perspektyw</text:span><text:span text:style-name="T16">ie 2014--2020 podsumowuje raport z „Ewaluacji realizacji zasady partnerstwa w ramach perspektywy 2014-2020” dostępny na stronie Ewaluacji Funduszy Europejskich (</text:span><text:a xlink:href="https://www.ewaluacja.gov.pl/media/103700/RK_zasada_partnerstwa.pdf" office:target-frame-name="_top" xlink:show="replace"><text:span text:style-name="Hiperłącze">https://ww</text:span><text:span text:style-name="Hiperłącze">w.ewaluacja.gov.pl/media/103700/RK_zasada_partnerstwa.pdf</text:span></text:a><text:span text:style-name="T17">). Ponadto, informacje o zakresie współpracy Ministerstwa z organizacjami ujmowane są<text:s/></text:span><text:span text:style-name="T18"><text:line-break/></text:span><text:span text:style-name="T19">w rocznych sprawozdaniach z realizacji Programu i to na ich podstawie można podjąć próbę planowania dalszych dzi</text:span><text:span text:style-name="T20">ałań. Sprawozdania są umieszczone pod adresem<text:s/></text:span><text:a xlink:href="https://www.gov.pl/web/fundusze-regiony" office:target-frame-name="_top" xlink:show="replace"><text:span text:style-name="Hiperłącze">https://www.gov.pl/web/fundusze-regiony</text:span></text:a></text:p>
      <text:list text:style-name="WWNum2" text:continue-numbering="true">
        <text:list-item>
          <text:p text:style-name="P21"><text:span text:style-name="T22">Cele programu nie są wystarczająco precyzyjne (SMART) co uniemożliwi obiektywna ocenę tak założeń jak i później r</text:span><text:span text:style-name="T23">ealizacji programu. Brakuje też opisu sposobu realizacji zakładanych celów. W istocie brakuje rozdziału, który pokazywałby jak założenia programu będą realizowane, czyli w jaki sposób formy współpracy oraz zakres współpracy poszczególnych komórek organizac</text:span><text:span text:style-name="T24">yjnych Ministerstwa z organizacjami pozarządowymi przełożą się na realizację przyjętych w dokumencie założeń. Nie wiemy, dla przykładu, w jaki sposób (i czy z<text:s/></text:span><text:soft-page-break/><text:span text:style-name="T25">udziałem organizacji pozarządowych) wypracowywany będzie zaplanowany “</text:span><text:span text:style-name="T26">efektywny model współpracy<text:s/></text:span><text:span text:style-name="T27">Ministerstwa z organizacjami pozarządowym</text:span><text:span text:style-name="T28">i”?</text:span></text:p>
        </text:list-item>
      </text:list>
      <text:p text:style-name="P29">Odpowiedź Resortu – uwaga odrzucona</text:p>
      <text:p text:style-name="P30">Uwaga nie jest zasadna. Wyszczególnione w dokumencie cele szczegółowe Programu są wystarczająco precyzyjne bowiem wskazują pewien kierunek, w którym zmierza<text:s/>Ministerstwo w drodze do zapewnienia stosownej i adekwatnej współpracy z organizacjami pozarządowymi. Zbytnie precyzowanie celów Programu mogłoby mieć charakter zawężający w stosunku do inicjatyw, które będą podejmowane przez poszczególne komórki Ministerstwa. Nie należy także precyzować sposobu realizacji zakładanych celów, ponieważ każda komórka powinna mieć swobodę w dobrze środków za pośrednictwem, których osiągnie zakładane cele. Należy pamiętać, że specyfika poszczególnych komórek Ministerstwa ma wpływ na to, że rozwiązania sprawdzające się w jednej komórce, nie muszą sprawdzać się w innej. Stosowane rozwiązania powinny być zatem możliwie elastyczne i adekwatne do potrzeb i możliwości danej komórki.</text:p>
      <text:list text:style-name="WWNum2" text:continue-numbering="true">
        <text:list-item>
          <text:p text:style-name="P31">Nie jest oszacowany potencjał organizacji pozarządowych, który może być wykorzystany “w celu realizacji działań skupiających się wokół zakresu działalności Ministerstwa”. Brakuje jakiejkolwiek analizy dotyczącej drugiej strony relacji partnerskich. <text:s/>Nie ma też opisu systemu ciał dialogu (komitetów i zespołów<text:s/>opiniodawczo-doradczych) co sugeruje, że w dużej mierze współpraca będzie się realizowana, mimo takiego ciała jak Komitet ds. Umowy Partnerstwa, nie z poziomu Ministerstwa, a z poziomu poszczególnych departamentów.</text:p>
        </text:list-item>
      </text:list>
      <text:p text:style-name="P32">Odpowiedź Resortu – uwaga odrzucona</text:p>
      <text:p text:style-name="P33">Uwaga nie jest niezasadna. Rolą Komitetu ds. Umowy Partnerstwa nie jest koordynowanie współpracy Ministerstwa z organizacjami pozarządowymi. Co do zasady współpraca ta jest realizowana z poziomu poszczególnych komórek organizacyjnych resortu za pośrednictwem funkcjonujących w ich ramach ciał dialogu takich jak np. Komitetu Monitorujące, czy Grupy robocze. Dodatkowo patrz odpowiedź punkt 2.</text:p>
      <text:list text:style-name="WWNum2" text:continue-numbering="true">
        <text:list-item>
          <text:p text:style-name="P34">Definicje stosowane w dokumencie budzą wątpliwości. Dla przykładu: Definicja organizacji pozarządowej (pkt 7) jest niespójna z definicją głównej ustawy, do której odwołuje się Program (ustawa o działalności pożytku publicznego i o wolontariacie). Zasada partnerstwa jest definiowana wąsko jako działanie na rzecz społeczeństwa obywatelskiego, a nie np. analogicznie do zasady partnerstwa w funduszach europejskich, gdzie dotyczy to wszelkich form i celów działania administracji. Zasada pomocniczości zaś traktowana jest bardziej jako zasada niezależności partnerów, a nie rzeczywistej subsydiarności.</text:p>
        </text:list-item>
      </text:list>
      <text:p text:style-name="P35">Odpowiedź Resortu – uwaga odrzucona</text:p>
      <text:p text:style-name="P36"><text:span text:style-name="T37">Uwaga nie jest zasadna. Zaproponowane definicje odpowiadają założeniom Programu i nie są sprzeczne z przywołanymi dokumentami. Cel główny Programu jest opisany szeroko aby nie ograniczać form i celów działania administr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00%" fo:margin-left="0.3in" fo:text-indent="-0.3in">
        <style:tab-stops/>
      </style:paragraph-properties>
      <style:text-properties style:font-name="Cambria" style:font-name-asian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 fo:line-height="100%" fo:margin-left="0.4in" fo:text-indent="-0.4in">
        <style:tab-stops/>
      </style:paragraph-properties>
      <style:text-properties style:font-name="Cambria" style:font-name-asian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 fo:line-height="100%" fo:margin-left="0.5in" fo:text-indent="-0.5in">
        <style:tab-stops/>
      </style:paragraph-properties>
      <style:text-properties style:font-name="Cambria" style:font-name-asian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 fo:line-height="100%" fo:margin-left="0.6in" fo:text-indent="-0.6in">
        <style:tab-stops/>
      </style:paragraph-properties>
      <style:text-properties style:font-name="Cambria" style:font-name-asian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 fo:line-height="100%" fo:margin-left="0.7in" fo:text-indent="-0.7in">
        <style:tab-stops/>
      </style:paragraph-properties>
      <style:text-properties style:font-name="Cambria" style:font-name-asian="Cambria" style:font-name-complex="F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 fo:line-height="100%" fo:margin-left="0.8in" fo:text-indent="-0.8in">
        <style:tab-stops/>
      </style:paragraph-properties>
      <style:text-properties style:font-name="Cambria" style:font-name-asian="Cambria" style:font-name-complex="F" fo:font-style="italic" style:font-style-asian="italic" style:font-style-complex="italic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style:font-name-complex="F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mbria" style:font-name-complex="F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mbria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F" fo:font-weight="bold" style:font-weight-asian="bold" style:font-weight-complex="bold" fo:color="#17365D" fo:letter-spacing="0.0034in" fo:font-size="26pt" style:font-size-asian="26pt" style:font-size-complex="26pt" style:language-asian="pl" style:country-asian="PL" fo:hyphenate="false"/>
    </style:style>
    <style:style style:name="Podtytuł" style:display-name="Podtytuł" style:family="paragraph" style:parent-style-name="Normalny" style:next-style-name="Textbody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complex="F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-complex="F" style:language-asian="pl" style:country-asian="PL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style:font-name-complex="F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left" style:position="0.9166in"/>
          <style:tab-stop style:type="right" style:leader-style="dotted" style:leader-text="." style:position="6.2916in"/>
        </style:tab-stops>
      </style:paragraph-properties>
      <style:text-properties style:font-name-complex="F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Znak" style:display-name="Bez odstępów Znak" style:family="text" style:parent-style-name="Domyślnaczcionkaakapitu">
      <style:text-properties style:font-name-complex="F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mbria" style:font-name-complex="F" fo:color="#243F60"/>
    </style:style>
    <style:style style:name="Nagłówek6Znak" style:display-name="Nagłówek 6 Znak" style:family="text" style:parent-style-name="Domyślnaczcionkaakapitu">
      <style:text-properties style:font-name="Cambria" style:font-name-complex="F" fo:font-style="italic" style:font-style-asian="italic" style:font-style-complex="italic" fo:color="#243F60"/>
    </style:style>
    <style:style style:name="Nagłówek7Znak" style:display-name="Nagłówek 7 Znak" style:family="text" style:parent-style-name="Domyślnaczcionkaakapitu">
      <style:text-properties style:font-name="Cambria" style:font-name-complex="F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mbria" style:font-name-complex="F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F" fo:font-style="italic" style:font-style-asian="italic" style:font-style-complex="italic" fo:color="#40404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margin-top="0.0833in" fo:margin-bottom="0.0833in" fo:line-height="100%" fo:margin-left="-0.1972in">
        <style:tab-stops/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Standard" style:family="paragraph">
      <style:paragraph-properties fo:text-align="end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Program współpracy partnerskiej Ministerstwa Funduszy i Polityki Regionalnej na lata 2024-2025</text:span><draw:frame draw:z-index="251659264" draw:style-name="a0" draw:name="Obraz 1" text:anchor-type="paragraph" svg:x="-0.26378in" svg:y="0.26378in" svg:width="0.01614in" svg:height="0.01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minika Wierzbowska</meta:initial-creator>
    <dc:creator>Siejda Anna</dc:creator>
    <meta:creation-date>2023-11-16T12:32:00Z</meta:creation-date>
    <dc:date>2023-11-16T12:32:00Z</dc:date>
    <meta:print-date>2023-08-18T10:1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793" meta:character-count="5546" meta:row-count="39" meta:non-whitespace-character-count="4764"/>
  </office:meta>
</office:document-meta>
</file>