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3" style:parent-style-name="Akapitzlistą" style:list-style-name="LFO1" style:family="paragraph">
      <style:paragraph-properties fo:margin-bottom="0in" fo:line-height="150%"/>
      <style:text-properties fo:font-size="10.5pt" style:font-size-asian="10.5pt" style:font-size-complex="10.5pt"/>
    </style:style>
    <style:style style:name="P4" style:parent-style-name="Akapitzlistą" style:list-style-name="LFO1" style:family="paragraph">
      <style:paragraph-properties fo:margin-bottom="0in" fo:line-height="150%"/>
      <style:text-properties fo:font-size="10.5pt" style:font-size-asian="10.5pt" style:font-size-complex="10.5pt"/>
    </style:style>
    <style:style style:name="P5" style:parent-style-name="Normalny" style:family="paragraph">
      <style:paragraph-properties fo:margin-bottom="0in" fo:line-height="150%" fo:margin-left="0.3263in">
        <style:tab-stops/>
      </style:paragraph-properties>
      <style:text-properties fo:font-size="10.5pt" style:font-size-asian="10.5pt" style:font-size-complex="10.5pt"/>
    </style:style>
    <style:style style:name="P6" style:parent-style-name="Akapitzlistą" style:list-style-name="LFO2" style:family="paragraph">
      <style:paragraph-properties fo:margin-bottom="0in" fo:line-height="150%"/>
      <style:text-properties fo:font-size="10.5pt" style:font-size-asian="10.5pt" style:font-size-complex="10.5pt"/>
    </style:style>
    <style:style style:name="P7" style:parent-style-name="Akapitzlistą" style:list-style-name="LFO2" style:family="paragraph">
      <style:paragraph-properties fo:margin-bottom="0in" fo:line-height="150%"/>
      <style:text-properties fo:font-size="10.5pt" style:font-size-asian="10.5pt" style:font-size-complex="10.5pt"/>
    </style:style>
    <style:style style:name="P8" style:parent-style-name="Akapitzlistą" style:list-style-name="LFO1" style:family="paragraph">
      <style:paragraph-properties fo:margin-bottom="0in" fo:line-height="150%"/>
      <style:text-properties fo:font-size="10.5pt" style:font-size-asian="10.5pt" style:font-size-complex="10.5pt"/>
    </style:style>
    <style:style style:name="P9" style:parent-style-name="Akapitzlistą" style:list-style-name="LFO1" style:family="paragraph">
      <style:paragraph-properties fo:margin-bottom="0in" fo:line-height="150%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T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P22" style:parent-style-name="Normalny" style:family="paragraph">
      <style:paragraph-properties fo:margin-bottom="0in" fo:line-height="150%" fo:margin-left="0.375in">
        <style:tab-stops/>
      </style:paragraph-properties>
      <style:text-properties fo:font-size="10.5pt" style:font-size-asian="10.5pt" style:font-size-complex="10.5pt"/>
    </style:style>
    <style:style style:name="P23" style:parent-style-name="Akapitzlistą" style:list-style-name="LFO1" style:family="paragraph">
      <style:paragraph-properties fo:margin-bottom="0in" fo:line-height="150%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T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P33" style:parent-style-name="Akapitzlistą" style:list-style-name="LFO1" style:family="paragraph">
      <style:paragraph-properties fo:margin-bottom="0in" fo:line-height="150%"/>
      <style:text-properties fo:font-size="10.5pt" style:font-size-asian="10.5pt" style:font-size-complex="10.5pt"/>
    </style:style>
    <style:style style:name="P34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35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36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37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38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39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40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41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Wytyczne pobierania i transportu próbek do badań mikrobiologicznych w kierunku<text:line-break/>nosicielstwa pałeczek z rodzaju Salmonella i Shigella</text:p>
      <text:p text:style-name="P2"/>
      <text:list text:style-name="LFO1" text:continue-numbering="true">
        <text:list-item>
          <text:p text:style-name="P3">Badanie składa się z 3 próbek, które należy pobierać w godzinach rannych przez kolejne dni:<text:s/>niedziela, poniedziałek, wtorek.<text:s/></text:p>
        </text:list-item>
        <text:list-item>
          <text:p text:style-name="P4">Probówki należy dostarczyć do PSSE w Płońsku we wtorek w godzinach od 9.00 do 11.00 (wszystkie 3 próbki) do Punktu przyjmowania próbek do badań (na parterze).</text:p>
        </text:list-item>
      </text:list>
      <text:p text:style-name="P5">Do badania należy dołączyć wypełnione dokładnie i czytelnie (drukowanymi literami) formularze:</text:p>
      <text:list text:style-name="LFO2" text:continue-numbering="true">
        <text:list-item>
          <text:p text:style-name="P6">Zlecenie badania na nosicielstwo Salmonella-Shigella <text:s/></text:p>
        </text:list-item>
        <text:list-item>
          <text:p text:style-name="P7">Zlecenie na przyjęcie i transport próbek bo badań mikrobiologicznych</text:p>
        </text:list-item>
      </text:list>
      <text:list text:style-name="LFO1" text:continue-numbering="true">
        <text:list-item>
          <text:p text:style-name="P8">Próbki będą przyjmowane po okazaniu dowodu wpłaty.</text:p>
        </text:list-item>
        <text:list-item>
          <text:p text:style-name="P9"><text:span text:style-name="T10">Opłatę za badanie w kwocie<text:s/></text:span><text:span text:style-name="T11"><text:s/></text:span><text:span text:style-name="T12">207,00</text:span><text:span text:style-name="T13"><text:s/>zł</text:span><text:span text:style-name="T14"><text:s/>należy wpłacić na konto bankowe PSSE w Ciechanowie:</text:span><text:span text:style-name="T15"><text:line-break/></text:span><text:span text:style-name="T16">Nr</text:span><text:span text:style-name="T17"><text:s/></text:span><text:span text:style-name="T18">50 1010 1010 0118 9122 3100 0000</text:span><text:span text:style-name="T19"><text:s/>NBP O/O Warszawa,</text:span><text:span text:style-name="T20"><text:line-break/></text:span><text:span text:style-name="T21">tytułem: imię i nazwisko osoby badanej, badanie w kierunku nosicielstwa.</text:span></text:p>
        </text:list-item>
      </text:list>
      <text:p text:style-name="P22">W razie konieczności otrzymania fakt <text:s/>ury za badanie, podczas dokonywania płatności należy wpisać NIP firmy, na które będzie <text:s/>wystawiona faktura. W przypadku nie podania numeru NIP firmy podczas płatności, faktura może być wystawiona wyłącznie na osobę fizyczną / zlecającego badanie.</text:p>
      <text:list text:style-name="LFO1" text:continue-numbering="true">
        <text:list-item>
          <text:p text:style-name="P23"><text:span text:style-name="T24">Opłatę za Zlecenie na przyjęcie i transport próbek do<text:s/></text:span><text:span text:style-name="T25">badań w kwocie<text:s/></text:span><text:span text:style-name="T26">83,00 zł</text:span><text:span text:style-name="T27"><text:s/>należy wpłacić na konto Powiatowej Stacji Sanitarno-Epidemiologicznej w Płońsku:<text:s/></text:span><text:span text:style-name="T28"><text:line-break/></text:span><text:span text:style-name="T29">Nr NBP 78 1010 1010 0119 5022 3100 0000<text:s/></text:span><text:span text:style-name="T30">NBP O/O Warszawa,</text:span><text:span text:style-name="T31"><text:line-break/></text:span><text:span text:style-name="T32">tytułem: imię i nazwisko osoby badanej, transport próbek w kierunku nosicielstwa.</text:span></text:p>
        </text:list-item>
        <text:list-item>
          <text:p text:style-name="P33">Czas oczekiwania na wynik badania to 8 dni. Wyniki wydawane są w następnym tygodniu<text:line-break/>po dostarczeniu próbek, <text:s/>w środy w godzinach 10.00 - 12.00 (na parterze).</text:p>
        </text:list-item>
      </text:list>
      <text:p text:style-name="P34">Sposób pobierania i transportu próbek wymazu z kału:</text:p>
      <text:p text:style-name="P35">1. Wyjąć z jednego opakowania probówkę i wymazówkę.</text:p>
      <text:p text:style-name="P36">2. Trzymając wymazówkę za korek, wacik wymazówki zanurzyć w świeżo oddanym kale – pobrać odrobinę kału.</text:p>
      <text:p text:style-name="P37">3. Wymazówkę umieścić w probówce, upewnić się, że korek wymazówki szczelnie zamyka probówkę.</text:p>
      <text:p text:style-name="P38">4. Każdą probówkę podpisać: imię i nazwisko osoby badanej oraz data i godzina pobrania próbki.</text:p>
      <text:p text:style-name="P39">5. Według powyższego schematu należy pobrać próbki przez trzy kolejne dni.<text:s/></text:p>
      <text:p text:style-name="P40">6. Wszystkie trzy próbki dostarczyć do PSSE w Płońsku razem. Próbki można przechowywać<text:line-break/>w temperaturze pokojowej lub temperaturze 0 – 10 °C.</text:p>
      <text:p text:style-name="P41">7. Wraz z próbkami należy dostarczyć w/w formularze zleceń, wypełnione czytelnie i dokładnie.<text:s/></text:p>
      <text:p text:style-name="P42"><text:span text:style-name="T43">W przypadku problemu z pobraniem próbki wymazu z kału można wykonać wymaz z odbytu w taki sposób, aby na wymazówce widoczny był wyraźny ślad kał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Płońsk - Katarzyna Misiak</meta:initial-creator>
    <dc:creator>PSSE Płońsk - Agnieszka Żbikowska</dc:creator>
    <meta:creation-date>2024-07-04T09:57:00Z</meta:creation-date>
    <dc:date>2025-01-15T07:09:00Z</dc:date>
    <meta:print-date>2024-07-04T10:48:00Z</meta:print-date>
    <meta:template xlink:href="Normal" xlink:type="simple"/>
    <meta:editing-cycles>12</meta:editing-cycles>
    <meta:editing-duration>PT4740S</meta:editing-duration>
    <meta:document-statistic meta:page-count="1" meta:paragraph-count="4" meta:word-count="357" meta:character-count="2500" meta:row-count="17" meta:non-whitespace-character-count="2147"/>
  </office:meta>
</office:document-meta>
</file>