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fo:text-align="justify" fo:line-height="100%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/>
    </style:style>
    <style:style style:name="P12" style:parent-style-name="Akapitzlistą" style:list-style-name="WWNum3" style:family="paragraph"/>
    <style:style style:name="T13" style:parent-style-name="Domyślnaczcionkaakapitu" style:family="text">
      <style:text-properties style:font-name-complex="Calibri"/>
    </style:style>
    <style:style style:name="P14" style:parent-style-name="Akapitzlistą" style:list-style-name="WWNum3" style:family="paragraph"/>
    <style:style style:name="T15" style:parent-style-name="Domyślnaczcionkaakapitu" style:family="text">
      <style:text-properties style:font-name-complex="Calibri" style:font-size-complex="12pt"/>
    </style:style>
    <style:style style:name="P16" style:parent-style-name="Akapitzlistą" style:list-style-name="WWNum3" style:family="paragraph"/>
    <style:style style:name="T17" style:parent-style-name="Domyślnaczcionkaakapitu" style:family="text">
      <style:text-properties style:font-name-complex="Calibri" style:font-size-complex="12pt"/>
    </style:style>
    <style:style style:name="P18" style:parent-style-name="Akapitzlistą" style:list-style-name="WWNum3" style:family="paragraph"/>
    <style:style style:name="T19" style:parent-style-name="Domyślnaczcionkaakapitu" style:family="text">
      <style:text-properties style:font-name-complex="Calibri" style:font-size-complex="12pt"/>
    </style:style>
    <style:style style:name="P20" style:parent-style-name="Akapitzlistą" style:list-style-name="WWNum3" style:family="paragraph"/>
    <style:style style:name="T21" style:parent-style-name="Domyślnaczcionkaakapitu" style:family="text">
      <style:text-properties style:font-name-complex="Calibri"/>
    </style:style>
    <style:style style:name="P22" style:parent-style-name="Akapitzlistą" style:list-style-name="WWNum3" style:family="paragraph"/>
    <style:style style:name="T23" style:parent-style-name="Domyślnaczcionkaakapitu" style:family="text">
      <style:text-properties style:font-name-complex="Calibri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asian="Calibri" style:font-name-complex="Calibri" fo:color="#000000"/>
    </style:style>
    <style:style style:name="T34" style:parent-style-name="Domyślnaczcionkaakapitu" style:family="text">
      <style:text-properties style:font-name-asian="Calibri" style:font-name-complex="Calibri" fo:font-style="italic" style:font-style-asian="italic" style:font-style-complex="italic" fo:color="#000000"/>
    </style:style>
    <style:style style:name="T35" style:parent-style-name="Domyślnaczcionkaakapitu" style:family="text">
      <style:text-properties style:font-name-asian="Calibri" style:font-name-complex="Calibri" fo:color="#000000"/>
    </style:style>
    <style:style style:name="T36" style:parent-style-name="Domyślnaczcionkaakapitu" style:family="text">
      <style:text-properties style:font-name-asian="Calibri" style:font-name-complex="Calibri" fo:color="#000000"/>
    </style:style>
    <style:style style:name="T37" style:parent-style-name="Domyślnaczcionkaakapitu" style:family="text">
      <style:text-properties style:font-name-asian="Calibri" style:font-name-complex="Calibri"/>
    </style:style>
    <style:style style:name="T38" style:parent-style-name="Domyślnaczcionkaakapitu" style:family="text">
      <style:text-properties style:font-name-asian="Calibri" style:font-name-complex="Calibri" fo:color="#000000"/>
    </style:style>
    <style:style style:name="T39" style:parent-style-name="Domyślnaczcionkaakapitu" style:family="text">
      <style:text-properties style:font-name-asian="Calibri" style:font-name-complex="Calibri" fo:color="#000000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P4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P46" style:parent-style-name="Standard" style:family="paragraph">
      <style:paragraph-properties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-asian="Calibri" style:font-name-complex="Calibri" fo:color="#000000"/>
    </style:style>
    <style:style style:name="T48" style:parent-style-name="Domyślnaczcionkaakapitu" style:family="text">
      <style:text-properties style:font-name-asian="Calibri" style:font-name-complex="Calibri" fo:color="#000000"/>
    </style:style>
    <style:style style:name="P49" style:parent-style-name="Standard" style:family="paragraph">
      <style:paragraph-properties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-asian="Calibri" style:font-name-complex="Calibri" fo:color="#000000"/>
    </style:style>
    <style:style style:name="T51" style:parent-style-name="Domyślnaczcionkaakapitu" style:family="text">
      <style:text-properties style:font-name-asian="Calibri" style:font-name-complex="Calibri" fo:color="#000000"/>
    </style:style>
    <style:style style:name="P52" style:parent-style-name="Standard" style:family="paragraph">
      <style:paragraph-properties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-asian="Calibri" style:font-name-complex="Calibri" fo:color="#000000"/>
    </style:style>
    <style:style style:name="T54" style:parent-style-name="Domyślnaczcionkaakapitu" style:family="text">
      <style:text-properties style:font-name-asian="Calibri" style:font-name-complex="Calibri" fo:color="#000000"/>
    </style:style>
    <style:style style:name="P55" style:parent-style-name="Standard" style:family="paragraph">
      <style:paragraph-properties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-asian="Calibri" style:font-name-complex="Calibri" fo:color="#000000"/>
    </style:style>
    <style:style style:name="T57" style:parent-style-name="Domyślnaczcionkaakapitu" style:family="text">
      <style:text-properties style:font-name-asian="Calibri" style:font-name-complex="Calibri" fo:color="#000000"/>
    </style:style>
    <style:style style:name="P58" style:parent-style-name="Standard" style:family="paragraph">
      <style:paragraph-properties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-asian="Calibri" style:font-name-complex="Calibri" fo:color="#000000"/>
    </style:style>
    <style:style style:name="T60" style:parent-style-name="Domyślnaczcionkaakapitu" style:family="text">
      <style:text-properties style:font-name-asian="Calibri" style:font-name-complex="Calibri" fo:color="#000000"/>
    </style:style>
    <style:style style:name="P61" style:parent-style-name="Standard" style:family="paragraph">
      <style:paragraph-properties fo:margin-left="3.1972in" fo:text-indent="0.3027in">
        <style:tab-stops/>
      </style:paragraph-properties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P63" style:parent-style-name="Standard" style:family="paragraph">
      <style:paragraph-properties fo:margin-left="3.6423in">
        <style:tab-stops/>
      </style:paragraph-properties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P65" style:parent-style-name="Standard" style:family="paragraph">
      <style:paragraph-properties fo:margin-left="3.6423in">
        <style:tab-stops/>
      </style:paragraph-properties>
    </style:style>
  </office:automatic-styles>
  <office:body>
    <office:text text:use-soft-page-breaks="true">
      <text:p text:style-name="P1"><text:span text:style-name="T5">Data sporządzenia zgłoszenia</text:span><text:span text:style-name="T6">…………………………..</text:span></text:p>
      <text:p text:style-name="P7"><text:span text:style-name="T8">W przypadku zgłoszenia składanego przez kilka osób, proszę wpisać je wszystkie. W przypadku zgłoszenia anonimowego proszę pozostawić puste pola.</text:span></text:p>
      <text:p text:style-name="Standard"><text:span text:style-name="T9">Imię i nazwisko osoby zgłaszającej</text:span><text:span text:style-name="T10"><text:s/>……………………………………………..…………………………………………………….</text:span></text:p>
      <text:p text:style-name="Standard"><text:span text:style-name="T11">(zaznacz właściwe pole)</text:span></text:p>
      <text:list text:style-name="WWNum3">
        <text:list-item>
          <text:p text:style-name="P12"><text:span text:style-name="T13">jestem pracownikiem</text:span></text:p>
        </text:list-item>
        <text:list-item>
          <text:p text:style-name="P14"><text:span text:style-name="T15">jestem byłym pracownikiem</text:span></text:p>
        </text:list-item>
        <text:list-item>
          <text:p text:style-name="P16"><text:span text:style-name="T17">jestem kandydatem do pracy</text:span></text:p>
        </text:list-item>
        <text:list-item>
          <text:p text:style-name="P18"><text:span text:style-name="T19">jestem praktykantem/stażystą</text:span></text:p>
        </text:list-item>
        <text:list-item>
          <text:p text:style-name="P20"><text:span text:style-name="T21">jestem zleceniobiorcą/usługodawcą z firmy...........</text:span></text:p>
        </text:list-item>
        <text:list-item>
          <text:p text:style-name="P22"><text:span text:style-name="T23">inne: ……………………………………..</text:span></text:p>
        </text:list-item>
      </text:list>
      <text:p text:style-name="P24"><text:span text:style-name="T25">Dane kontaktowe osoby zgłaszającej</text:span><text:span text:style-name="T26"><text:s/></text:span><text:span text:style-name="T27">(e-mail, numer telefonu, adres korespondencyjny – do wyboru przez osobę zgłaszającą)</text:span><text:span text:style-name="T28">…………</text:span><text:span text:style-name="T29">……………………………………………………………………………………………………….……..……..</text:span></text:p>
      <text:p text:style-name="P30"><text:span text:style-name="T31">Opis naruszenia prawa</text:span><text:span text:style-name="T32"><text:s/></text:span><text:span text:style-name="T33">(na czym polega naruszenie prawa</text:span><text:span text:style-name="T34">,<text:s/></text:span><text:span text:style-name="T35">o</text:span><text:span text:style-name="T36">pis kontekstu związanego z pracą</text:span><text:span text:style-name="T37">,<text:s/></text:span><text:span text:style-name="T38">dane osób których dotyczy zgłoszenie, dane osób, które mogły stać się ofiarami naruszenia prawa, od kiedy trwa naruszenie prawa, czy powiadomiono kogoś już w tej sprawie, czy istnieją relacje pomiędzy wskazanymi osobami, skutki jakie mogą lub mogły spowodować zgłoszone naruszenia prawa, jakie są dowody</text:span><text:s/>potwierdzające opisywany stan rzeczy<text:span text:style-name="T39">, czy są świadkowie).</text:span></text:p>
      <text:p text:style-name="Standard"><text:s/><text:span text:style-name="T40">…………………………………………………………………………………………………………...................................................</text:span></text:p>
      <text:p text:style-name="Standard"><text:span text:style-name="T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3"/>
      <text:p text:style-name="P44"><text:span text:style-name="T45">Oświadczam, że dokonując niniejszego zgłoszenia:</text:span></text:p>
      <text:p text:style-name="P46"><text:span text:style-name="T47">1.</text:span><text:tab/><text:span text:style-name="T48">Działam w dobrej wierze.</text:span></text:p>
      <text:p text:style-name="P49"><text:span text:style-name="T50">2.</text:span><text:tab/><text:span text:style-name="T51">Posiadam uzasadnione przekonanie, że zawarte w ujawnionej informacji są prawdziwe.</text:span></text:p>
      <text:p text:style-name="P52"><text:span text:style-name="T53">3.</text:span><text:tab/><text:span text:style-name="T54">Nie dokonuję ujawnienia w celu osiągnięcia korzyści.</text:span></text:p>
      <text:p text:style-name="P55"><text:span text:style-name="T56">4.</text:span><text:tab/><text:span text:style-name="T57">Zgłoszone informacje są zgodnie ze stanem mojej wiedzy i ujawniłam/em wszystkie znane mi fakty i okoliczności dotyczące przedmiotu zgłoszenia.</text:span></text:p>
      <text:p text:style-name="P58"><text:span text:style-name="T59">5.</text:span><text:tab/><text:span text:style-name="T60">Znane mi są skutki prawne zgłoszenia naruszeń prawa, jeśli wiem, że do niego nie doszło (zgodnie z art. 57 ustawy o ochronie sygnalistów).</text:span></text:p>
      <text:p text:style-name="P61"><text:span text:style-name="T62">……………………………………………………………………</text:span></text:p>
      <text:p text:style-name="P63"><text:span text:style-name="T64">Data i czytelny podpis osoby zgłaszającej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2569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54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Formularz zgłoszenia naruszeń prawa kierowane do WIJHARS</text:span></text:p>
        <text:p text:style-name="P4">Informacja: Formularz służy zgłaszaniu naruszenia prawa do <text:s/>Wojewódzkiego Inspektoratu Jakości Handlowej Artykułów <text:s/>Rolno-Spożywczych w Lublinie . Podane informacje są objęte zasadą<text:s/>poufności.</text:p>
      </style:header>
      <style:footer>
        <text:p text:style-name="Stopka"><text:tab/><text:s text:c="97"/>F-2/Pr-11 , wydanie 1 z dnia<text:s/>25.09.2024 rok, strona<text:s/><text:page-number text:fixed="false">2</text:page-number><text:s/>z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Markowska-Gastoł</meta:initial-creator>
    <dc:creator>Julia Chaber</dc:creator>
    <meta:creation-date>2024-08-18T18:44:00Z</meta:creation-date>
    <dc:date>2024-09-11T09:05:00Z</dc:date>
    <meta:template xlink:href="Normal.dotm" xlink:type="simple"/>
    <meta:editing-cycles>9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4" meta:character-count="2759" meta:row-count="19" meta:non-whitespace-character-count="2370"/>
  </office:meta>
</office:document-meta>
</file>