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" style:parent-style-name="Normalny" style:family="paragraph">
      <style:paragraph-properties fo:text-align="end" fo:margin-bottom="0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" style:parent-style-name="Normalny" style:family="paragraph">
      <style:paragraph-properties fo:text-align="end" fo:margin-bottom="0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Odwołanieprzypisudolneg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20" style:parent-style-name="Tekstprzypisudolnego" style:family="paragraph">
      <style:text-properties fo:font-style="italic" style:font-style-asian="italic" style:font-style-complex="italic" fo:font-size="9pt" style:font-size-asian="9pt" style:font-size-complex="9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2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24" style:parent-style-name="Normalny" style:family="paragraph">
      <style:paragraph-properties fo:text-align="center" fo:margin-bottom="0in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margin-bottom="0in" fo:line-height="115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42" style:parent-style-name="Styl" style:family="paragraph">
      <style:paragraph-properties fo:line-height="115%"/>
      <style:text-properties fo:font-weight="bold" style:font-weight-asian="bold" style:font-weight-complex="bold"/>
    </style:style>
    <style:style style:name="P43" style:parent-style-name="Akapitzlistą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4" style:parent-style-name="Akapitzlistą" style:family="paragraph">
      <style:paragraph-properties fo:line-height="100%" fo:margin-left="0in">
        <style:tab-stops/>
      </style:paragraph-properties>
      <style:text-properties fo:hyphenate="false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line-height="100%"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line-height="100%"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2" style:parent-style-name="Normalny" style:family="paragraph">
      <style:paragraph-properties fo:text-align="center" fo:line-height="115%">
        <style:tab-stops>
          <style:tab-stop style:type="left" style:position="4.33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ny" style:family="paragraph">
      <style:paragraph-properties fo:text-align="center" fo:line-height="115%">
        <style:tab-stops>
          <style:tab-stop style:type="left" style:position="4.33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ny" style:family="paragraph">
      <style:paragraph-properties fo:line-height="115%">
        <style:tab-stops>
          <style:tab-stop style:type="left" style:position="4.33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paragraph-properties fo:text-align="center" fo:line-height="115%">
        <style:tab-stops>
          <style:tab-stop style:type="left" style:position="4.3333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6" style:parent-style-name="Normalny" style:family="paragraph">
      <style:paragraph-properties fo:text-align="center" fo:line-height="115%">
        <style:tab-stops>
          <style:tab-stop style:type="left" style:position="4.3333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7" style:parent-style-name="Normalny" style:family="paragraph">
      <style:paragraph-properties fo:text-align="center" fo:line-height="115%">
        <style:tab-stops>
          <style:tab-stop style:type="left" style:position="4.3333in"/>
        </style:tab-stops>
      </style:paragraph-properties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margin-bottom="0in"/>
      <style:text-properties fo:hyphenate="false"/>
    </style:style>
    <style:style style:name="T8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P88" style:parent-style-name="Akapitzlistą" style:list-style-name="LFO2" style:family="paragraph">
      <style:paragraph-properties style:text-autospace="none" fo:text-align="justify" fo:margin-bottom="0in"/>
      <style:text-properties fo:hyphenate="false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0" style:parent-style-name="Normalny" style:family="paragraph">
      <style:paragraph-properties style:text-autospace="none" fo:text-align="justify" fo:margin-bottom="0in"/>
      <style:text-properties fo:hyphenate="false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P96" style:parent-style-name="Akapitzlistą" style:list-style-name="LFO2" style:family="paragraph">
      <style:paragraph-properties style:text-autospace="none" fo:text-align="justify" fo:margin-bottom="0in"/>
      <style:text-properties fo:hyphenate="false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8" style:parent-style-name="Normalny" style:family="paragraph">
      <style:paragraph-properties style:text-autospace="none" fo:text-align="justify" fo:margin-bottom="0in"/>
      <style:text-properties fo:hyphenate="false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T100" style:parent-style-name="Hiperłącze" style:family="text">
      <style:text-properties style:font-name="Times New Roman" fo:font-size="10pt" style:font-size-asian="10pt" style:font-size-complex="10pt"/>
    </style:style>
    <style:style style:name="P101" style:parent-style-name="Akapitzlistą" style:list-style-name="LFO2" style:family="paragraph">
      <style:paragraph-properties style:text-autospace="none" fo:text-align="justify" fo:margin-bottom="0in"/>
      <style:text-properties fo:hyphenate="false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margin-bottom="0in"/>
      <style:text-properties fo:hyphenate="false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fo:color="#202124" fo:font-size="10pt" style:font-size-asian="10pt" style:font-size-complex="10pt" fo:background-color="#FFFFFF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size="10pt" style:font-size-asian="10pt" style:font-size-complex="10pt"/>
    </style:style>
    <style:style style:name="P126" style:parent-style-name="Akapitzlistą" style:list-style-name="LFO2" style:family="paragraph">
      <style:paragraph-properties style:text-autospace="none" fo:text-align="justify" fo:margin-bottom="0in"/>
      <style:text-properties fo:hyphenate="false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8" style:parent-style-name="Normalny" style:family="paragraph">
      <style:paragraph-properties style:text-autospace="none" fo:text-align="justify" fo:margin-bottom="0in"/>
      <style:text-properties fo:hyphenate="false"/>
    </style:style>
    <style:style style:name="T129" style:parent-style-name="Domyślnaczcionkaakapitu" style:family="text">
      <style:text-properties style:font-name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P138" style:parent-style-name="Akapitzlistą" style:list-style-name="LFO2" style:family="paragraph">
      <style:paragraph-properties style:text-autospace="none" fo:text-align="justify" fo:margin-bottom="0in"/>
      <style:text-properties fo:hyphenate="false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0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 fo:hyphenate="false"/>
    </style:style>
    <style:style style:name="P141" style:parent-style-name="Akapitzlistą" style:list-style-name="LFO2" style:family="paragraph">
      <style:paragraph-properties style:text-autospace="none" fo:text-align="justify" fo:margin-bottom="0in"/>
      <style:text-properties fo:hyphenate="false"/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3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 fo:hyphenate="false"/>
    </style:style>
    <style:style style:name="P144" style:parent-style-name="Akapitzlistą" style:list-style-name="LFO2" style:family="paragraph">
      <style:paragraph-properties style:text-autospace="none" fo:text-align="justify" fo:margin-bottom="0in"/>
      <style:text-properties fo:hyphenate="false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6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 fo:hyphenate="false"/>
    </style:style>
    <style:style style:name="P147" style:parent-style-name="Normalny" style:list-style-name="LFO2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 fo:hyphenate="false"/>
    </style:style>
    <style:style style:name="P148" style:parent-style-name="Normalny" style:family="paragraph">
      <style:paragraph-properties style:text-autospace="none" fo:text-align="justify" fo:margin-bottom="0in"/>
      <style:text-properties fo:hyphenate="false"/>
    </style:style>
    <style:style style:name="T149" style:parent-style-name="Domyślnaczcionkaakapitu" style:family="text">
      <style:text-properties style:font-name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P158" style:parent-style-name="Akapitzlistą" style:list-style-name="LFO2" style:family="paragraph">
      <style:paragraph-properties style:text-autospace="none" fo:text-align="justify" fo:margin-bottom="0in" fo:margin-left="0in" fo:text-indent="0.25in">
        <style:tab-stops>
          <style:tab-stop style:type="left" style:position="0.0986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P15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60" style:parent-style-name="Normalny" style:family="paragraph">
      <style:paragraph-properties fo:line-height="115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<text:s/></text:p>
      <text:p text:style-name="P3">do Zarządzenia nr 13<text:s/>/ 2024<text:s/>Dyrektora<text:s/></text:p>
      <text:p text:style-name="P4">Powiatowej Stacji Sanitarno – Epidemiologicznej w Płońsku<text:s/></text:p>
      <text:p text:style-name="P5"/>
      <text:p text:style-name="P6"/>
      <text:p text:style-name="P7"><text:span text:style-name="T8">USŁUGA - ZLECENIE</text:span><text:span text:style-name="T9"><text:note text:note-class="footnote" text:id="_ftn0"><text:note-citation>1</text:note-citation><text:note-body><text:p text:style-name="Tekstprzypisudolnego"><text:span text:style-name="T10"><text:s/>Usługa wykonywana na podstawie art. 36 ust. 3b ustawy z dnia 14 marca 1985 r. o Państwowej Inspekcji Sanitarnej<text:s/></text:span><text:span text:style-name="T11"><text:line-break/></text:span><text:span text:style-name="T12">(</text:span><text:span text:style-name="T13"><text:s/>tekst jednolity t<text:s/></text:span><text:span text:style-name="T14">Dz. U. z 202</text:span><text:span text:style-name="T15">4</text:span><text:span text:style-name="T16"><text:s/>r. poz.<text:s/></text:span><text:span text:style-name="T17">416</text:span><text:span text:style-name="T18"><text:s/></text:span><text:span text:style-name="T19">)</text:span></text:p><text:p text:style-name="P20"/></text:note-body></text:note></text:span><text:span text:style-name="T21"><text:s/></text:span><text:span text:style-name="T22">NR</text:span><text:span text:style-name="T23">……..</text:span></text:p>
      <text:p text:style-name="P24"><text:span text:style-name="T25">NA<text:s/></text:span><text:span text:style-name="T26">TRANSPORT KAŁU<text:s/></text:span><text:span text:style-name="T27"><text:s/>NA NOSICIELSTWO</text:span><text:span text:style-name="T28"><text:s/></text:span><text:span text:style-name="T29">*</text:span></text:p>
      <text:p text:style-name="P30"/>
      <text:p text:style-name="P31"/>
      <text:p text:style-name="P32">Dane<text:s/>Zleceniodawcy:<text:s/></text:p>
      <text:p text:style-name="P33">Imię i nazwisko:…………………………………………………………………………………</text:p>
      <text:p text:style-name="P34">Adres: …………………………………………………………………………………………...</text:p>
      <text:p text:style-name="P35">Telefon:………………………………………………………………………………………….</text:p>
      <text:p text:style-name="P36">e-mail:…………………………………………………………………………………………...</text:p>
      <text:p text:style-name="P37"/>
      <text:p text:style-name="P38">Zlecam<text:s/><text:s/>transport prób<text:s/>kału na nosicielstwo pałeczek Salmonella-Shigella<text:s/>do:</text:p>
      <text:p text:style-name="P39"><text:span text:style-name="T40">Powiatowej Stacji Sanitarno – Epidemiologicznej w Ciechanowie<text:s/></text:span></text:p>
      <text:p text:style-name="P41">ul. Sienkiewicza 27, 06-400 Ciechanów</text:p>
      <text:p text:style-name="P42"/>
      <text:p text:style-name="P43">Zobowiązuję się do uiszczenia opłaty<text:s/>w kwocie 83,00 zł. <text:s/>za przyjęcie i transport próbek<text:s/>przelewem <text:s/>na konto Powiatowej Stacji Sanitarno-Epidemiologicznej w Płońsku,</text:p>
      <text:p text:style-name="P44"><text:span text:style-name="T45">numer rachunku:<text:s/></text:span><text:span text:style-name="T46"><text:s/></text:span><text:span text:style-name="T47">N</text:span><text:span text:style-name="T48">r<text:s/></text:span><text:span text:style-name="T49">78</text:span><text:span text:style-name="T50"><text:s/></text:span><text:span text:style-name="T51">1010</text:span><text:span text:style-name="T52"><text:s/></text:span><text:span text:style-name="T53">1010</text:span><text:span text:style-name="T54"><text:s/></text:span><text:span text:style-name="T55">0119</text:span><text:span text:style-name="T56"><text:s/></text:span><text:span text:style-name="T57">5022</text:span><text:span text:style-name="T58"><text:s/></text:span><text:span text:style-name="T59">3100</text:span><text:span text:style-name="T60"><text:s/></text:span><text:span text:style-name="T61">00</text:span><text:span text:style-name="T62">00</text:span><text:span text:style-name="T63">.<text:s/></text:span></text:p>
      <text:p text:style-name="P64"/>
      <text:p text:style-name="P65">W dniu oddania próbek do badania przedłożę kopię<text:s/>dowodu wpłaty<text:s/>za w/w usługę.</text:p>
      <text:p text:style-name="P66"/>
      <text:p text:style-name="P67"/>
      <text:p text:style-name="P68"/>
      <text:p text:style-name="P69"/>
      <text:p text:style-name="P70">……………………………<text:tab/><text:tab/><text:tab/><text:tab/>……………………….…</text:p>
      <text:p text:style-name="P71">(usługa przyjęta do realizacji)<text:s text:c="2"/><text:tab/><text:s text:c="46"/><text:s text:c="12"/><text:s text:c="2"/>(podpis zleceniodawcy)<text:tab/><text:tab/><text:s text:c="25"/><text:s text:c="31"/><text:s text:c="4"/></text:p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Klauzula informacyjna Powiatowej Stacji Sanitarno – Epidemiologicznej z siedzibą<text:s/></text:span><text:span text:style-name="T79"><text:line-break/></text:span><text:span text:style-name="T80">w Płońsku</text:span></text:p>
      <text:p text:style-name="P81"><text:span text:style-name="T82">Zgodnie z art. 13 ust. 1 i 2 oraz art. 14 Rozporządzenia Parlamentu Europejskiego i Rady (UE) 2016/679 z dnia 27 kwietnia 2016 r. w sprawie ochrony osób fizycznych w związku z przetwarzaniem danych osobowych<text:s/></text:span><text:span text:style-name="T83"><text:line-break/></text:span><text:span text:style-name="T84">i w sprawie swobodnego przepływu takich danych oraz uchylenia dyrektywy 95/46/WE<text:s/></text:span><text:span text:style-name="T85">(ogólne rozporządzenie<text:s/></text:span><text:span text:style-name="T86"><text:line-break/></text:span><text:span text:style-name="T87">o ochronie danych osobowych, dalej jako Rozporządzenie):<text:s/></text:span></text:p>
      <text:list text:style-name="LFO2" text:continue-numbering="true">
        <text:list-item>
          <text:p text:style-name="P88"><text:span text:style-name="T89">Administrator Danych<text:s/></text:span></text:p>
        </text:list-item>
      </text:list>
      <text:p text:style-name="P90"><text:span text:style-name="T91">Administratorem Pani/Pana danych osobowych jest Państwowy Powiatowy Inspektor Sanitarny w Płońsku, będący jednocześnie Dyrektorem Powiatowej Stacji Sanitarno – Epidemiologicznej w Płońsku ul. Henryka Sienkiewicza 7a, 09-100 Płońsk. Dane kontaktowe: e-mail sekretariat.psse.plonsk@sanepid.gov.pl; tel: 23 662<text:s/></text:span><text:span text:style-name="T92">46-99</text:span><text:span text:style-name="T93">; fax 23 662<text:s/></text:span><text:span text:style-name="T94">46 99</text:span><text:span text:style-name="T95"><text:s/>wew. 30.<text:s/></text:span></text:p>
      <text:list text:style-name="LFO2" text:continue-numbering="true">
        <text:list-item>
          <text:p text:style-name="P96"><text:span text:style-name="T97">Inspektor Ochrony Danych<text:s/></text:span></text:p>
        </text:list-item>
      </text:list>
      <text:p text:style-name="P98"><text:span text:style-name="T99">Kontakt z Inspektorem Danych Osobowych Powiatowej Stacji Sanitarno-Epidemiologicznej w Płońsku jest możliwy pod adresem email:<text:s/></text:span><text:a xlink:href="mailto:sekretariat.psse.plonsk@sanepid.gov.pl" office:target-frame-name="_top" xlink:show="replace"><text:span text:style-name="T100">sekretariat.psse.plonsk@sanepid.gov.pl</text:span></text:a></text:p>
      <text:list text:style-name="LFO2" text:continue-numbering="true">
        <text:list-item>
          <text:p text:style-name="P101"><text:span text:style-name="T102">Cel przetwarzania danych osobowych<text:s/></text:span></text:p>
        </text:list-item>
      </text:list>
      <text:p text:style-name="P103"><text:span text:style-name="T104">Pani/Pana dane osobowe przetwarzane są w celu wykon</text:span><text:span text:style-name="T105">ania<text:s/></text:span><text:span text:style-name="T106">usług</text:span><text:span text:style-name="T107">i</text:span><text:span text:style-name="T108"><text:s/></text:span><text:span text:style-name="T109">zleconej na podstawie<text:s/></text:span><text:span text:style-name="T110">art. 36 ust. 3b ustawy z dnia 14 marca 1985 r. o Państwowej Inspekcji Sanitarnej (Dz. U. z 202</text:span><text:span text:style-name="T111">4</text:span><text:span text:style-name="T112"><text:s/>r. poz.<text:s/></text:span><text:span text:style-name="T113">416</text:span><text:span text:style-name="T114">.) -<text:s/></text:span><text:span text:style-name="T115">pobrani</text:span><text:span text:style-name="T116">a</text:span><text:span text:style-name="T117"><text:s/></text:span><text:span text:style-name="T118"><text:line-break/></text:span><text:span text:style-name="T119">i dostarczeni</text:span><text:span text:style-name="T120">a</text:span><text:span text:style-name="T121"><text:s/>próbek<text:s/></text:span><text:span text:style-name="T122">do badań sanitarno-epidemiologicznych, w szczególności kału do badań<text:s/></text:span><text:span text:style-name="T123">w kierunku nosicielstwa pałeczek Salmonella i Shigella</text:span><text:span text:style-name="T124">.<text:s/></text:span><text:span text:style-name="T125">Pani/Pana dane osobowe mogą być przekazane organom władzy publicznej oraz podmiotom wykonującym zadania publiczne lub działającym   na  zlecenie organów władzy publicznej, w zakresie i w celach, które wynikają  z przepisów powszechnie obowiązującego prawa, a także innym podmiotom, które na podstawie stosownych umów  przetwarzają dane osobowe  dla  Administratora.</text:span></text:p>
      <text:list text:style-name="LFO2" text:continue-numbering="true">
        <text:list-item>
          <text:p text:style-name="P126"><text:span text:style-name="T127">Podstawy prawne przetwarzania danych osobowych<text:s/></text:span></text:p>
        </text:list-item>
      </text:list>
      <text:p text:style-name="P128"><text:span text:style-name="T129">Pani/Pana dane osobowe przetwarzane są zgodnie z art. 6 ust. 1 lit. c) i e)</text:span><text:span text:style-name="T130"><text:s/></text:span><text:span text:style-name="T131">Rozporządzenia. Podstawą przetwarzania danych osobowych jest art. 4 ust.1 pkt 2 oraz art. 25 ust. 1 ustawy z dnia 14 marca 1985 r.<text:s/></text:span><text:span text:style-name="T132"><text:line-break/></text:span><text:span text:style-name="T133">o Państwowej Inspekcji Sanitarnej (t.j. Dz. U. z 202</text:span><text:span text:style-name="T134">4</text:span><text:span text:style-name="T135"><text:s/>r. poz.<text:s/></text:span><text:span text:style-name="T136">416</text:span><text:span text:style-name="T137">.).<text:s/></text:span></text:p>
      <text:list text:style-name="LFO2" text:continue-numbering="true">
        <text:list-item>
          <text:p text:style-name="P138"><text:span text:style-name="T139">Prawa osób, których dane dotyczą<text:s/></text:span></text:p>
        </text:list-item>
      </text:list>
      <text:p text:style-name="P140">Posiada Pani/Pan prawo dostępu do treści swoich danych oraz otrzymania ich kopii; do ich sprostowania; usunięcia, w sytuacji, gdy przetwarzanie danych nie następuje w celu wywiązania się z obowiązku wynikającego z przepisu prawa lub w ramach sprawowania władzy publicznej; ograniczenia ich przetwarzania; prawo<text:s/><text:line-break/>do wniesienia sprzeciwu; żądania zaprzestania przetwarzania i przenoszenia danych; jak również prawo<text:s/><text:line-break/>do wniesienia skargi do organu nadzorczego tj. Prezesa Urzędu Ochrony Danych Osobowych.<text:s/></text:p>
      <text:list text:style-name="LFO2" text:continue-numbering="true">
        <text:list-item>
          <text:p text:style-name="P141"><text:span text:style-name="T142"><text:s/>Informacja o wymogu podania danych<text:s/></text:span></text:p>
        </text:list-item>
      </text:list>
      <text:p text:style-name="P143">Podanie przez Panią/Pana danych osobowych jest stosowne do przepisów prawa przywołanych<text:s/><text:line-break/>w pkt. 4. Państwowy Powiatowy Inspektor Sanitarny w Płońsku przetwarza Pani/Pana dane osobowe<text:s/><text:line-break/>na zasadach opisanych w niniejszej informacji, w celu rozpoznania sprawy.<text:s/></text:p>
      <text:list text:style-name="LFO2" text:continue-numbering="true">
        <text:list-item>
          <text:p text:style-name="P144"><text:span text:style-name="T145"><text:s/>Informacja o okresie przechowywania danych osobowych<text:s/></text:span></text:p>
        </text:list-item>
      </text:list>
      <text:p text:style-name="P146">Pani/Pana dane osobowe będą przechowywane do czasu osiągnięcia celu a następnie w celach archiwalnych zgodnie z obowiązującymi przepisami prawa. Ponadto Administrator Danych, zgodnie z art. 24<text:s/><text:line-break/>ust. 1 Rozporządzenia, stosuje środki techniczne i organizacyjne zapewniające ochronę przetwarzanych danych osobowych odpowiednią do zagrożeń oraz kategorii danych objętych ochroną, a w szczególności zabezpiecza dane przed ich udostępnieniem osobom nieupoważnionym, zabraniem przez osobę nieuprawnioną, przetwarzaniem z naruszeniem rozporządzenia oraz zmianą, utratą, uszkodzeniem lub zniszczeniem.</text:p>
      <text:list text:style-name="LFO2" text:continue-numbering="true">
        <text:list-item>
          <text:p text:style-name="P147">Wyjątkiem od przywołanej powyżej zasady nieudostępniania danych, jest prawo przysługujące stronie<text:s/></text:p>
        </text:list-item>
      </text:list>
      <text:p text:style-name="P148"><text:span text:style-name="T149">(stronom) postępowania administracyjnego na mocy art. 73 § 1 ustawy z dnia 14 czerwca 1960 r.</text:span><text:span text:style-name="T150"><text:s/></text:span><text:span text:style-name="T151">Kodeks postępowania administracyjnego (t.j. Dz. U. z 202</text:span><text:span text:style-name="T152">3</text:span><text:span text:style-name="T153"><text:s/>r., poz.<text:s/></text:span><text:span text:style-name="T154">775</text:span><text:span text:style-name="T155"><text:s/>z późn. zm.). Na mocy przywołanego przepisu,<text:s/></text:span><text:span text:style-name="T156">Strona ma prawo wglądu w akta sprawy, sporządzania z nich notatek, kopii lub odpisów. Prawo to przysługuje również po zakończeniu postępowania</text:span><text:span text:style-name="T157">. Realizacja wskazanego uprawnienia może prowadzić do udostępnienia danych osobowych stron i innych uczestników postępowania.<text:s/></text:span></text:p>
      <text:list text:style-name="LFO2" text:continue-numbering="true">
        <text:list-item>
          <text:p text:style-name="P158">Nie przekazujemy danych poza Europejski Obszar Gospodarczy, a także dane osobowe<text:s/><text:line-break/>nie są profilowane ani przetwarzane w sposób zautomatyzowany.</text:p>
        </text:list-item>
      </text:list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Styl" style:display-name="Styl" style:family="paragraph">
      <style:paragraph-properties fo:widows="0" fo:orphans="0" style:text-autospace="none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italic" style:font-style-asian="italic" style:use-window-font-color="true"/>
    </style:style>
    <style:style style:name="WW_CharLFO4LVL1" style:family="text">
      <style:text-properties fo:font-weight="bold" style:font-weight-asian="bold" fo:font-style="italic" style:font-style-asian="italic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F0" style:page-layout-name="PL0">
      <style:header>
        <text:p/>
      </style:header>
      <style:header-first>
        <text:p text:style-name="P2">POWIATOWA STACJA SANITARNO – EPIDEMIOLOGICZNA W PŁOŃSKU</text:p>
        <text:p text:style-name="Nagłówek"/>
        <text:p text:style-name="Nagłówek">Adres: ul. Henryka Sienkiewicza 7a <text:s text:c="2"/><text:tab/><text:s text:c="47"/>tel.: /23/ 662<text:s/>46 99</text:p>
        <text:p text:style-name="Nagłówek">09-100 Płońsk <text:s text:c="4"/><text:tab/><text:s text:c="81"/>sekretariat.psse.plonsk@sanepid.gov.pl<text:tab/></text:p>
        <text:p text:style-name="Nagłówek">www.gov.pl/web/psse-plonsk</text:p>
        <text:p text:style-name="Nagłówek"><text:s text:c="5"/><text:tab/><text:s text:c="47"/></text:p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SSE Płońsk Joanna Kalinowska-Morka 01</meta:initial-creator>
    <dc:creator>PSSE Płońsk - Leszek Nowiński</dc:creator>
    <meta:creation-date>2024-08-30T06:24:00Z</meta:creation-date>
    <dc:date>2024-08-30T06:24:00Z</dc:date>
    <meta:print-date>2023-02-17T10:37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78" meta:character-count="5437" meta:row-count="38" meta:non-whitespace-character-count="4669"/>
  </office:meta>
</office:document-meta>
</file>