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list-style-name="WWNum2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list-style-name="WWNum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list-style-name="WWNum20" style:family="paragraph">
      <style:paragraph-properties fo:text-align="justify" fo:margin-left="0.4923in" fo:text-indent="-0.2569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Standard" style:list-style-name="WWNum17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Standard" style:list-style-name="WWNum18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Normalny" style:family="paragraph">
      <style:paragraph-properties>
        <style:tab-stops>
          <style:tab-stop style:type="left" style:position="1.1562in"/>
        </style:tab-stops>
      </style:paragraph-properties>
    </style:style>
  </office:automatic-styles>
  <office:body>
    <office:text text:use-soft-page-breaks="true">
      <text:p text:style-name="P1"><text:span text:style-name="T5">Imię i nazwisko: </text:span></text:p>
      <text:p text:style-name="P6"><text:span text:style-name="T7"> Nazwa komórki organizacyjnej/Nazwa firmy zleceniobiorcy, usługodawcy*:</text:span></text:p>
      <text:p text:style-name="P8"><text:span text:style-name="T9"> Dane kontaktowe (adres, adres email, numer telefonu):</text:span></text:p>
      <text:p text:style-name="P10"><text:span text:style-name="T11"> </text:span><text:span text:style-name="T12">Opis okoliczności </text:span></text:p>
      <text:list text:style-name="WWNum1">
        <text:list-item text:start-value="1">
          <text:p text:style-name="P13"><text:span text:style-name="T14">Proszę wskazać, w związku z jakim zgłoszeniem naruszenia prawa<text:s/></text:span><text:span text:style-name="T15">wystąpiły wobec Pani/Pana działania odwetowe:</text:span><text:tab/><text:tab/><text:span text:style-name="T16"> </text:span></text:p>
        </text:list-item>
      </text:list>
      <text:list text:style-name="WWNum2">
        <text:list-item text:start-value="2">
          <text:p text:style-name="P17"><text:span text:style-name="T18">Kiedy działania odwetowe miały miejsce (proszę podać przybliżoną datę/okres)?:</text:span><text:span text:style-name="T19"><text:tab/></text:span><text:span text:style-name="T20"><text:tab/> </text:span></text:p>
        </text:list-item>
      </text:list>
      <text:list text:style-name="WWNum3">
        <text:list-item text:start-value="3">
          <text:p text:style-name="P21"><text:span text:style-name="T22">Proszę wskazać pracownika/pracowników (imię i nazwisko, stanowisko), który/którzy według Pani/Pana dopuścił/dopuścili się wobec Pani/Pana działań odwetowych lub przyczynił/przyczynili się do ich wystąpienia:</text:span><text:tab/><text:span text:style-name="T23"> </text:span></text:p>
        </text:list-item>
      </text:list>
      <text:list text:style-name="WWNum4">
        <text:list-item text:start-value="4">
          <text:p text:style-name="P24"><text:span text:style-name="T25">Proszę wskazać zachowania, które wobec Pani/Pana miały miejsce:</text:span><text:span text:style-name="T26"><text:tab/> </text:span></text:p>
        </text:list-item>
      </text:list>
      <text:list text:style-name="WWNum20">
        <text:list-item>
          <text:p text:style-name="P27"><text:span text:style-name="T28">zawieszenie, przymusowy urlop;  </text:span></text:p>
        </text:list-item>
        <text:list-item>
          <text:p text:style-name="P29"><text:span text:style-name="T30">degradacja, brak awansu, pominięcie przy przyznawaniu innych niż<text:s/></text:span><text:span text:style-name="T31">wynagrodzenie świadczeń związanych z pracą;</text:span></text:p>
        </text:list-item>
        <text:list-item>
          <text:p text:style-name="P32"><text:span text:style-name="T33">przekazanie obowiązków, zmiana miejsca pracy, obniżenie wynagrodzenia, zmiana godzin pracy; </text:span></text:p>
        </text:list-item>
        <text:list-item>
          <text:p text:style-name="P34"><text:span text:style-name="T35">wstrzymanie szkoleń; </text:span></text:p>
        </text:list-item>
        <text:list-item>
          <text:p text:style-name="P36"><text:span text:style-name="T37">nieuzasadniona negatywna ocena wyników lub negatywna opinia o pracy; </text:span></text:p>
        </text:list-item>
        <text:list-item>
          <text:p text:style-name="P38"><text:span text:style-name="T39">bezpodstawne nałożenie kary porządkowej;</text:span></text:p>
        </text:list-item>
        <text:list-item>
          <text:p text:style-name="P40"><text:span text:style-name="T41">działania noszące znamiona dyskryminacji lub nierównego traktowania; </text:span></text:p>
        </text:list-item>
        <text:list-item>
          <text:p text:style-name="P42"><text:span text:style-name="T43">brak zawarcia umowy na czas nieokreślony, nieprzedłużenie umowy terminowej, rozwiązanie umowy na czas nieokreślony;</text:span></text:p>
        </text:list-item>
        <text:list-item>
          <text:p text:style-name="P44"><text:span text:style-name="T45">naruszenie dóbr osobistych, w tym dobrego imienia, w szczególności w mediach społecznościowych; </text:span></text:p>
        </text:list-item>
        <text:list-item>
          <text:p text:style-name="P46"><text:span text:style-name="T47">wypowiedzenie lub rozwiązanie bez wypowiedzenia stosunku pracy;</text:span></text:p>
        </text:list-item>
        <text:list-item>
          <text:p text:style-name="P48"><text:span text:style-name="T49">nieuzasadnione skierowanie na badania lekarskie, w tym badania psychiatryczne; </text:span></text:p>
        </text:list-item>
        <text:list-item>
          <text:p text:style-name="P50"><text:span text:style-name="T51">inne, jakie?:</text:span><text:span text:style-name="T52"><text:tab/> </text:span></text:p>
        </text:list-item>
      </text:list>
      <text:p text:style-name="P53"><text:span text:style-name="T54">Proszę możliwie dokładnie opisać niewłaściwe zachowania, których dopuścił/dopuścili się lub do wystąpienia których przyczynił/przyczynili się wskazany/wskazani przez Pana/Panią pracownik/pracownicy:</text:span><text:tab/><text:tab/><text:tab/><text:tab/></text:p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 </text:span></text:p>
      <text:p text:style-name="P63"><text:span text:style-name="T64">Dokumenty dołączone do formularza zgłoszenia: </text:span></text:p>
      <text:list text:style-name="WWNum17">
        <text:list-item text:start-value="1">
          <text:p text:style-name="P65"><text:span text:style-name="T66">…………………………………………………………………………………………………….. </text:span></text:p>
        </text:list-item>
      </text:list>
      <text:list text:style-name="WWNum18">
        <text:list-item text:start-value="2">
          <text:p text:style-name="P67"><text:span text:style-name="T68">…………………………………………………………………………………………………….  </text:span></text:p>
        </text:list-item>
      </text:list>
      <text:p text:style-name="P69">Podpis, data </text:p>
      <text:p text:style-name="Normalny"/>
      <text:p text:style-name="P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95in" fo:margin-bottom="0.15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-0.031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głoszenie działań odwetowych</text:span></text:p>
      </style:header>
      <style:footer>
        <text:p text:style-name="P4">*- wybrać właściwe <text:s text:c="53"/>F-5/Pr-11, wydanie 1 z dnia <text:s/>25.09.2024, strona<text:s/><text:page-number text:fixed="false">1</text:page-number><text:s/>z<text:s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Markowska-Gastoł</meta:initial-creator>
    <dc:creator>Julia Chaber</dc:creator>
    <meta:creation-date>2024-08-26T16:47:00Z</meta:creation-date>
    <dc:date>2024-09-13T12:39:00Z</dc:date>
    <meta:print-date>2024-09-13T12:39:00Z</meta:print-date>
    <meta:template xlink:href="Normal.dotm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803" meta:row-count="12" meta:non-whitespace-character-count="1548"/>
  </office:meta>
</office:document-meta>
</file>