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Normalny" style:family="paragraph">
      <style:paragraph-properties fo:widows="2" fo:orphans="2" fo:text-align="justify" fo:line-height="150%"/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T6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7" style:parent-style-name="Normalny" style:family="paragraph">
      <style:paragraph-properties fo:widows="2" fo:orphans="2" fo:text-align="justify" fo:line-height="150%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T9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0" style:parent-style-name="Normalny" style:family="paragraph">
      <style:paragraph-properties fo:widows="2" fo:orphans="2" fo:text-align="justify" fo:line-height="150%"/>
    </style:style>
    <style:style style:name="T11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T12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3" style:parent-style-name="Standard" style:family="paragraph">
      <style:paragraph-properties fo:text-align="center"/>
      <style:text-properties fo:font-weight="bold" style:font-weight-asian="bold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fo:font-weight="bold" style:font-weight-asian="bold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Normalny" style:family="paragraph">
      <style:paragraph-properties fo:widows="2" fo:orphans="2" fo:text-align="center" style:vertical-align="auto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P20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21" style:parent-style-name="Standard" style:family="paragraph">
      <style:paragraph-properties fo:line-height="150%"/>
    </style:style>
    <style:style style:name="P22" style:parent-style-name="Normalny" style:family="paragraph">
      <style:paragraph-properties fo:widows="2" fo:orphans="2" fo:text-align="justify" style:vertical-align="auto" fo:line-height="150%"/>
    </style:style>
    <style:style style:name="T23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24" style:parent-style-name="Normalny" style:family="paragraph">
      <style:paragraph-properties fo:widows="2" fo:orphans="2" fo:text-align="justify" style:vertical-align="auto" fo:line-height="150%"/>
    </style:style>
    <style:style style:name="P25" style:parent-style-name="Normalny" style:family="paragraph">
      <style:paragraph-properties fo:widows="2" fo:orphans="2" fo:text-align="justify" style:vertical-align="auto"/>
    </style:style>
    <style:style style:name="T26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27" style:parent-style-name="Standard" style:family="paragraph">
      <style:paragraph-properties fo:line-height="150%" fo:text-indent="0.4923in"/>
      <style:text-properties style:font-name-asian="Times New Roman" style:font-name-complex="Times New Roman" fo:font-style="italic" style:font-style-asian="italic" style:letter-kerning="false" style:language-asian="ar" style:country-asian="SA" style:language-complex="ar" style:country-complex="SA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  <style:text-properties fo:font-weight="bold" style:font-weight-asian="bold"/>
    </style:style>
    <style:style style:name="P30" style:parent-style-name="Standard" style:family="paragraph">
      <style:paragraph-properties fo:text-align="justify"/>
      <style:text-properties fo:font-weight="bold" style:font-weight-asian="bold"/>
    </style:style>
    <style:style style:name="P31" style:parent-style-name="Standard" style:family="paragraph">
      <style:paragraph-properties fo:text-align="justify"/>
      <style:text-properties fo:font-weight="bold" style:font-weight-asian="bold"/>
    </style:style>
    <style:style style:name="P32" style:parent-style-name="Standard" style:family="paragraph">
      <style:paragraph-properties fo:text-align="justify"/>
      <style:text-properties fo:font-weight="bold" style:font-weight-asian="bold"/>
    </style:style>
    <style:style style:name="P33" style:parent-style-name="Standard" style:family="paragraph">
      <style:paragraph-properties fo:text-align="justify"/>
      <style:text-properties fo:font-weight="bold" style:font-weight-asian="bold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fo:font-weight="bold" style:font-weight-asian="bold"/>
    </style:style>
    <style:style style:name="T36" style:parent-style-name="Domyślnaczcionkaakapitu" style:family="text">
      <style:text-properties fo:font-weight="bold" style:font-weight-asian="bold"/>
    </style:style>
    <style:style style:name="T37" style:parent-style-name="Domyślnaczcionkaakapitu" style:family="text">
      <style:text-properties fo:font-weight="bold" style:font-weight-asian="bold"/>
    </style:style>
    <style:style style:name="P38" style:parent-style-name="Standard" style:family="paragraph">
      <style:paragraph-properties fo:text-align="justify"/>
      <style:text-properties fo:font-weight="bold" style:font-weight-asian="bold"/>
    </style:style>
    <style:style style:name="P39" style:parent-style-name="Standard" style:family="paragraph">
      <style:paragraph-properties fo:text-align="justify"/>
    </style:style>
    <style:style style:name="P40" style:parent-style-name="Normalny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P41" style:parent-style-name="Normalny" style:family="paragraph">
      <style:paragraph-properties fo:widows="2" fo:orphans="2" fo:text-align="justify" fo:line-height="150%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42" style:parent-style-name="Standard" style:family="paragraph">
      <style:paragraph-properties fo:line-height="150%"/>
    </style:style>
    <style:style style:name="T43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44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45" style:parent-style-name="Normalny" style:family="paragraph">
      <style:paragraph-properties fo:widows="2" fo:orphans="2" fo:text-align="justify" fo:line-height="150%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46" style:parent-style-name="Normalny" style:family="paragraph">
      <style:paragraph-properties fo:widows="2" fo:orphans="2" fo:text-align="justify"/>
    </style:style>
    <style:style style:name="T47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48" style:parent-style-name="Normalny" style:family="paragraph">
      <style:paragraph-properties fo:widows="2" fo:orphans="2" fo:text-align="justify"/>
    </style:style>
    <style:style style:name="T49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T50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T51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52" style:parent-style-name="Standard" style:family="paragraph">
      <style:text-properties fo:font-weight="bold" style:font-weight-asian="bold"/>
    </style:style>
    <style:style style:name="P53" style:parent-style-name="Standard" style:family="paragraph">
      <style:text-properties fo:font-weight="bold" style:font-weight-asian="bold" fo:font-size="11pt" style:font-size-asian="11pt" style:font-size-complex="11pt"/>
    </style:style>
    <style:style style:name="P54" style:parent-style-name="Normalny" style:family="paragraph">
      <style:paragraph-properties fo:widows="2" fo:orphans="2" fo:text-align="justify"/>
    </style:style>
  </office:automatic-styles>
  <office:body>
    <office:text text:use-soft-page-breaks="true">
      <text:p text:style-name="P1">INFORMACJE O PRÓBACH <text:s/>ORAZ ZGODY NA KONCERT<text:s/></text:p>
      <text:p text:style-name="P2">19.06.2024 r. <text:s/>- Filharmonia Dolnośląska godz. 17:00</text:p>
      <text:p text:style-name="P3"/>
      <text:p text:style-name="P4"><text:span text:style-name="T5">Strój:</text:span><text:span text:style-name="T6"><text:s/>proszę, aby uczniowie mieli stroje w następujących pastelowych kolorach, <text:s/>do wyboru: błękitny, zielony, miętowy, brudny róż, beżowy, kremowy lub biały.</text:span></text:p>
      <text:p text:style-name="P7"><text:span text:style-name="T8">Dziewczęta</text:span><text:span text:style-name="T9">: eleganckie spódniczki i bluzki lub sukienki, <text:s/>wyjściowe obuwie (np. baleriny, lakierki, mogą być również baletki), upięte włosy lub loki.</text:span></text:p>
      <text:p text:style-name="P10"><text:span text:style-name="T11">Chłopcy</text:span><text:span text:style-name="T12">: eleganckie spodnie, koszule oraz obuwie.</text:span></text:p>
      <text:p text:style-name="P13"/>
      <text:p text:style-name="P14"><text:span text:style-name="T15">14.06.2024 r. (piątek)</text:span><text:s/>– próba generalna chóru „Cieplickie Trele” w PSM I st. w<text:s/>Cieplicach, godz. 15:30 – 17:30 , Aula</text:p>
      <text:p text:style-name="P16"/>
      <text:p text:style-name="P17"/>
      <text:p text:style-name="P18"><text:span text:style-name="T19">ZGODA RODZICA/OPIEKUNA NA PRÓBĘ</text:span></text:p>
      <text:p text:style-name="P20">Wyrażam zgodę / nie wyrażam zgody na udział mojego dziecka ………………………….………………………….…… z klasy ……..……… <text:s/>w próbie generalnej 14.06.2024 r. (piątek) w <text:s/>PSM I st. w Cieplicach oraz oświadczam, że moja córka/syn:<text:s/></text:p>
      <text:p text:style-name="P21">□ zostanie po próbie odebrana/y przez rodzica w PSM I st. w Cieplicach</text:p>
      <text:p text:style-name="Standard">□ samodzielnie wróci do domu po próbie chóru</text:p>
      <text:p text:style-name="P22"><text:span text:style-name="T23"><text:s/>(właściwą odpowiedź zaznaczyć, podkreślić)</text:span></text:p>
      <text:p text:style-name="P24"/>
      <text:p text:style-name="P25"><text:span text:style-name="T26"><text:s/>……………………………………………………………………</text:span></text:p>
      <text:p text:style-name="P27">data i podpis rodzica/opiekuna</text:p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19.06.2024 r.</text:span><text:span text:style-name="T36"><text:s/>(środa)</text:span><text:s/>– próba akustyczna całego chóru „Cieplickie Trele” w Filharmonii Dolnośląskiej, przed koncertem, godz.<text:span text:style-name="T37"><text:s/>15:40.</text:span><text:s/>Proszę o punktualność<text:s/></text:p>
      <text:p text:style-name="P38">Godz. 17:00 - KONCERT</text:p>
      <text:p text:style-name="P39"/>
      <text:p text:style-name="P40">ZGODA RODZICA/OPIEKUNA NA KONCERT</text:p>
      <text:p text:style-name="P41">Wyrażam zgodę / nie wyrażam zgody na udział mojego<text:s/>dziecka ………………………………………..........……………z klasy ………………, w Koncercie Dyplomantów i Laureatów Konkursów PSM I st. im. J. Garści<text:s/><text:s/>(występ<text:s/>Chóru Cieplickie Trele)<text:s/>w Filharmonii Dolnośląskiej w Jeleniej Górze dnia 19.06.2024 r. o godz. 17:00 oraz oświadczam, że moja córka/syn:<text:s/></text:p>
      <text:p text:style-name="P42">□<text:s/>zostanie po koncercie odebrana/y przez rodzica/opiekuna w filharmonii</text:p>
      <text:p text:style-name="Standard">□ samodzielnie wróci do domu po koncercie</text:p>
      <text:p text:style-name="Standard"><text:span text:style-name="T43"><text:s/></text:span><text:span text:style-name="T44">(właściwą odpowiedź zaznaczyć)</text:span></text:p>
      <text:p text:style-name="P45"/>
      <text:p text:style-name="P46"><text:span text:style-name="T47"><text:s/>……………………………………………………………………</text:span></text:p>
      <text:p text:style-name="P48"><text:span text:style-name="T49"><text:tab/></text:span><text:span text:style-name="T50"><text:tab/></text:span><text:span text:style-name="T51">data i podpis rodzica/opiekuna</text:span></text:p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479in" fo:margin-left="0.2347in" fo:margin-bottom="0.7784in" fo:margin-right="0.2395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Frąckiewicz-Motyka</meta:initial-creator>
    <dc:creator>Dariusz Motyka</dc:creator>
    <meta:creation-date>2014-12-08T22:27:00Z</meta:creation-date>
    <dc:date>2024-05-27T21:13:00Z</dc:date>
    <meta:template xlink:href="Normal" xlink:type="simple"/>
    <meta:editing-cycles>51</meta:editing-cycles>
    <meta:editing-duration>PT9720S</meta:editing-duration>
    <meta:document-statistic meta:page-count="1" meta:paragraph-count="3" meta:word-count="255" meta:character-count="1788" meta:row-count="12" meta:non-whitespace-character-count="1536"/>
  </office:meta>
</office:document-meta>
</file>