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-0.33cm" fo:margin-top="0cm" fo:margin-bottom="0cm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5.239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097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341cm" fo:keep-together="auto"/>
    </style:style>
    <style:style style:name="Tabela1.3" style:family="table-row">
      <style:table-row-properties style:min-row-height="1.235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4" style:family="table-cell">
      <style:table-cell-properties style:vertical-align="middle" fo:background-color="#ffffff" fo:padding-left="0.097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5" style:family="table-row">
      <style:table-row-properties style:min-row-height="1.074cm" fo:keep-together="auto"/>
    </style:style>
    <style:style style:name="Tabela1.6" style:family="table-row">
      <style:table-row-properties style:min-row-height="1.623cm" fo:keep-together="auto"/>
    </style:style>
    <style:style style:name="Tabela1.7" style:family="table-row">
      <style:table-row-properties style:min-row-height="1.231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1pt" officeooo:rsid="00290501" officeooo:paragraph-rsid="00290501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1pt" officeooo:rsid="0040ca99" officeooo:paragraph-rsid="0040ca99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1pt" fo:background-color="#ffffff" style:font-name-asian="Andale Sans UI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1pt" officeooo:rsid="00175b04" officeooo:paragraph-rsid="00175b04" fo:background-color="#ffffff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290501" officeooo:paragraph-rsid="00290501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ca99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e557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fo:font-weight="bold" style:font-name-asian="Andale Sans UI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40ca99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1db70c" officeooo:paragraph-rsid="001db70c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40ca99" officeooo:paragraph-rsid="0040ca99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39f093" officeooo:paragraph-rsid="003f733e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29bb5c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paragraph-rsid="003f733e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3e907a" officeooo:paragraph-rsid="003e907a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0pt" officeooo:rsid="003e907a" officeooo:paragraph-rsid="003f733e" fo:background-color="transparent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style:font-name="Times New Roman" fo:font-size="12pt" fo:font-weight="bold" style:font-name-asian="Andale Sans UI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font-style="italic" style:font-name-asian="Andale Sans UI" style:font-size-asian="12pt" style:font-style-asian="italic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8pt" style:font-name-asian="Andale Sans UI" style:font-size-asian="7pt" style:language-asian="ar" style:country-asian="SA" style:font-name-complex="Times New Roman1" style:font-size-complex="8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/>
      <style:text-properties style:font-name="Times New Roman" fo:font-size="8pt" fo:font-weight="bold" style:font-name-asian="Andale Sans UI" style:font-size-asian="7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weight="bold" style:font-name-asian="Andale Sans UI" style:language-asian="ar" style:country-asian="SA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0.75cm" fo:margin-right="0cm" fo:margin-top="0cm" fo:margin-bottom="0cm" loext:contextual-spacing="false" fo:line-height="100%" fo:text-align="center" style:justify-single-word="false" fo:orphans="0" fo:widows="0" fo:hyphenation-ladder-count="no-limit" fo:text-indent="-0.75cm" style:auto-text-indent="false"/>
      <style:text-properties style:font-name="Times New Roman" fo:font-size="10pt" officeooo:paragraph-rsid="0018a891" fo:background-color="#ffffff" style:font-name-asian="Andale Sans UI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6" style:family="paragraph" style:parent-style-name="List_20_Paragraph" style:list-style-name="WWNum3">
      <style:paragraph-properties fo:margin-left="1cm" fo:margin-right="0cm" fo:margin-top="0cm" fo:margin-bottom="0.212cm" loext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font-size="12pt" style:font-name-asian="Andale Sans UI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7" style:family="paragraph" style:parent-style-name="List_20_Paragraph" style:list-style-name="WWNum3">
      <style:paragraph-properties fo:margin-left="1cm" fo:margin-right="0cm" fo:margin-top="0cm" fo:margin-bottom="0.212cm" loext:contextual-spacing="false" fo:line-height="100%" fo:text-align="justify" style:justify-single-word="false" fo:orphans="0" fo:widows="0" fo:hyphenation-ladder-count="no-limit" fo:text-indent="-1.27cm" style:auto-text-indent="false"/>
      <style:text-properties style:font-name="Times New Roman" fo:hyphenate="false" fo:hyphenation-remain-char-count="2" fo:hyphenation-push-char-count="2"/>
    </style:style>
    <style:style style:name="P28" style:family="paragraph" style:parent-style-name="Standard" style:list-style-name="" style:master-page-name="">
      <style:paragraph-properties fo:margin-left="0cm" fo:margin-right="12.5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keep-with-next="always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left="0cm" fo:margin-right="12.5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officeooo:rsid="00313b15" officeooo:paragraph-rsid="00313b15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left="0cm" fo:margin-right="12.501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Times New Roman" fo:font-size="12pt" fo:font-style="italic" fo:font-weight="bold" officeooo:rsid="00313b15" officeooo:paragraph-rsid="00313b15" style:font-name-asian="Andale Sans UI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P32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P33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size="8pt" style:font-name-asian="Andale Sans UI" style:font-size-asian="7pt" style:font-name-complex="Times New Roman1" style:font-size-complex="8pt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fo:background-color="#ffffff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officeooo:rsid="002ac6b0" officeooo:paragraph-rsid="002ac6b0" fo:background-color="#ffffff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2ac6b0" fo:background-color="#ffffff" style:font-name-asian="Andale Sans UI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Times New Roman" fo:font-size="11pt" fo:font-weight="normal" officeooo:paragraph-rsid="00175b04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fo:color="#000000" style:font-name="Times New Roman" fo:font-size="11pt" officeooo:rsid="0028dddd" officeooo:paragraph-rsid="0028dddd" style:font-size-asian="11pt" style:font-size-complex="11pt" fo:hyphenate="false" fo:hyphenation-remain-char-count="2" fo:hyphenation-push-char-count="2"/>
    </style:style>
    <style:style style:name="T1" style:family="text">
      <style:text-properties officeooo:rsid="0020ee88"/>
    </style:style>
    <style:style style:name="T2" style:family="text">
      <style:text-properties officeooo:rsid="00290501"/>
    </style:style>
    <style:style style:name="T3" style:family="text">
      <style:text-properties officeooo:rsid="002f85aa"/>
    </style:style>
    <style:style style:name="T4" style:family="text">
      <style:text-properties fo:font-weight="normal" style:font-name-asian="Andale Sans UI" style:language-asian="ar" style:country-asian="SA" style:font-weight-asian="normal" style:font-name-complex="Times New Roman1" style:font-weight-complex="normal"/>
    </style:style>
    <style:style style:name="T5" style:family="text">
      <style:text-properties fo:font-weight="normal" officeooo:rsid="003e907a" style:font-name-asian="Andale Sans UI" style:language-asian="ar" style:country-asian="SA" style:font-weight-asian="normal" style:font-name-complex="Times New Roman1" style:font-weight-complex="normal"/>
    </style:style>
    <style:style style:name="T6" style:family="text">
      <style:text-properties style:font-name-asian="Andale Sans UI" style:language-asian="ar" style:country-asian="SA" style:font-name-complex="Times New Roman1"/>
    </style:style>
    <style:style style:name="T7" style:family="text">
      <style:text-properties officeooo:rsid="0024bb8a" style:font-name-asian="Andale Sans UI" style:language-asian="ar" style:country-asian="SA" style:font-name-complex="Times New Roman1"/>
    </style:style>
    <style:style style:name="T8" style:family="text">
      <style:text-properties officeooo:rsid="002b5181" style:font-name-asian="Andale Sans UI" style:language-asian="ar" style:country-asian="SA" style:font-name-complex="Times New Roman1"/>
    </style:style>
    <style:style style:name="T9" style:family="text">
      <style:text-properties fo:font-size="12pt" style:font-name-asian="Andale Sans UI" style:font-size-asian="12pt" style:font-name-complex="Times New Roman1" style:font-size-complex="12pt"/>
    </style:style>
    <style:style style:name="T10" style:family="text">
      <style:text-properties fo:font-size="12pt" style:font-name-asian="Lucida Sans Unicode" style:font-size-asian="12pt" style:language-asian="ar" style:country-asian="SA" style:font-name-complex="Times New Roman1" style:font-size-complex="12pt"/>
    </style:style>
    <style:style style:name="T11" style:family="text">
      <style:text-properties fo:font-size="12pt" officeooo:rsid="0018a891" style:font-name-asian="Lucida Sans Unicode" style:font-size-asian="12pt" style:language-asian="ar" style:country-asian="SA" style:font-name-complex="Times New Roman1" style:font-size-complex="12pt"/>
    </style:style>
    <style:style style:name="T12" style:family="text">
      <style:text-properties officeooo:rsid="003376fb"/>
    </style:style>
    <style:style style:name="T13" style:family="text">
      <style:text-properties officeooo:rsid="0033c60d"/>
    </style:style>
    <style:style style:name="T14" style:family="text">
      <style:text-properties officeooo:rsid="0035cf5d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3e907a" fo:background-color="transparent" loext:char-shading-value="0"/>
    </style:style>
    <style:style style:name="T17" style:family="text">
      <style:text-properties officeooo:rsid="0040ca99" fo:background-color="transparent" loext:char-shading-value="0"/>
    </style:style>
    <style:style style:name="T18" style:family="text">
      <style:text-properties officeooo:rsid="0040e557" fo:background-color="transparent" loext:char-shading-value="0"/>
    </style:style>
    <style:style style:name="T19" style:family="text">
      <style:text-properties officeooo:rsid="003e907a"/>
    </style:style>
    <style:style style:name="T20" style:family="text">
      <style:text-properties officeooo:rsid="003f733e"/>
    </style:style>
    <style:style style:name="T21" style:family="text">
      <style:text-properties officeooo:rsid="0040ca99"/>
    </style:style>
    <style:style style:name="T22" style:family="text">
      <style:text-properties officeooo:rsid="0040e557"/>
    </style:style>
    <style:style style:name="T23" style:family="text">
      <style:text-properties officeooo:rsid="0042cebf"/>
    </style:style>
    <style:style style:name="T24" style:family="text">
      <style:text-properties officeooo:rsid="0043e2a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ZATWIERDZAM</text:h>
      <text:h text:style-name="P29" text:outline-level="1"/>
      <text:h text:style-name="P30" text:outline-level="1">Tobiasz Bocheński</text:h>
      <text:h text:style-name="P29" text:outline-level="1">Wojewoda Łódzki</text:h>
      <text:h text:style-name="P31" text:outline-level="1"/>
      <text:list xml:id="list4172320473" text:style-name="WWNum1">
        <text:list-item>
          <text:h text:style-name="P33" text:outline-level="1"/>
        </text:list-item>
        <text:list-item>
          <text:h text:style-name="P32" text:outline-level="1">KRYTERIA <text:s/>OCENY <text:s/>WNIOSKU</text:h>
        </text:list-item>
      </text:list>
      <text:p text:style-name="P22"/>
      <text:p text:style-name="P20">dot<text:span text:style-name="T13">yczącego</text:span> <text:span text:style-name="T3">realizacji </text:span>wieloletniego programu wspierania finansowego gmin w zakresie dożywiania „Posiłek w szkole i w domu” <text:span text:style-name="T3">w 2023 r. </text:span></text:p>
      <text:p text:style-name="P23"/>
      <text:list xml:id="list753050391" text:style-name="WWNum3">
        <text:list-item>
          <text:p text:style-name="P26">Ocena złożonego wniosku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kryteria</text:p>
          </table:table-cell>
          <table:table-cell table:style-name="Tabela1.A1" office:value-type="string">
            <text:p text:style-name="P24">skala oceny</text:p>
          </table:table-cell>
          <table:table-cell table:style-name="Tabela1.C1" office:value-type="string">
            <text:p text:style-name="P8">uzasadnienie oceny</text:p>
          </table:table-cell>
        </table:table-row>
        <table:table-row table:style-name="Tabela1.2">
          <table:table-cell table:style-name="Tabela1.A1" office:value-type="string">
            <text:list xml:id="list1125696028" text:style-name="L1">
              <text:list-item>
                <text:p text:style-name="P34"><text:span text:style-name="T4">Stosunek liczby dzieci i młodzieży wymagających pomocy do liczby </text:span><text:span text:style-name="T5">osób ogółem wymagających pomocy w zakresie dożywiania, wskazanych we wniosku gminy </text:span></text:p>
              </text:list-item>
            </text:list>
          </table:table-cell>
          <table:table-cell table:style-name="Tabela1.A1" office:value-type="string">
            <text:p text:style-name="P3">0 – <text:span text:style-name="T21">3</text:span></text:p>
          </table:table-cell>
          <table:table-cell table:style-name="Tabela1.C1" office:value-type="string">
            <text:p text:style-name="P16"><text:span text:style-name="T22">Od</text:span> <text:span text:style-name="T19">70% i powyżej </text:span>= <text:span text:style-name="T21">3</text:span> pkt</text:p>
            <text:p text:style-name="P18">od 50% do <text:span text:style-name="T22">69,99</text:span>% = <text:span text:style-name="T21">2 pkt</text:span></text:p>
            <text:p text:style-name="P11"><text:span text:style-name="T16">od 0,</text:span><text:span text:style-name="T17">01</text:span><text:span text:style-name="T16">% do 49,</text:span><text:span text:style-name="T18">99</text:span><text:span text:style-name="T16">%</text:span><text:span text:style-name="T15"> </text:span>= <text:span text:style-name="T21">1</text:span> pk<text:span text:style-name="T1">t</text:span></text:p>
            <text:p text:style-name="P14">0% = 0pkt</text:p>
          </table:table-cell>
        </table:table-row>
        <table:table-row table:style-name="Tabela1.3">
          <table:table-cell table:style-name="Tabela1.A1" office:value-type="string">
            <text:list xml:id="list105607883606360" text:continue-numbering="true" text:style-name="L1">
              <text:list-item>
                <text:p text:style-name="P37">Stosunek liczby osób dorosłych wymagających pomocy do <text:span text:style-name="T20">ogólnej liczby osób zgłoszonych we wniosku gminy</text:span></text:p>
              </text:list-item>
            </text:list>
          </table:table-cell>
          <table:table-cell table:style-name="Tabela1.A1" office:value-type="string">
            <text:p text:style-name="P3">0 – <text:span text:style-name="T21">3</text:span></text:p>
          </table:table-cell>
          <table:table-cell table:style-name="Tabela1.C1" office:value-type="string">
            <text:p text:style-name="P17"><text:span text:style-name="T22">Od</text:span> <text:span text:style-name="T19">70% i powyżej </text:span>= <text:span text:style-name="T21">3</text:span> pkt</text:p>
            <text:p text:style-name="P19">od 50% do <text:span text:style-name="T22">69,99</text:span>% = <text:span text:style-name="T21">2</text:span> <text:span text:style-name="T21">pkt</text:span></text:p>
            <text:p text:style-name="P15"><text:span text:style-name="T16">od 0.</text:span><text:span text:style-name="T17">01</text:span><text:span text:style-name="T16">% do 49,</text:span><text:span text:style-name="T18">99</text:span><text:span text:style-name="T16">%</text:span><text:span text:style-name="T15"> </text:span>= <text:span text:style-name="T21">1</text:span> pk<text:span text:style-name="T1">t</text:span></text:p>
            <text:p text:style-name="P14">0% = 0pkt</text:p>
          </table:table-cell>
        </table:table-row>
        <table:table-row table:style-name="Tabela1.3">
          <table:table-cell table:style-name="Tabela1.A4" office:value-type="string">
            <text:list xml:id="list105607784755679" text:continue-numbering="true" text:style-name="L1">
              <text:list-item>
                <text:p text:style-name="P35">Liczba osób starszych, niepełnosprawnych w stosunku do liczby osób dorosłych wymagających pomocy <text:span text:style-name="T20">w zakresie dożywiania</text:span>, <text:span text:style-name="T20">wskazanych we wniosku gminy</text:span> </text:p>
              </text:list-item>
            </text:list>
          </table:table-cell>
          <table:table-cell table:style-name="Tabela1.A4" office:value-type="string">
            <text:p text:style-name="P3">0 – <text:span text:style-name="T21">3</text:span></text:p>
          </table:table-cell>
          <table:table-cell table:style-name="Tabela1.C4" office:value-type="string">
            <text:p text:style-name="P17"><text:span text:style-name="T22">od</text:span> <text:span text:style-name="T19">70% i powyżej </text:span>= <text:span text:style-name="T21">3</text:span> pkt</text:p>
            <text:p text:style-name="P19">od 50% do <text:span text:style-name="T22">69,99</text:span>% = <text:span text:style-name="T21">2</text:span> <text:span text:style-name="T21">pkt</text:span></text:p>
            <text:p text:style-name="P15"><text:span text:style-name="T16">od 0,</text:span><text:span text:style-name="T17">01</text:span><text:span text:style-name="T16">% do 49,</text:span><text:span text:style-name="T18">99</text:span><text:span text:style-name="T16">%</text:span><text:span text:style-name="T15"> </text:span>= <text:span text:style-name="T21">1</text:span> pk<text:span text:style-name="T1">t</text:span></text:p>
            <text:p text:style-name="P14">0% = 0 pkt</text:p>
          </table:table-cell>
        </table:table-row>
        <table:table-row table:style-name="Tabela1.5">
          <table:table-cell table:style-name="Tabela1.A1" office:value-type="string">
            <text:list xml:id="list105606572052895" text:continue-numbering="true" text:style-name="L1">
              <text:list-header>
                <text:p text:style-name="P38"/>
              </text:list-header>
              <text:list-item>
                <text:p text:style-name="P36">Średni koszt posiłku </text:p>
                <text:p text:style-name="P38"/>
              </text:list-item>
            </text:list>
          </table:table-cell>
          <table:table-cell table:style-name="Tabela1.A1" office:value-type="string">
            <text:p text:style-name="P3"><text:bookmark text:name="__DdeLink__277_116861849"/>0 – <text:span text:style-name="T21">3</text:span></text:p>
          </table:table-cell>
          <table:table-cell table:style-name="Tabela1.C1" office:value-type="string">
            <text:p text:style-name="P13"><text:span text:style-name="T22">Od 8 zł i powyżej </text:span>= <text:span text:style-name="T21">3</text:span> pkt</text:p>
            <text:p text:style-name="P9"><text:span text:style-name="T21">od 6 zł – do 7,99 zł </text:span><text:s/>= <text:span text:style-name="T21">2</text:span> pkt</text:p>
            <text:p text:style-name="P12"><text:span text:style-name="T21">od 4 zł – do 5,99 zł </text:span><text:s/>= <text:span text:style-name="T21">1</text:span> pkt</text:p>
            <text:p text:style-name="P9">poniżej <text:span text:style-name="T23">4</text:span> zł = 0 pkt</text:p>
          </table:table-cell>
        </table:table-row>
        <table:table-row table:style-name="Tabela1.6">
          <table:table-cell table:style-name="Tabela1.A1" office:value-type="string">
            <text:list xml:id="list105607705023420" text:continue-numbering="true" text:style-name="L1">
              <text:list-item>
                <text:p text:style-name="P39"><text:span text:style-name="T6">Przewidywany koszt dowozu </text:span><text:span text:style-name="T7">posiłków, </text:span><text:span text:style-name="T8">w tym do osób starszych, niepełnosprawnych</text:span><text:span text:style-name="T6"> (wyłącznie koszty zakupu <text:s text:c="2"/>paliwa) </text:span></text:p>
              </text:list-item>
            </text:list>
          </table:table-cell>
          <table:table-cell table:style-name="Tabela1.A1" office:value-type="string">
            <text:p text:style-name="P4"><text:s/>0 – 1 </text:p>
          </table:table-cell>
          <table:table-cell table:style-name="Tabela1.C1" office:value-type="string">
            <text:p text:style-name="P10"><text:span text:style-name="T14">Równo </text:span>5% <text:span text:style-name="T22">i więcej </text:span>= <text:span text:style-name="T22">1</text:span> pkt</text:p>
            <text:p text:style-name="P25">poniżej 5%= <text:span text:style-name="T22">0</text:span> pkt</text:p>
          </table:table-cell>
        </table:table-row>
        <table:table-row table:style-name="Tabela1.7">
          <table:table-cell table:style-name="Tabela1.A4" office:value-type="string">
            <text:list xml:id="list105606454770924" text:continue-numbering="true" text:style-name="L1">
              <text:list-item>
                <text:p text:style-name="P40">Średni poziom dochodów na mieszkańca w <text:span text:style-name="T12">g</text:span>minie <text:span text:style-name="T2">za rok 2022</text:span></text:p>
              </text:list-item>
            </text:list>
          </table:table-cell>
          <table:table-cell table:style-name="Tabela1.A4" office:value-type="string">
            <text:p text:style-name="P1">0 – 1 </text:p>
          </table:table-cell>
          <table:table-cell table:style-name="Tabela1.C4" office:value-type="string">
            <text:p text:style-name="P5"><text:span text:style-name="T12">r</text:span>ówne i poniżej średniego dochodu krajowego = 1 pkt</text:p>
            <text:p text:style-name="P5"><text:span text:style-name="T12">p</text:span>owyżej średniego dochodu krajowego = 0 pkt</text:p>
          </table:table-cell>
        </table:table-row>
        <table:table-row table:style-name="Tabela1.7">
          <table:table-cell table:style-name="Tabela1.A4" office:value-type="string">
            <text:list xml:id="list105607785162768" text:continue-numbering="true" text:style-name="L1">
              <text:list-item>
                <text:p text:style-name="P40"><text:span text:style-name="T21">Stosunek l</text:span>iczb<text:span text:style-name="T21">y</text:span> placówek oświatowych objętych programem <text:span text:style-name="T21">w gminie </text:span>ogółem do placówek posiadających własne kuchni<text:span text:style-name="T24">e</text:span></text:p>
              </text:list-item>
            </text:list>
          </table:table-cell>
          <table:table-cell table:style-name="Tabela1.A4" office:value-type="string">
            <text:p text:style-name="P2">0 - 3</text:p>
          </table:table-cell>
          <table:table-cell table:style-name="Tabela1.C4" office:value-type="string">
            <text:p text:style-name="P7"><text:span text:style-name="T22">od</text:span> 70% <text:span text:style-name="T22">i p</text:span>owyżej = 3 pkt</text:p>
            <text:p text:style-name="P6">od 50% do 69,99%= 2 pkt</text:p>
            <text:p text:style-name="P6">od 0,01 do 49,99 %= 1 pkt</text:p>
            <text:p text:style-name="P6">0% = <text:s/>0 pkt</text:p>
          </table:table-cell>
        </table:table-row>
      </table:table>
      <text:p text:style-name="P21"/>
      <text:list xml:id="list105607830212820" text:continue-list="list753050391" text:style-name="WWNum3">
        <text:list-item>
          <text:p text:style-name="P27"><text:span text:style-name="T9">Na uzasadniony wniosek Gminy dopuszcza się zmianę warunków Umowy w sytuacji, gdy taka zmiana nie jest sprzeczna z celem Programu i nie jest zakazana stosownym przepisem Uchwały </text:span><text:span text:style-name="T10">Rady Ministrów z dnia </text:span><text:span text:style-name="T11">15 października 2018</text:span><text:span text:style-name="T10"> r. w sprawie ustanowienia wieloletniego programu </text:span><text:span text:style-name="T11">rządowego </text:span><text:span text:style-name="T10">wspierania finansowego gmin w zakresie dożywiania „Po</text:span><text:span text:style-name="T11">siłek w szkole i w domu na lata 2019 - 2023”</text:span><text:span text:style-name="T10">, zaś dotacja zostanie wykorzystana zgodnie z jej przeznaczeniem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2:20:00</meta:creation-date>
    <meta:initial-creator>Anna Jarzyńska</meta:initial-creator>
    <dc:language>pl-PL</dc:language>
    <meta:print-date>2015-12-29T07:38:00</meta:print-date>
    <dc:date>2023-01-04T10:56:06.138000000</dc:date>
    <meta:editing-cycles>58</meta:editing-cycles>
    <meta:editing-duration>PT2H7M49S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48" meta:word-count="375" meta:character-count="2034" meta:non-whitespace-character-count="1693"/>
    <meta:template xlink:type="simple" xlink:actuate="onRequest" xlink:title="Normal" xlink:href=""/>
  </office:meta>
</office:document-meta>
</file>