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margin-left="0.5208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 fo:margin-left="0.5208in">
        <style:tab-stops/>
      </style:paragraph-properties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style:font-name="Verdana" style:font-name-complex="Arial" fo:font-weight="bold" style:font-weight-asian="bold" style:font-weight-complex="bold" fo:color="#FF0000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margin-bottom="0.0694in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4.3312in"/>
    </style:style>
    <style:style style:name="Table27" style:family="table">
      <style:table-properties style:width="6.3in" fo:margin-left="0.075in" table:align="left"/>
    </style:style>
    <style:style style:name="TableRow30" style:family="table-row">
      <style:table-row-properties style:min-row-height="0.23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5" style:family="table-row">
      <style:table-row-properties style:min-row-height="0.2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0" style:family="table-row">
      <style:table-row-properties style:min-row-height="0.2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top="0.0416in" fo:margin-bottom="0.0416in"/>
    </style:style>
    <style:style style:name="T43" style:parent-style-name="Domyślnaczcionkaakapitu" style:family="text">
      <style:text-properties style:font-name-asian="Calibri" fo:font-size="11pt" style:font-size-asian="11pt" style:font-size-complex="11pt"/>
    </style:style>
    <style:style style:name="T44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top="0.0416in" fo:margin-bottom="0.0416in"/>
    </style:style>
    <style:style style:name="T50" style:parent-style-name="Domyślnaczcionkaakapitu" style:family="text">
      <style:text-properties style:font-name-asian="Calibri" fo:font-size="11pt" style:font-size-asian="11pt" style:font-size-complex="11pt"/>
    </style:style>
    <style:style style:name="T5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9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0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4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5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6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fo:font-size="11pt" style:font-size-asian="11pt"/>
    </style:style>
    <style:style style:name="P7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72" style:parent-style-name="Akapitzlistą" style:family="paragraph">
      <style:paragraph-properties fo:text-align="justify" fo:margin-top="0.0833in" fo:line-height="115%"/>
    </style:style>
    <style:style style:name="P73" style:parent-style-name="Akapitzlistą" style:family="paragraph">
      <style:paragraph-properties fo:text-align="justify" fo:margin-top="0.0833in" fo:line-height="115%"/>
    </style:style>
    <style:style style:name="P74" style:parent-style-name="Akapitzlistą" style:family="paragraph">
      <style:paragraph-properties fo:text-align="justify" fo:margin-top="0.0833in" fo:line-height="115%"/>
    </style:style>
    <style:style style:name="P7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8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0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span text:style-name="T13">„</text:span><text:span text:style-name="T14">Wykonanie sześciu szlaków zrywkowych <text:s/>na terenie leśnictw: <text:s/>Wojtówka (3 szlaki o łącznej dł. 1 105 m ) <text:s/>i Młynowiec (3 szlaki o łącznej dł. 1 190 m)<text:s/></text:span></text:p>
      <text:p text:style-name="P15"/>
      <text:p text:style-name="P16">Oferta <text:s/>na Pakiet nr <text:s/>1/2023 - szlaki leśnictwo Wojtówka<text:s/></text:p>
      <text:p text:style-name="P17"/>
      <text:p text:style-name="P18">my niżej podpisani:</text:p>
      <text:p text:style-name="P19">__________________________________________________________________________________</text:p>
      <text:p text:style-name="P20">działając w imieniu i na rzecz:</text:p>
      <text:p text:style-name="P21"><text:span text:style-name="T22">Nazwa i adres Wykonawcy</text:span><text:span text:style-name="T23"><text:note text:note-class="footnote" text:id="_ftn0"><text:note-citation>1</text:note-citation><text:note-body><text:p text:style-name="P24"><text:span text:style-name="T25"><text:s/>niepotrzebne skreślić.</text:span></text:p><text:p text:style-name="P26"><text:s/>w przypadku składania oferty przez podmioty występujące wspólnie, należy podać nazwy (firmy) i adresy wszystkich podmiotów składających wspólną ofertę.</text:p></text:note-body></text:note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Wykonawc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NIP<text:s/></text:span><text:span text:style-name="T44">(jeżeli dotyczy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<text:s/></text:span><text:span text:style-name="T51">(jeżeli dotyczy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e-mail / telefon<text:s/>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Zapytaniem ofertowym, <text:s/>stosując niżej wymienione stawki:</text:span></text:p>
        </text:list-item>
      </text:list>
      <text:p text:style-name="P63"/>
      <text:p text:style-name="P64">Cena oferty wynosi: ________________________________________________________ <text:s/>zł netto</text:p>
      <text:p text:style-name="P65">(słownie: __________________________________________________________________ netto),</text:p>
      <text:p text:style-name="P66"><text:span text:style-name="T67">natomiast wraz z należnym podatkiem VAT w wysokości<text:s/></text:span><text:span text:style-name="T68">23<text:s/></text:span><text:span text:style-name="T69">%</text:span><text:span text:style-name="T70">, wynosi kwotę:</text:span></text:p>
      <text:p text:style-name="P71">________________________________________________________________________ <text:s/>zł brutto<text:s/></text:p>
      <text:list text:style-name="LFO1" text:continue-numbering="true">
        <text:list-item>
          <text:p text:style-name="P72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3">Posiadam uprawnienia do wykonywania<text:s/></text:p>
        </text:list-item>
        <text:list-item>
          <text:p text:style-name="P74">W razie wybrania niniejszej oferty zobowiązuję/-emy się do podpisania umowy na warunkach określonych przez Zamawiającego<text:s/></text:p>
        </text:list-item>
      </text:list>
      <text:p text:style-name="P75"><text:span text:style-name="T76">Miejscowość, ________________ dnia _______________</text:span><text:span text:style-name="T77"><text:tab/></text:span></text:p>
      <text:p text:style-name="P78">___________________________________</text:p>
      <text:p text:style-name="P79">(podpis osoby uprawnionej do składania oświadczeń <text:s/>woli w imieniu Wykonawcy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30.2023<text:tab/><text:tab/>Załącznik nr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3-11-20T11:19:00Z</dc:date>
    <meta:print-date>2022-07-04T11:06:00Z</meta:print-date>
    <meta:template xlink:href="template" xlink:type="simple"/>
    <meta:editing-cycles>36</meta:editing-cycles>
    <meta:editing-duration>PT11400S</meta:editing-duration>
    <meta:document-statistic meta:page-count="2" meta:paragraph-count="3" meta:word-count="233" meta:character-count="1632" meta:row-count="11" meta:non-whitespace-character-count="1402"/>
  </office:meta>
</office:document-meta>
</file>