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99cm" style:rel-width="100%" fo:margin-left="-0.326cm" table:align="left" style:writing-mode="lr-tb"/>
    </style:style>
    <style:style style:name="Tabela1.A" style:family="table-column">
      <style:table-column-properties style:column-width="0.594cm" style:rel-column-width="344*"/>
    </style:style>
    <style:style style:name="Tabela1.B" style:family="table-column">
      <style:table-column-properties style:column-width="14.18cm" style:rel-column-width="8197*"/>
    </style:style>
    <style:style style:name="Tabela1.C" style:family="table-column">
      <style:table-column-properties style:column-width="2.461cm" style:rel-column-width="1422*"/>
    </style:style>
    <style:style style:name="Tabela1.D" style:family="table-column">
      <style:table-column-properties style:column-width="0.164cm" style:rel-column-width="95*"/>
    </style:style>
    <style:style style:name="Tabela1.1" style:family="table-row">
      <style:table-row-properties fo:keep-together="auto"/>
    </style:style>
    <style:style style:name="Tabela1.A1" style:family="table-cell">
      <style:table-cell-properties style:vertical-align="middle" fo:padding-left="0.106cm" fo:padding-right="0.026cm" fo:padding-top="0.026cm" fo:padding-bottom="0.026cm" fo:border-left="0.5pt solid #000000" fo:border-right="none" fo:border-top="0.5pt solid #000000" fo:border-bottom="0.5pt solid #000000" style:writing-mode="lr-tb"/>
    </style:style>
    <style:style style:name="Tabela1.B1" style:family="table-cell">
      <style:table-cell-properties style:vertical-align="middle" fo:padding="0.026cm" fo:border-left="0.5pt solid #000000" fo:border-right="none" fo:border-top="0.5pt solid #000000" fo:border-bottom="0.5pt solid #000000" style:writing-mode="lr-tb"/>
    </style:style>
    <style:style style:name="Tabela1.D1" style:family="table-cell">
      <style:table-cell-properties style:vertical-align="middle" fo:padding-left="0.106cm" fo:padding-right="0.026cm" fo:padding-top="0.026cm" fo:padding-bottom="0.026cm" fo:border-left="0.5pt solid #000000" fo:border-right="none" fo:border-top="none" fo:border-bottom="none" style:writing-mode="lr-tb"/>
    </style:style>
    <style:style style:name="Tabela1.D5" style:family="table-cell">
      <style:table-cell-properties fo:padding="0cm" fo:border-left="0.5pt solid #000000" fo:border-right="none" fo:border-top="none" fo:border-bottom="none"/>
    </style:style>
    <style:style style:name="P1" style:family="paragraph" style:parent-style-name="Standard">
      <style:paragraph-properties style:vertical-align="top"/>
    </style:style>
    <style:style style:name="P2" style:family="paragraph" style:parent-style-name="Standard">
      <style:paragraph-properties fo:text-align="center" style:justify-single-word="false" style:vertical-align="top"/>
    </style:style>
    <style:style style:name="P3" style:family="paragraph" style:parent-style-name="Standard">
      <style:paragraph-properties fo:text-align="center" style:justify-single-word="false" style:vertical-align="top"/>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vertical-align="top"/>
      <style:text-properties fo:font-size="10pt" style:font-size-asian="10pt" style:font-size-complex="10pt"/>
    </style:style>
    <style:style style:name="P6" style:family="paragraph" style:parent-style-name="Standard">
      <style:paragraph-properties fo:text-align="justify" style:justify-single-word="false" style:vertical-align="top"/>
      <style:text-properties fo:font-size="10pt" style:font-size-asian="10pt" style:font-size-complex="10pt"/>
    </style:style>
    <style:style style:name="P7" style:family="paragraph" style:parent-style-name="Standard">
      <style:paragraph-properties fo:line-height="150%" style:vertical-align="top"/>
      <style:text-properties fo:font-size="10pt" style:font-size-asian="10pt" style:font-name-complex="Times New Roman" style:font-size-complex="10pt"/>
    </style:style>
    <style:style style:name="P8" style:family="paragraph" style:parent-style-name="Standard">
      <style:paragraph-properties style:vertical-align="top"/>
      <style:text-properties fo:font-size="10pt" style:font-size-asian="10pt" style:font-name-complex="Times New Roman" style:font-size-complex="10pt"/>
    </style:style>
    <style:style style:name="P9" style:family="paragraph" style:parent-style-name="Standard">
      <style:paragraph-properties style:vertical-align="top"/>
      <style:text-properties fo:font-size="10pt" fo:font-style="italic" style:font-size-asian="10pt" style:font-style-asian="italic" style:font-size-complex="10pt"/>
    </style:style>
    <style:style style:name="P10" style:family="paragraph" style:parent-style-name="Standard">
      <style:paragraph-properties style:vertical-align="top"/>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vertical-align="top"/>
    </style:style>
    <style:style style:name="P12" style:family="paragraph" style:parent-style-name="Standard">
      <style:paragraph-properties fo:line-height="150%" style:vertical-align="top"/>
    </style:style>
    <style:style style:name="P13" style:family="paragraph" style:parent-style-name="Standard">
      <style:paragraph-properties fo:line-height="150%" fo:text-align="end" style:justify-single-word="false" style:vertical-align="top"/>
    </style:style>
    <style:style style:name="P14" style:family="paragraph" style:parent-style-name="Standard">
      <style:paragraph-properties fo:line-height="150%" fo:text-align="center" style:justify-single-word="false" style:vertical-align="top"/>
    </style:style>
    <style:style style:name="P15" style:family="paragraph" style:parent-style-name="Standard">
      <style:paragraph-properties fo:text-align="justify" style:justify-single-word="false" style:vertical-align="top"/>
    </style:style>
    <style:style style:name="P16" style:family="paragraph" style:parent-style-name="Standard">
      <style:paragraph-properties fo:text-align="center" style:justify-single-word="false" style:vertical-align="top"/>
      <style:text-properties fo:color="#000000" fo:font-size="10pt" style:font-size-asian="10pt" style:font-size-complex="10pt"/>
    </style:style>
    <style:style style:name="P17" style:family="paragraph" style:parent-style-name="Standard">
      <style:paragraph-properties style:vertical-align="top"/>
      <style:text-properties fo:color="#000000" fo:font-size="10pt" style:font-size-asian="10pt" style:font-size-complex="10pt"/>
    </style:style>
    <style:style style:name="P18" style:family="paragraph" style:parent-style-name="Standard">
      <style:paragraph-properties style:vertical-align="top" style:snap-to-layout-grid="false"/>
      <style:text-properties fo:color="#000000" fo:font-size="10pt" style:font-size-asian="10pt" style:font-size-complex="10pt"/>
    </style:style>
    <style:style style:name="P19" style:family="paragraph" style:parent-style-name="Standard">
      <style:paragraph-properties style:snap-to-layout-grid="false"/>
      <style:text-properties fo:color="#000000" fo:font-size="10pt" style:font-size-asian="10pt" style:font-size-complex="10pt"/>
    </style:style>
    <style:style style:name="P20" style:family="paragraph" style:parent-style-name="Standard">
      <style:paragraph-properties fo:margin-left="0cm" fo:margin-right="0cm" fo:text-align="justify" style:justify-single-word="false" fo:text-indent="-0.847cm" style:auto-text-indent="false" style:vertical-align="top"/>
    </style:style>
    <style:style style:name="P21" style:family="paragraph" style:parent-style-name="Standard">
      <style:paragraph-properties fo:margin-left="0cm" fo:margin-right="0cm" fo:text-align="justify" style:justify-single-word="false" fo:text-indent="-0.847cm" style:auto-text-indent="false" style:vertical-align="top"/>
      <style:text-properties fo:font-size="10pt" style:font-size-asian="10pt" style:font-size-complex="10pt"/>
    </style:style>
    <style:style style:name="P22" style:family="paragraph" style:parent-style-name="Standard">
      <style:paragraph-properties fo:margin-left="0cm" fo:margin-right="0cm" fo:text-align="justify" style:justify-single-word="false" fo:text-indent="-0.847cm" style:auto-text-indent="false" style:vertical-align="top"/>
      <style:text-properties style:text-position="super 58%" fo:font-size="10pt" style:font-size-asian="10pt" style:font-size-complex="10pt"/>
    </style:style>
    <style:style style:name="P23" style:family="paragraph" style:parent-style-name="Standard" style:master-page-name="Standard">
      <style:paragraph-properties fo:text-align="center" style:justify-single-word="false" style:page-number="auto" style:vertical-align="top"/>
      <style:text-properties fo:font-size="10pt" fo:font-weight="bold" style:font-size-asian="10pt" style:font-weight-asian="bold" style:font-size-complex="10pt" style:font-weight-complex="bold"/>
    </style:style>
    <style:style style:name="P24" style:family="paragraph" style:parent-style-name="Standard">
      <style:paragraph-properties fo:text-align="end" style:justify-single-word="false" style:vertical-align="top"/>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style:font-name-complex="Times New Roman"/>
    </style:style>
    <style:style style:name="T6" style:family="text">
      <style:text-properties style:font-name="Times New Roman" fo:font-size="9pt" fo:font-style="italic" style:font-size-asian="9pt" style:font-style-asian="italic" style:font-name-complex="Times New Roman" style:font-size-complex="9pt"/>
    </style:style>
    <style:style style:name="T7" style:family="text">
      <style:text-properties style:font-name="Times New Roman" fo:font-size="9pt" fo:font-style="italic" officeooo:rsid="00046775" style:font-size-asian="9pt" style:font-style-asian="italic" style:font-name-complex="Times New Roman"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fo:font-size="9pt" fo:font-style="italic" style:font-size-asian="9pt" style:font-style-asian="italic" style:font-size-complex="9pt"/>
    </style:style>
    <style:style style:name="T11" style:family="text">
      <style:text-properties style:text-position="super 58%" style:font-name="Times New Roman" fo:font-size="9pt" fo:font-style="italic" style:font-size-asian="9pt" style:font-style-asian="italic" style:font-name-complex="Times New Roman" style:font-size-complex="9pt"/>
    </style:style>
    <style:style style:name="T12" style:family="text">
      <style:text-properties style:text-position="super 58%" style:font-name="Times New Roman" fo:font-size="10pt" fo:font-style="italic" style:font-size-asian="10pt" style:font-style-asian="italic" style:font-name-complex="Times New Roman" style:font-size-complex="10pt"/>
    </style:style>
    <style:style style:name="T13" style:family="text">
      <style:text-properties style:text-position="super 58%" style:font-name="Times New Roman" fo:font-size="10pt" style:font-size-asian="10pt" style:font-name-complex="Times New Roman" style:font-size-complex="10pt"/>
    </style:style>
    <style:style style:name="T14" style:family="text">
      <style:text-properties style:text-position="super 58%"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WNIOSEK</text:p>
      <text:p text:style-name="P3">O WPIS ZAKŁADU DO REJESTRU ZAKŁADÓW PODLEGAJĄCYCH URZĘDOWEJ KONTROLI ORGANÓW PAŃSTWOWEJ INSPEKCJI SANITARNEJ</text:p>
      <text:p text:style-name="P10"/>
      <text:p text:style-name="P10"/>
      <text:p text:style-name="P11"><text:span text:style-name="t31"><text:span text:style-name="T2">................................................</text:span></text:span></text:p>
      <text:p text:style-name="P2"><text:span text:style-name="t31"><text:span text:style-name="T3"><text:s text:c="151"/>(miejscowość, data)</text:span></text:span></text:p>
      <text:p text:style-name="P5"/>
      <text:p text:style-name="P7"><text:span text:style-name="t31"><text:span text:style-name="T4"/></text:span></text:p>
      <text:p text:style-name="P12"><text:span text:style-name="t31"><text:span text:style-name="T4"/></text:span></text:p>
      <text:p text:style-name="P13"><text:span text:style-name="t31"><text:span text:style-name="T4">Państwowy Powiatowy Inspektor Sanitarny</text:span></text:span></text:p>
      <text:p text:style-name="P13"><text:span text:style-name="t31"><text:span text:style-name="T2">w .....................................................................</text:span></text:span></text:p>
      <text:p text:style-name="P13"><text:span text:style-name="t31"><text:span text:style-name="T2">.........................................................................</text:span></text:span></text:p>
      <text:p text:style-name="P5"/>
      <text:p text:style-name="P15"><text:span text:style-name="t31"><text:span text:style-name="T2"><text:s text:c="4"/>Na podstawie art. 64 ust. 1 ustawy z dnia 25 sierpnia 2006</text:span></text:span><text:span text:style-name="T1"> </text:span><text:span text:style-name="t31"><text:span text:style-name="T2">r. o bezpieczeństwie żywności i żywienia (Dz. U. Nr 171, poz.1225), w związku z art. 6 ust. 2 rozporządzenia (WE) nr</text:span></text:span><text:span text:style-name="T1"> </text:span><text:span text:style-name="t31"><text:span text:style-name="T2">852/2004 Parlamentu Europejskiego i Rady z dnia 29 kwietnia</text:span></text:span><text:span text:style-name="T1"> </text:span><text:span text:style-name="t31"><text:span text:style-name="T2">2004 r. w sprawie higieny środków spożywczych (Dz. Urz. UE L</text:span></text:span><text:span text:style-name="T1"> </text:span><text:span text:style-name="t31"><text:span text:style-name="T2">139 z 30.04.2004, str. 1; Dz. Urz. UE Polskie wydanie</text:span></text:span><text:span text:style-name="T1"> </text:span><text:span text:style-name="t31"><text:span text:style-name="T2">specjalne, rozdz. 13, t. 34, str. 319):</text:span></text:span></text:p>
      <text:p text:style-name="P8"><text:span text:style-name="t31"><text:span text:style-name="T2"/></text:span></text:p>
      <text:p text:style-name="P1"><text:span text:style-name="t31"><text:span text:style-name="T2">.....................................................................................................................................................................................................</text:span></text:span></text:p>
      <text:p text:style-name="P2"><text:span text:style-name="t31"><text:span text:style-name="T6">(imię, nazwisko/nazwa wnioskodawcy)</text:span></text:span></text:p>
      <text:p text:style-name="P2"><text:span text:style-name="t31"><text:span text:style-name="T3"/></text:span></text:p>
      <text:p text:style-name="P2"><text:span text:style-name="t31"><text:span text:style-name="T2">.....................................................................................................................................................................................................</text:span></text:span></text:p>
      <text:p text:style-name="P2"><text:span text:style-name="t31"><text:span text:style-name="T6">(adres/siedziba wnioskodawcy wg KRS lub EDG, lub numeru</text:span></text:span><text:span text:style-name="T10"> </text:span><text:span text:style-name="t31"><text:span text:style-name="T6">identyfikacyjnego ARMiR)</text:span></text:span><text:span text:style-name="t31"><text:span text:style-name="T11">1)</text:span></text:span></text:p>
      <text:p text:style-name="P2"><text:span text:style-name="t31"><text:span text:style-name="T12"/></text:span></text:p>
      <text:p text:style-name="P1"><text:span text:style-name="t31"><text:span text:style-name="T2">.....................................................................................................................................................................................................</text:span></text:span></text:p>
      <text:p text:style-name="P2"><text:span text:style-name="t31"><text:span text:style-name="T6">(PESEL</text:span></text:span><text:span text:style-name="t31"><text:span text:style-name="T11">2)</text:span></text:span><text:span text:style-name="t31"><text:span text:style-name="T6">/numer identyfikacji podatkowej NIP)</text:span></text:span></text:p>
      <text:p text:style-name="P9"/>
      <text:p text:style-name="P2"><text:span text:style-name="t31"><text:span text:style-name="T9">wnosi o wpis do rejestru zakładów</text:span></text:span></text:p>
      <text:p text:style-name="P5"/>
      <text:p text:style-name="P2"><text:span text:style-name="t31"><text:span text:style-name="T2">.....................................................................................................................................................................................................</text:span></text:span></text:p>
      <text:p text:style-name="P2"><text:span text:style-name="t31"><text:span text:style-name="T2">(należy wymienić odrębnie nazwy i siedziby wszystkich zakładów objętych wnioskiem)</text:span></text:span><text:span text:style-name="t31"><text:span text:style-name="T13">3)</text:span></text:span></text:p>
      <text:p text:style-name="P2"><text:span text:style-name="t31"><text:span text:style-name="T13"/></text:span></text:p>
      <text:p text:style-name="P14"><text:span text:style-name="t31"><text:span text:style-name="T2">.....................................................................................................................................................................................................</text:span></text:span></text:p>
      <text:p text:style-name="P14"><text:span text:style-name="t31"><text:span text:style-name="T2">.....................................................................................................................................................................................................</text:span></text:span></text:p>
      <text:p text:style-name="P14"><text:span text:style-name="t31"><text:span text:style-name="T2">.....................................................................................................................................................................................................</text:span></text:span></text:p>
      <text:p text:style-name="P14"><text:span text:style-name="T1"><text:s/></text:span><text:span text:style-name="t31"><text:span text:style-name="T6">(należy wymienić i opisać zmiany objęte wnioskiem</text:span></text:span><text:span text:style-name="T10"> </text:span><text:span text:style-name="t31"><text:span text:style-name="T6">odrębnie dla każdego zakładu)</text:span></text:span></text:p>
      <text:p text:style-name="P14"><text:span text:style-name="t31"><text:span text:style-name="T2">.....................................................................................................................................................................................................</text:span></text:span></text:p>
      <text:p text:style-name="P14"><text:span text:style-name="t31"><text:span text:style-name="T2">.....................................................................................................................................................................................................</text:span></text:span></text:p>
      <text:p text:style-name="P15"><text:span text:style-name="t31"><text:span text:style-name="T2">Rodzaj i zakres prowadzonej działalności, zgodnie z Polską</text:span></text:span><text:span text:style-name="T1"> </text:span><text:span text:style-name="t31"><text:span text:style-name="T2">Klasyfikacją Działalności (PKD), określonej w Krajowym</text:span></text:span><text:span text:style-name="T1"> </text:span><text:span text:style-name="t31"><text:span text:style-name="T2">Rejestrze Sądowym (KRS) lub Ewidencji Działalności</text:span></text:span><text:span text:style-name="T1"> </text:span><text:span text:style-name="t31"><text:span text:style-name="T2">Gospodarczej (EDG)</text:span></text:span><text:span text:style-name="t31"><text:span text:style-name="T13">4)</text:span></text:span></text:p>
      <text:p text:style-name="P15"><text:span text:style-name="t31"><text:span text:style-name="T13"/></text:span></text:p>
      <text:p text:style-name="P14"><text:span text:style-name="t31"><text:span text:style-name="T2">.....................................................................................................................................................................................................</text:span></text:span></text:p>
      <text:p text:style-name="P14"><text:span text:style-name="t31"><text:span text:style-name="T2">.....................................................................................................................................................................................................</text:span></text:span></text:p>
      <text:p text:style-name="P1"><text:span text:style-name="t31"><text:span text:style-name="T2">Rodzaj żywności będącej przedmiotem produkcji lub obrotu</text:span></text:span><text:span text:style-name="t31"><text:span text:style-name="T13">5)</text:span></text:span><text:span text:style-name="t31"><text:span text:style-name="T2">:</text:span></text:span></text:p>
      <text:p text:style-name="P1"><text:span text:style-name="t31"><text:span text:style-name="T2"/></text:span></text:p>
      <text:p text:style-name="P14"><text:span text:style-name="t31"><text:span text:style-name="T2">.....................................................................................................................................................................................................</text:span></text:span></text:p>
      <text:p text:style-name="P14"><text:span text:style-name="t31"><text:span text:style-name="T2">.....................................................................................................................................................................................................</text:span></text:span></text:p>
      <text:p text:style-name="P5"/>
      <text:p text:style-name="P5"/>
      <text:p text:style-name="P11"><text:span text:style-name="t31"><text:span text:style-name="T2">..............................................................</text:span></text:span></text:p>
      <text:p text:style-name="P11"><text:span text:style-name="t31"><text:span text:style-name="T6">(</text:span></text:span><text:span text:style-name="t31"><text:span text:style-name="T7">imię i nazwisko oraz</text:span></text:span><text:span text:style-name="t31"><text:span text:style-name="T6"> podpis wnioskodawcy</text:span></text:span><text:span text:style-name="T10"> </text:span></text:p>
      <text:p text:style-name="P11"><text:span text:style-name="t31"><text:span text:style-name="T6">lub osoby reprezentującej</text:span></text:span><text:span text:style-name="T10"> </text:span><text:span text:style-name="t31"><text:span text:style-name="T6">wnioskodawcę</text:span></text:span><text:span text:style-name="t31"><text:span text:style-name="T8">)</text:span></text:span></text:p>
      <text:p text:style-name="P1"><text:soft-page-break/><text:span text:style-name="t31"><text:span text:style-name="T2">Załączniki do wniosku</text:span></text:span><text:span text:style-name="t31"><text:span text:style-name="T13">6)</text:span></text:span></text:p>
      <text:p text:style-name="P15">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1.</text:p>
          </table:table-cell>
          <table:table-cell table:style-name="Tabela1.B1" office:value-type="string">
            <text:p text:style-name="P17">Aktualny odpis z Krajowego Rejestru Sądowego</text:p>
            <text:p text:style-name="P17"/>
          </table:table-cell>
          <table:table-cell table:style-name="Tabela1.B1" office:value-type="string">
            <text:p text:style-name="P19"/>
            <text:p text:style-name="P17"/>
          </table:table-cell>
          <table:table-cell table:style-name="Tabela1.D1" office:value-type="string">
            <text:p text:style-name="P17"> </text:p>
          </table:table-cell>
        </table:table-row>
        <table:table-row table:style-name="Tabela1.1">
          <table:table-cell table:style-name="Tabela1.A1" office:value-type="string">
            <text:p text:style-name="P16">2.</text:p>
          </table:table-cell>
          <table:table-cell table:style-name="Tabela1.B1" office:value-type="string">
            <text:p text:style-name="P17">Kopia zezwolenia na pobyt rezydenta długoterminowego WE</text:p>
            <text:p text:style-name="P17"/>
          </table:table-cell>
          <table:table-cell table:style-name="Tabela1.B1" office:value-type="string">
            <text:p text:style-name="P19"/>
            <text:p text:style-name="P17"/>
          </table:table-cell>
          <table:table-cell table:style-name="Tabela1.D1" office:value-type="string">
            <text:p text:style-name="P17"> </text:p>
          </table:table-cell>
        </table:table-row>
        <table:table-row table:style-name="Tabela1.1">
          <table:table-cell table:style-name="Tabela1.A1" office:value-type="string">
            <text:p text:style-name="P16">3.</text:p>
          </table:table-cell>
          <table:table-cell table:style-name="Tabela1.B1" office:value-type="string">
            <text:p text:style-name="P17">Zaświadczenie o wpisie do Ewidencji Działalności Gospodarczej</text:p>
            <text:p text:style-name="P17"/>
          </table:table-cell>
          <table:table-cell table:style-name="Tabela1.B1" office:value-type="string">
            <text:p text:style-name="P19"/>
            <text:p text:style-name="P17"/>
          </table:table-cell>
          <table:table-cell table:style-name="Tabela1.D1" office:value-type="string">
            <text:p text:style-name="P17"> </text:p>
          </table:table-cell>
        </table:table-row>
        <table:table-row table:style-name="Tabela1.1">
          <table:table-cell table:style-name="Tabela1.A1" office:value-type="string">
            <text:p text:style-name="P16">4.</text:p>
          </table:table-cell>
          <table:table-cell table:style-name="Tabela1.B1" office:value-type="string">
            <text:p text:style-name="P17">Zaświadczenie o wpisie do ewidencji gospodarstw rolnych - dotyczy działalności </text:p>
            <text:p text:style-name="P17">w zakresie dostaw bezpośrednich</text:p>
          </table:table-cell>
          <table:table-cell table:style-name="Tabela1.B1" office:value-type="string">
            <text:p text:style-name="P19"/>
            <text:p text:style-name="P17"/>
          </table:table-cell>
          <table:table-cell table:style-name="Tabela1.D1" office:value-type="string">
            <text:p text:style-name="P17"> </text:p>
          </table:table-cell>
        </table:table-row>
        <table:table-row table:style-name="Tabela1.1">
          <table:table-cell table:style-name="Tabela1.A1" office:value-type="string">
            <text:p text:style-name="P16">5.</text:p>
          </table:table-cell>
          <table:table-cell table:style-name="Tabela1.B1" office:value-type="string">
            <text:p text:style-name="P17">Wykaz urządzeń dystrybucyjnych </text:p>
          </table:table-cell>
          <table:table-cell table:style-name="Tabela1.B1" office:value-type="string">
            <text:p text:style-name="P18"/>
            <text:p text:style-name="P17"/>
          </table:table-cell>
          <table:table-cell table:style-name="Tabela1.D5" office:value-type="string">
            <text:p text:style-name="P19"/>
          </table:table-cell>
        </table:table-row>
      </table:table>
      <text:p text:style-name="P22"/>
      <text:p text:style-name="P21">Objaśnienia:</text:p>
      <text:p text:style-name="P21"/>
      <text:p text:style-name="P20"><text:span text:style-name="T14">1)</text:span><text:span text:style-name="T1">   Wypełniają producenci rolni objęci ewidencją gospodarstw rolnych na podstawie </text:span><text:a xlink:type="simple" xlink:href="http://bap-psp.lex.pl/serwis/du/2004/0076.htm" text:style-name="Internet_20_link" text:visited-style-name="Visited_20_Internet_20_Link"><text:span text:style-name="Internet_20_link"><text:span text:style-name="T5">ustawy</text:span></text:span></text:a><text:span text:style-name="T1"> z dnia 18 grudnia 2003 r. o krajowym systemie ewidencji producentów, ewidencji gospodarstw rolnych oraz ewidencji wniosków o przyznanie płatności (Dz. U. z 2004 r. Nr 10, poz. 76, z późn. zm.), którzy posiadają numer identyfikacyjny nadany przez Agencję Restrukturyzacji i Modernizacji Rolnictwa.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KRS) lub z zaświadczeniem z Ewidencji Działalności Gospodarczej (EDG).</text:span></text:p>
      <text:p text:style-name="P20"><text:span text:style-name="T14">2)</text:span><text:span text:style-name="T1">   Wypełnia się w przypadku osoby fizycznej. W przypadku gdy osobie nie nadano tego numeru, należy wpisać serię i numer paszportu albo numer identyfikacyjny innego dokumentu, na podstawie którego możliwe jest ustalenie danych osobowych.</text:span></text:p>
      <text:p text:style-name="P20"><text:span text:style-name="T14">3)</text:span><text:span text:style-name="T1">   Należy wpisać zakłady podmiotu działającego na rynku spożywczym podlegające właściwości państwowego powiatowego inspektora sanitarnego, do którego jest składany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jest określana według miejsca prowadzenia działalności przez zakład.</text:span></text:p>
      <text:p text:style-name="P20"><text:span text:style-name="T14">4)</text:span><text:span text:style-name="T1">   Należy wymienić wszystkie rodzaje działalności w zakresie produkcji lub obrotu żywnością zgodnie z Polską Klasyfikacją Działalności (PKD) określone w Krajowym Rejestrze Sądowym (KRS) lub Ewidencji Działalności Gospodarczej (EDG). </text:span></text:p>
      <text:p text:style-name="P6">Producenci rolni prowadzący działalność w zakresie dostaw bezpośrednich wpisują określenie "działalność w zakresie dostaw bezpośrednich".</text:p>
      <text:p text:style-name="P20"><text:span text:style-name="T14">5)</text:span><text:span text:style-name="T1">   Należy wymienić rodzaje żywności produkowanej przez zakład, a jeżeli wnioskiem objętych jest kilka zakładów produkujących różne rodzaje żywności, należy je wymienić dla każdego zakładu we wniosku lub dodatkowo w formie załączników do wniosku.</text:span></text:p>
      <text:p text:style-name="P6">Zakłady prowadzące działalność gospodarczą w zakresie pośrednictwa w sprzedaży żywności "na odległość" (sprzedaży wysyłkowej lub sprzedaży przez Internet) wpisują właściwy rodzaj i sposób sprzedaży z podaniem adresu e-mail i strony internetowej w przypadku tej formy działalności gospodarczej.</text:p>
      <text:p text:style-name="P20"><text:span text:style-name="T14">6)</text:span><text:span text:style-name="T1">   Zaznaczyć właściwe.</text:span></text:p>
      <text:p text:style-name="P15"><text:span text:style-name="T1">Jako załączniki do wniosku, zgodnie z </text:span><text:a xlink:type="simple" xlink:href="http://bap-psp.lex.pl/serwis/du/2006/1225.htm" text:style-name="Internet_20_link" text:visited-style-name="Visited_20_Internet_20_Link"><text:span text:style-name="Internet_20_link"><text:span text:style-name="T5">art. 64</text:span></text:span></text:a><text:span text:style-name="T1"> ust. 3 ustawy z dnia 25 sierpnia 2006 r. o bezpieczeństwie żywności i żywienia, należy dołączyć:</text:span></text:p>
      <text:p text:style-name="P21">1)   aktualny odpis z Krajowego Rejestru Sądowego;</text:p>
      <text:p text:style-name="P21">2)   zaświadczenie o wpisie do Ewidencji Działalności Gospodarczej;</text:p>
      <text:p text:style-name="P21">3)   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 lub</text:p>
      <text:p text:style-name="P21">4)   zaświadczenie o wpisie do ewidencji gospodarstw rolnych, w rozumieniu przepisów o krajowym systemie ewidencji producentów, ewidencji gospodarstw rolnych oraz ewidencji wniosków o przyznanie płatności, wraz z nadanym numerem identyfikacyjnym - w odniesieniu do podmiotów prowadzących działalność w zakresie dostaw bezpośrednich;</text:p>
      <text:p text:style-name="P21">5)   wykaz urządzeń dystrybucyjnych obejmujący typ urządzenia, nazwę producenta, rok produkcji oraz datę uruchomienia - w odniesieniu do podmiotów prowadzących obrót żywnością z tych urządzeń.</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2441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t31" style:family="text" style:parent-style-name="Domyślna_20_czcionka_20_akapitu">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801cm" fo:margin-right="1.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NIOSEK</dc:title>
    <dc:subject/>
    <meta:keyword/>
    <dc:description/>
    <meta:initial-creator>PSSE Tychy</meta:initial-creator>
    <meta:creation-date>2007-06-25T07:50:00</meta:creation-date>
    <dc:date>2019-11-20T14:37:51.827000000</dc:date>
    <meta:editing-cycles>6</meta:editing-cycles>
    <meta:editing-duration>PT32M46S</meta:editing-duration>
    <meta:generator>LibreOffice/6.3.3.2$Windows_X86_64 LibreOffice_project/a64200df03143b798afd1ec74a12ab50359878ed</meta:generator>
    <meta:document-statistic meta:table-count="1" meta:image-count="0" meta:object-count="0" meta:page-count="2" meta:paragraph-count="64" meta:word-count="711" meta:character-count="8297" meta:non-whitespace-character-count="7458"/>
  </office:meta>
</office:document-meta>
</file>