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d7457" officeooo:paragraph-rsid="001d7457" style:font-size-asian="13pt" style:font-size-complex="13pt"/>
    </style:style>
    <style:style style:name="T1" style:family="text">
      <style:text-properties officeooo:rsid="001e4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 Uzdrowiska „Krynica-Żegiestów” S.A. w Krynicy-Zdroju, ul. Nowotarski<text:span text:style-name="T1">ego 9/4, 33-380 Krynica-Zdrój informuje że postępowanie na dzierżawę nieruchomości przy ul. Pułaskiego 4a w Krynicy-Zdroju, zostało zamknięte bez wyboru ofert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6T08:15:59.003000000</meta:creation-date>
    <dc:date>2023-06-21T09:13:06.559000000</dc:date>
    <meta:editing-duration>PT30M7S</meta:editing-duration>
    <meta:editing-cycles>6</meta:editing-cycles>
    <meta:generator>LibreOffice/6.3.4.2$Windows_X86_64 LibreOffice_project/60da17e045e08f1793c57c00ba83cdfce946d0aa</meta:generator>
    <meta:print-date>2023-06-16T10:28:39.073000000</meta:print-date>
    <meta:document-statistic meta:table-count="0" meta:image-count="0" meta:object-count="0" meta:page-count="1" meta:paragraph-count="1" meta:word-count="28" meta:character-count="235" meta:non-whitespace-character-count="208"/>
  </office:meta>
</office:document-meta>
</file>