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margin-left="0.5194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left="0.519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2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P5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line-height="115%"/>
    </style:style>
    <style:style style:name="P63" style:parent-style-name="Akapitzlistą" style:family="paragraph">
      <style:paragraph-properties fo:text-align="justify" fo:margin-top="0.0833in" fo:line-height="115%"/>
    </style:style>
    <style:style style:name="P6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5618751"/></text:p>
      <text:p text:style-name="P13">„Utrzymanie terenu siedziby Nadleśnictwa Lądek Zdrój w 2024”<text:bookmark-end text:name="_Hlk5618751"/></text:p>
      <text:p text:style-name="P14"/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<text:span text:style-name="T53">SKŁADAMY OFERTĘ</text:span><text:span text:style-name="T54"><text:s/>na wykonanie przedmiotu zamówienia zgodnie z Zapytaniem ofertowym, <text:s/>stosując niżej wymienione stawki:</text:span></text:p>
        </text:list-item>
      </text:list>
      <text:p text:style-name="P55"/>
      <text:p text:style-name="P56">Cena oferty wynosi: ________________________________________________________ <text:s/></text:p>
      <text:p text:style-name="P57">zł netto/1 <text:s/>miesiąc<text:s/></text:p>
      <text:p text:style-name="P58">(słownie: __________________________________________________________________ netto),</text:p>
      <text:p text:style-name="P59">natomiast wraz z należnym podatkiem VAT w wysokości _______ %, wynosi kwotę:</text:p>
      <text:p text:style-name="P60">________________________________________________________________________ <text:s/></text:p>
      <text:p text:style-name="P61">zł brutto /1 <text:s/>miesiąc<text:s/></text:p>
      <text:list text:style-name="LFO1" text:continue-numbering="true">
        <text:list-item>
          <text:p text:style-name="P6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3">W razie wybrania niniejszej oferty zobowiązuję/-emy się do podpisania umowy na warunkach określonych przez Zamawiającego<text:s/></text:p>
        </text:list-item>
      </text:list>
      <text:p text:style-name="P64"/>
      <text:p text:style-name="P65"><text:span text:style-name="T66">Miejscowość, ________________ dnia _______________</text:span><text:span text:style-name="T67"><text:tab/></text:span></text:p>
      <text:p text:style-name="P68">___________________________________</text:p>
      <text:p text:style-name="P69"><text:span text:style-name="T70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35.2023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12-27T10:35:00Z</dc:date>
    <meta:print-date>2022-07-04T11:06:00Z</meta:print-date>
    <meta:template xlink:href="template" xlink:type="simple"/>
    <meta:editing-cycles>39</meta:editing-cycles>
    <meta:editing-duration>PT9840S</meta:editing-duration>
    <meta:document-statistic meta:page-count="1" meta:paragraph-count="2" meta:word-count="207" meta:character-count="1453" meta:row-count="10" meta:non-whitespace-character-count="1248"/>
  </office:meta>
</office:document-meta>
</file>