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officeooo:paragraph-rsid="00011c0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011c06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officeooo:paragraph-rsid="00011c06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officeooo:paragraph-rsid="00011c06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fo:font-size="13pt" officeooo:paragraph-rsid="00011c06" style:font-size-asian="13pt" style:font-size-complex="13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POWAŻNIENIE DO ODBIORU WYNIKÓW BADAŃ DO CELÓW SANITARNO -EPIDEMIOLOGICZNYCH</text:span></text:p>
      <text:p text:style-name="P2"><text:span text:style-name="T1"/></text:p>
      <text:p text:style-name="P2"><text:span text:style-name="T1"/></text:p>
      <text:p text:style-name="P2"><text:span text:style-name="T1">Ja niżej podpisany/a .................................................................................................…</text:span></text:p>
      <text:p text:style-name="P2"><text:span text:style-name="T2">(Imięi nazwisko, nr PESEL) </text:span></text:p>
      <text:p text:style-name="P2"><text:span text:style-name="T2"><text:s text:c="2"/></text:span></text:p>
      <text:p text:style-name="P5"><text:span text:style-name="T1"><text:s text:c="6"/>upoważniam Pana/Panią: ................................................................................…</text:span></text:p>
      <text:p text:style-name="P1"><text:span text:style-name="T1"><text:s text:c="58"/>(Imię i nazwisko osoby upoważnionej, nr PESEL)</text:span></text:p>
      <text:p text:style-name="P1"><text:span text:style-name="T1"/></text:p>
      <text:p text:style-name="P1"><text:span text:style-name="T1"/></text:p>
      <text:p text:style-name="P2"><text:span text:style-name="T1">legitymującego/ą się dowodem osobistym nr: .......................................................…</text:span></text:p>
      <text:p text:style-name="P2"><text:span text:style-name="T1"/></text:p>
      <text:p text:style-name="P4"><text:span text:style-name="T1"><text:s text:c="7"/>do odbioru moich wyników badań do celów sanitarno -epidemiologicznych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………………………………………...</text:span></text:p>
      <text:p text:style-name="P3"><text:span text:style-name="T1">(Data i czytelny podpis)</text:span> 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1">UPOWAŻNIENIE DO ODBIORU WYNIKÓW BADAŃ DO CELÓW SANITARNO -EPIDEMIOLOGICZNYCH</text:span></text:p>
      <text:p text:style-name="P2"><text:span text:style-name="T1"/></text:p>
      <text:p text:style-name="P2"><text:span text:style-name="T1"/></text:p>
      <text:p text:style-name="P2"><text:span text:style-name="T1">Ja niżej podpisany/a .................................................................................................…</text:span></text:p>
      <text:p text:style-name="P2"><text:span text:style-name="T2">(Imięi nazwisko, nr PESEL) </text:span></text:p>
      <text:p text:style-name="P2"><text:span text:style-name="T2"><text:s text:c="2"/></text:span></text:p>
      <text:p text:style-name="P5"><text:span text:style-name="T1"><text:s text:c="6"/>upoważniam Pana/Panią: ................................................................................…</text:span></text:p>
      <text:p text:style-name="P1"><text:span text:style-name="T1"><text:s text:c="58"/>(Imię i nazwisko osoby upoważnionej, nr PESEL)</text:span></text:p>
      <text:p text:style-name="P1"><text:span text:style-name="T1"/></text:p>
      <text:p text:style-name="P1"><text:span text:style-name="T1"/></text:p>
      <text:p text:style-name="P2"><text:span text:style-name="T1">legitymującego/ą się dowodem osobistym nr: .......................................................…</text:span></text:p>
      <text:p text:style-name="P2"><text:span text:style-name="T1"/></text:p>
      <text:p text:style-name="P4"><text:span text:style-name="T1"><text:s text:c="7"/>do odbioru moich wyników badań do celów sanitarno -epidemiologicznych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<text:span text:style-name="T1">………………………………………...</text:span></text:p>
      <text:p text:style-name="P3"><text:span text:style-name="T1">(Data i czytelny podpis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058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19-10-15T14:42:04.196000000</dc:date>
    <meta:editing-duration>PT5M41S</meta:editing-duration>
    <meta:editing-cycles>1</meta:editing-cycles>
    <meta:document-statistic meta:table-count="0" meta:image-count="0" meta:object-count="0" meta:page-count="1" meta:paragraph-count="20" meta:word-count="94" meta:character-count="1314" meta:non-whitespace-character-count="1088"/>
  </office:meta>
</office:document-meta>
</file>