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3.3854in" style:use-optimal-column-width="false"/>
    </style:style>
    <style:style style:name="TableColumn9" style:family="table-column">
      <style:table-column-properties style:column-width="1.5416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6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background-color="#808080"/>
      <style:text-properties fo:font-weight="bold" style:font-weight-asian="bold" style:font-weight-complex="bold" fo:font-size="13pt" style:font-size-asian="13pt" style:font-size-complex="13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background-color="#808080"/>
      <style:text-properties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background-color="#808080"/>
      <style:text-properties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background-color="#808080"/>
      <style:text-properties fo:font-weight="bold" style:font-weight-asian="bold" style:font-weight-complex="bold" fo:font-size="13pt" style:font-size-asian="13pt" style:font-size-complex="13pt" fo:background-color="#80808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style:font-weight-complex="bold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Ewidencja Zarządzeń Nadleśniczego Nadleśnictwa Złotoryja rok 2018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p text:style-name="P15">Nr i tytuł zarządzenia</text:p>
          </table:table-cell>
          <table:table-cell table:style-name="TableCell16">
            <text:p text:style-name="P17">Znak sprawy</text:p>
          </table:table-cell>
          <table:table-cell table:style-name="TableCell18">
            <text:p text:style-name="P19">Data wydania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Zarządzenie nr 1/2018<text:s/></text:span>w sprawie czasu pracy pracowników<text:s/>Nadleśnictwa Złotoryja w 2018 r.</text:p>
          </table:table-cell>
          <table:table-cell table:style-name="TableCell26">
            <text:p text:style-name="P27">NK.151.1.2018</text:p>
          </table:table-cell>
          <table:table-cell table:style-name="TableCell28">
            <text:p text:style-name="P29">08.01.2018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<text:span text:style-name="T35">Zarządzenie nr 2/2018<text:s/></text:span>w sprawie zmiany Zarządzenia nr 3/2017 Nadleśniczego Złotoryja z dnia 17.03.2017 r. w sprawie wprowadzenia Regulaminu Zakładowego Funduszu Świadczeń Socjalnych oraz<text:s/>powołania Komisji Socjalnej w Nadleśnictwie Złotoryja.</text:p>
          </table:table-cell>
          <table:table-cell table:style-name="TableCell36">
            <text:p text:style-name="P37">NK.012.1.2018</text:p>
          </table:table-cell>
          <table:table-cell table:style-name="TableCell38">
            <text:p text:style-name="P39">01.02.2018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<text:span text:style-name="T45">Zarządzenie nr 3/2018<text:s/></text:span>w sprawie wprowadzenia zmian w Regulaminie Kontroli Wewnętrznej stanowiącego załącznik do Zarządzenia nr 9/2016 z dnia 13.05.2016 r. w sprawie wprowadzenia zasad kontroli wewnętrznej w Nadleśnictwie Złotoryja.</text:p>
          </table:table-cell>
          <table:table-cell table:style-name="TableCell46">
            <text:p text:style-name="P47">K.012.1.2018</text:p>
          </table:table-cell>
          <table:table-cell table:style-name="TableCell48">
            <text:p text:style-name="P49">01.03.2018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<text:span text:style-name="T55">Zarządzenie nr 4/2018<text:s/></text:span>w sprawie używania samochodów, motocykli i motorowerów prywatnych do celów służbowych.</text:p>
          </table:table-cell>
          <table:table-cell table:style-name="TableCell56">
            <text:p text:style-name="P57">S.0210.1.2018</text:p>
          </table:table-cell>
          <table:table-cell table:style-name="TableCell58">
            <text:p text:style-name="P59">12.03.2018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<text:span text:style-name="T65">Zarządzenie nr 5/2018<text:s/></text:span>w sprawie<text:s/>stosowania zasad dobrej praktyki w zakresie gospodarki leśnej.</text:p>
          </table:table-cell>
          <table:table-cell table:style-name="TableCell66">
            <text:p text:style-name="P67">ZP.720.9.2018</text:p>
          </table:table-cell>
          <table:table-cell table:style-name="TableCell68">
            <text:p text:style-name="P69">15.03.2018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<text:span text:style-name="T75">Zarządzenie nr 6/2018<text:s/></text:span>w sprawie prowadzenie akcji bezpośredniej w ochronie przeciwpożarowej obszarów leśnych.</text:p>
          </table:table-cell>
          <table:table-cell table:style-name="TableCell76">
            <text:p text:style-name="P77">ZO.2621.1.2018</text:p>
          </table:table-cell>
          <table:table-cell table:style-name="TableCell78">
            <text:p text:style-name="P79">03.04.2018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<text:span text:style-name="T85">Zarządzenie nr7/2018<text:s/></text:span>w<text:s/>sprawie Planu Finansowo-Gospodarczego Nadleśnictwa Złotoryja na 2018 rok.</text:p>
          </table:table-cell>
          <table:table-cell table:style-name="TableCell86">
            <text:p text:style-name="P87">K.0300.2.2018</text:p>
          </table:table-cell>
          <table:table-cell table:style-name="TableCell88">
            <text:p text:style-name="P89">14.05.2018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<text:span text:style-name="T95">Zarządzenie nr 8/2018<text:s/></text:span>w sprawie powołania oraz określenia zadań Inspektora Ochrony Danych.</text:p>
          </table:table-cell>
          <table:table-cell table:style-name="TableCell96">
            <text:p text:style-name="P97">NK.0171.2.2018</text:p>
          </table:table-cell>
          <table:table-cell table:style-name="TableCell98">
            <text:p text:style-name="P99">01.06.2018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<text:span text:style-name="T105">Zarządzenie nr 9/2018<text:s/></text:span>w sprawie zasad udzielania pomocy finansowej pracownikom Nadleśnictwo Złotoryja w nabywaniu samochodów prywatnych używanych również do celów służbowych.</text:p>
          </table:table-cell>
          <table:table-cell table:style-name="TableCell106">
            <text:p text:style-name="P107">N-3110-1/18</text:p>
          </table:table-cell>
          <table:table-cell table:style-name="TableCell108">
            <text:p text:style-name="P109">01.08.2018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<text:span text:style-name="T115">Zarządzenie nr 10/2018<text:s/></text:span>w sprawie powołania Komisji Likwidacyjnej w Nadleśnictwie<text:s/>Złotoryja.</text:p>
          </table:table-cell>
          <table:table-cell table:style-name="TableCell116">
            <text:p text:style-name="P117">S.0210.5.2018</text:p>
          </table:table-cell>
          <table:table-cell table:style-name="TableCell118">
            <text:p text:style-name="P119">01.08.2018</text:p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<text:span text:style-name="T125">Zarządzenie nr 11/2018<text:s/></text:span>w sprawie ustalenia wysokości stawek czynszu za korzystanie z lokali mieszkalnych, budynków gospodarczych i<text:s/><text:soft-page-break/>garaży stanowiących mienie Nadleśnictwa Złotoryja.</text:p>
          </table:table-cell>
          <table:table-cell table:style-name="TableCell126">
            <text:p text:style-name="P127">S.0210.5.2018</text:p>
          </table:table-cell>
          <table:table-cell table:style-name="TableCell128">
            <text:p text:style-name="P129">10.08.2018</text:p>
          </table:table-cell>
        </table:table-row>
        <text:soft-page-break/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<text:span text:style-name="T135">Zarządzenie nr 13/2018<text:s/></text:span>w sprawie wprowadzenia zmian w Regulaminie Kontroli Wewnętrznej stanowiącego załącznik do<text:s/><text:span text:style-name="T136">Zarządzenia nr 9/2016<text:s/></text:span>z dnia 13.05.2016r w sprawie wprowadzenia zasad kontroli wewnętrznej w Nadleśnictwie Złotoryja.</text:p>
          </table:table-cell>
          <table:table-cell table:style-name="TableCell137">
            <text:p text:style-name="P138">K.012.1.2016</text:p>
          </table:table-cell>
          <table:table-cell table:style-name="TableCell139">
            <text:p text:style-name="P140">10.09.2018</text:p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><text:span text:style-name="T146">Zarządzenie nr 14/2018<text:s/></text:span>w sprawie wprowadzenia do stosowania dokumentacji z zakresu ochrony danych osobowych.</text:p>
          </table:table-cell>
          <table:table-cell table:style-name="TableCell147">
            <text:p text:style-name="P148">NK.0171.6.2018</text:p>
          </table:table-cell>
          <table:table-cell table:style-name="TableCell149">
            <text:p text:style-name="P150">28.09.2018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<text:span text:style-name="T156">Zarządzenie nr 15/2018</text:span><text:s/>w sprawie ustalenia wysokości stawek czynszu za korzystanie z lokali mieszkalnych, budynków<text:s/>gospodarczych i garaży stanowiących mienie Nadleśnictwa Złotoryja.</text:p>
          </table:table-cell>
          <table:table-cell table:style-name="TableCell157">
            <text:p text:style-name="P158">S.0210.6.2018</text:p>
          </table:table-cell>
          <table:table-cell table:style-name="TableCell159">
            <text:p text:style-name="P160">27.09.2018</text:p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<text:span text:style-name="T166">Zarządzenie nr 16/2018<text:s/></text:span>w sprawie używania samochodów, motocykli i motorowerów prywatnych do celów służbowych.</text:p>
          </table:table-cell>
          <table:table-cell table:style-name="TableCell167">
            <text:p text:style-name="P168">S.0210.7.2018</text:p>
          </table:table-cell>
          <table:table-cell table:style-name="TableCell169">
            <text:p text:style-name="P170">28.09.2018</text:p>
          </table:table-cell>
        </table:table-row>
        <table:table-row table:style-name="TableRow171">
          <table:table-cell table:style-name="TableCell172">
            <text:p text:style-name="P173">17</text:p>
          </table:table-cell>
          <table:table-cell table:style-name="TableCell174">
            <text:p text:style-name="P175"><text:span text:style-name="T176">Zarządzenie nr<text:s/></text:span><text:span text:style-name="T177">17/2018</text:span><text:s/>w sprawie prowizorium Planu Finansowo-Gospodarczego Nadleśnictwa Złotoryja na 2019 rok.</text:p>
          </table:table-cell>
          <table:table-cell table:style-name="TableCell178">
            <text:p text:style-name="P179">K.0301.2.2018</text:p>
          </table:table-cell>
          <table:table-cell table:style-name="TableCell180">
            <text:p text:style-name="P181">09.10.2018</text:p>
          </table:table-cell>
        </table:table-row>
        <table:table-row table:style-name="TableRow182">
          <table:table-cell table:style-name="TableCell183">
            <text:p text:style-name="P184">18</text:p>
          </table:table-cell>
          <table:table-cell table:style-name="TableCell185">
            <text:p text:style-name="P186"><text:span text:style-name="T187">Zarządzenie nr 18 /2018</text:span><text:s/>w sprawie używania samochodów, motocykli i motorowerów prywatnych do celów służbowych.</text:p>
          </table:table-cell>
          <table:table-cell table:style-name="TableCell188">
            <text:p text:style-name="P189">S.0210.8.2018</text:p>
          </table:table-cell>
          <table:table-cell table:style-name="TableCell190">
            <text:p text:style-name="P191">10.10.2018</text:p>
          </table:table-cell>
        </table:table-row>
        <table:table-row table:style-name="TableRow192">
          <table:table-cell table:style-name="TableCell193">
            <text:p text:style-name="P194">19</text:p>
          </table:table-cell>
          <table:table-cell table:style-name="TableCell195">
            <text:p text:style-name="P196"><text:span text:style-name="T197">Zarządzenie nr 19/2018<text:s/></text:span>w sprawie powołania Komisji Inwentaryzacyjnej i przeprowadzenia inwentaryzacji rocznej składników majątku Nadleśnictwa Złotoryja.</text:p>
          </table:table-cell>
          <table:table-cell table:style-name="TableCell198">
            <text:p text:style-name="P199">N.370.2.2018</text:p>
          </table:table-cell>
          <table:table-cell table:style-name="TableCell200">
            <text:p text:style-name="P201">15.10.2018</text:p>
          </table:table-cell>
        </table:table-row>
        <table:table-row table:style-name="TableRow202">
          <table:table-cell table:style-name="TableCell203">
            <text:p text:style-name="P204">20</text:p>
          </table:table-cell>
          <table:table-cell table:style-name="TableCell205">
            <text:p text:style-name="P206"><text:span text:style-name="T207">Zarządzenie nr 20/2018<text:s/></text:span>w sprawie<text:s/><text:span text:style-name="T208">Zarządzenia nr 1/2018</text:span><text:span text:style-name="T209"><text:s/></text:span>z dnia 08 stycznia 2018r. w sprawie czasu pracy pracowników Nadleśnictwa Złotoryja.</text:p>
          </table:table-cell>
          <table:table-cell table:style-name="TableCell210">
            <text:p text:style-name="P211">NK.151.1.2018</text:p>
          </table:table-cell>
          <table:table-cell table:style-name="TableCell212">
            <text:p text:style-name="P213">30.11.2018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in Baranowski</meta:initial-creator>
    <dc:creator>jolanta.obuchowicz</dc:creator>
    <meta:creation-date>2021-08-23T20:35:00Z</meta:creation-date>
    <dc:date>2021-08-23T20:35:00Z</dc:date>
    <meta:print-date>2020-04-17T12:4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316" meta:row-count="23" meta:non-whitespace-character-count="2848"/>
  </office:meta>
</office:document-meta>
</file>