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5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 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 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ójt Gminy Kościelisko</text:p>
          </table:table-cell>
          <table:table-cell office:value-type="date" office:date-value="2013-04-25T00:00:00" table:style-name="ce8">
            <text:p>25.04.2013</text:p>
          </table:table-cell>
          <table:table-cell office:value-type="string" table:style-name="ce9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w Piasecznie Tomasz Gierała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Gdańsk-Północ w Gdańsku Tomasz Wojciechowski</text:p>
          </table:table-cell>
          <table:table-cell office:value-type="date" office:date-value="2014-02-05T00:00:00" table:style-name="ce8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9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Lesznie Łukasz Rajewski</text:p>
          </table:table-cell>
          <table:table-cell office:value-type="date" office:date-value="2015-11-03T00:00:00" table:style-name="ce8">
            <text:p>03.11.2015</text:p>
          </table:table-cell>
          <table:table-cell office:value-type="string" table:style-name="ce9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Piasecznie Artur Chwalibogows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w Żaganiu Stanisława Klaja-Zarychta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w Inowroclawiu Piotr Synik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Komornik Sądowy przy Sądzie Rejonowym w Środzie Śląskiej Joanna Berdyn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Miejski Zarząd Zasobów Komunalnych w Chrzan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Miejskie Przedsiębiorstwo Komunikacyjne sp. z o.o. w Łodzi<text:s text:c="3"/>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Komornik Sądowy przy Sądzie Rejonowym w Wejherowie Andrzej Janusz Karkota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13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Burmistrz Andrychowa</text:p>
          </table:table-cell>
          <table:table-cell office:value-type="string" table:style-name="ce14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5">
            <text:p>09.08.2019</text:p>
          </table:table-cell>
          <table:table-cell office:value-type="string" table:style-name="ce16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7">
            <text:p>Komornik Sądowy przy Sądzie Rejonowym Gdańsk-Północ w Gdańsku Marek Andrzej Cichosz</text:p>
          </table:table-cell>
          <table:table-cell office:value-type="date" office:date-value="2019-08-12T00:00:00" table:style-name="ce15">
            <text:p>12.08.2019</text:p>
          </table:table-cell>
          <table:table-cell office:value-type="string" table:style-name="ce16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7">
            <text:p>Komornik Sądowy przy Sądzie Rejonowym w Przasnyszu Michał Grabow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7">
            <text:p>Komornik Sądowy przy Sądzie Rejonowym w Lesznie Maciej Kasprowiak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7">
            <text:p>Burmistrz Miasta i Gminy Stopnic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7">
            <text:p>Komornik Sądowy przy Sądzie Rejonowym w Gliwicach Anna Czarn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7">
            <text:p>Komornik Sądowy przy Sądzie Rejonowym w Elblągu Stanisław Kocemba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7">
            <text:p>Prezydent Miasta Legnicy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7">
            <text:p>Prezydent Miasta Sosnowca<text:s/></text:p>
          </table:table-cell>
          <table:table-cell office:value-type="date" office:date-value="2019-08-06T00:00:00" table:style-name="ce15">
            <text:p>06.08.2019</text:p>
          </table:table-cell>
          <table:table-cell office:value-type="string" table:style-name="ce16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7">
            <text:p>Komornik Sądowy przy Sądzie Rejonowym dla Warszawy-Śródmieścia w Warszawie Maciej Skowroń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7">
            <text:p>Komornik Sądowy przy Sądzie Rejonowym w Białej Podlaskiej Mirosław Sacewicz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7">
            <text:p>Komornik Sądowy przy Sądzie Rejonowym dla Łodzi-Śródmieścia w Łodzi Marcin Kurzy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7">
            <text:p>Komornik Sądowy przy Sądzie Rejonowym w Inowrocławiu Aleksandra Pankowska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7">
            <text:p>Dyrektor Izby Administracji Skarbowej w Olsztynie</text:p>
          </table:table-cell>
          <table:table-cell office:value-type="date" office:date-value="2019-08-23T00:00:00" table:style-name="ce15">
            <text:p>23.08.2019</text:p>
          </table:table-cell>
          <table:table-cell office:value-type="string" table:style-name="ce16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7">
            <text:p>Komornik Sądowy przy Sądzie Rejonowym w Rzeszowie Piotr Bielówk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7">
            <text:p>Prezydent Miasta Świdnicy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7">
            <text:p>Burmistrz Miasta Jawor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7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6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7">
            <text:p>Komornik Sądowy przy Sądzie Rejonowym w Tarnowskich Górach Marcin Zdunek</text:p>
          </table:table-cell>
          <table:table-cell office:value-type="date" office:date-value="2019-08-30T00:00:00" table:style-name="ce15">
            <text:p>30.08.2019</text:p>
          </table:table-cell>
          <table:table-cell office:value-type="string" table:style-name="ce16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8">
            <text:p>Prezydent Miasta Wałbrzycha</text:p>
          </table:table-cell>
          <table:table-cell office:value-type="date" office:date-value="2017-07-19T00:00:00" table:style-name="ce19">
            <text:p>19.07.2017</text:p>
          </table:table-cell>
          <table:table-cell office:value-type="string" table:style-name="ce16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7">
            <text:p>Agencja Oceny Technologii Medycznych i Taryfikacji</text:p>
          </table:table-cell>
          <table:table-cell office:value-type="date" office:date-value="2019-06-19T00:00:00" table:style-name="ce15">
            <text:p>19.06.2019</text:p>
          </table:table-cell>
          <table:table-cell office:value-type="string" table:style-name="ce16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7">
            <text:p>Wójt Gminy Wyry</text:p>
          </table:table-cell>
          <table:table-cell office:value-type="date" office:date-value="2019-09-02T00:00:00" table:style-name="ce15">
            <text:p>02.09.2019</text:p>
          </table:table-cell>
          <table:table-cell office:value-type="string" table:style-name="ce16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7">
            <text:p>Dyrektor Zarządu Dróg Komunikacji i Utrzymania Miasta w Wałbrzychu<text:s/>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7">
            <text:p>Komendant Straży Miejskiej w Płocku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7">
            <text:p>Związek Międzygminny Gospodarka Komunalna w Chrzanowie</text:p>
          </table:table-cell>
          <table:table-cell office:value-type="date" office:date-value="2019-09-04T00:00:00" table:style-name="ce15">
            <text:p>04.09.2019</text:p>
          </table:table-cell>
          <table:table-cell office:value-type="string" table:style-name="ce16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7">
            <text:p>Prezydent Miasta Jeleniej Góry</text:p>
          </table:table-cell>
          <table:table-cell office:value-type="date" office:date-value="2019-09-05T00:00:00" table:style-name="ce15">
            <text:p>05.09.2019</text:p>
          </table:table-cell>
          <table:table-cell office:value-type="string" table:style-name="ce16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17">
            <text:p>Burmistrz Miasta Orzesze<text:s/>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17">
            <text:p>Burmistrz Miasta i Gminy Sobótka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17">
            <text:p>Wójt Gminy Warta Bolesławiecka</text:p>
          </table:table-cell>
          <table:table-cell office:value-type="date" office:date-value="2019-09-10T00:00:00" table:style-name="ce15">
            <text:p>10.09.2019</text:p>
          </table:table-cell>
          <table:table-cell office:value-type="string" table:style-name="ce16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17">
            <text:p>Komornik Sądowy przy Sądzie Rejonowym w Jastrzębiu-Zdroju - Aleksandra Krenzel-Huchel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17">
            <text:p>Dyrektor Miejskiego Zespołu Profilaktyki i Terapii Uzależnień w Olsztynie<text:s text:c="2"/></text:p>
          </table:table-cell>
          <table:table-cell office:value-type="date" office:date-value="2017-06-07T00:00:00" table:style-name="ce15">
            <text:p>07.06.2017</text:p>
          </table:table-cell>
          <table:table-cell office:value-type="string" table:style-name="ce16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17">
            <text:p>Komornik Sądowy przy Sądzie Rejonowym w Jędrzejowie Marcin Fatyg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17">
            <text:p>Komornik Sądowy przy Sądzie Rejonowym w Mysłowicach Natalia Kucharsk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17">
            <text:p>Komornik Sądowy przy Sądzie Rejonowym w Gdyni Bartosz Bociąga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17">
            <text:p>Komornik Sądowy przy Sądzie Rejonowym w Mielcu Adam Frankiewicz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17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9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9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9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9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9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9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9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5">
            <text:p>27.11.2019</text:p>
          </table:table-cell>
          <table:table-cell office:value-type="string" table:style-name="ce16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5">
            <text:p>29.11.2019</text:p>
          </table:table-cell>
          <table:table-cell office:value-type="string" table:style-name="ce16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5">
            <text:p>03.12.2019</text:p>
          </table:table-cell>
          <table:table-cell office:value-type="string" table:style-name="ce16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5">
            <text:p>05.12.2019</text:p>
          </table:table-cell>
          <table:table-cell office:value-type="string" table:style-name="ce16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5">
            <text:p>11.12.2019</text:p>
          </table:table-cell>
          <table:table-cell office:value-type="string" table:style-name="ce16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1">
            <text:p>Dyrektor Ośrodka Pomocy Osobom z Problemami Alkoholowymi w Częstochowie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5">
            <text:p>17.12.2019</text:p>
          </table:table-cell>
          <table:table-cell office:value-type="string" table:style-name="ce16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5">
            <text:p>30.12.2019</text:p>
          </table:table-cell>
          <table:table-cell office:value-type="string" table:style-name="ce16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5">
            <text:p>08.01.2020</text:p>
          </table:table-cell>
          <table:table-cell office:value-type="string" table:style-name="ce16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110.</text:p>
          </table:table-cell>
          <table:table-cell office:value-type="string" table:style-name="ce23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5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5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5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5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5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5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5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5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5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5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5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5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5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25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25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25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25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25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25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25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25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25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25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25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26">
            <text:p>Komornik Sądowy przy Sądzie Rejonowym w Bielsku Podlaskim Patryk Capała</text:p>
          </table:table-cell>
          <table:table-cell office:value-type="date" office:date-value="2021-05-31T00:00:00" table:style-name="ce20">
            <text:p>31.05.2021</text:p>
          </table:table-cell>
          <table:table-cell office:value-type="string" table:style-name="ce27">
            <text:p>DZS.WZDJU.8501.54.202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Miejski Zarząd <text:s/>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57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21-07-02T00:00:00" table:style-name="ce19">
            <text:p>02.07.2021</text:p>
          </table:table-cell>
          <table:table-cell office:value-type="string" table:style-name="ce22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60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string" table:style-name="ce8">
            <text:p>20.09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Powiatowy Lekarz Weterynarii w Łukowie</text:p>
          </table:table-cell>
          <table:table-cell office:value-type="date" office:date-value="2021-12-01T00:00:00" table:style-name="ce8">
            <text:p>01.12.2021</text:p>
          </table:table-cell>
          <table:table-cell office:value-type="string" table:style-name="ce9">
            <text:p>DZS.WZDJU.8501.14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w Częstochowie Agnieszka Krawczyk</text:p>
          </table:table-cell>
          <table:table-cell office:value-type="date" office:date-value="2022-05-27T00:00:00" table:style-name="ce8">
            <text:p>27.05.2022</text:p>
          </table:table-cell>
          <table:table-cell office:value-type="string" table:style-name="ce9">
            <text:p>COI-ZO.5161.1.4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5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5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5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5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5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5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5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5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2-11-07T00:00:00" table:style-name="ce15">
            <text:p>07.11.2022</text:p>
          </table:table-cell>
          <table:table-cell office:value-type="string" table:style-name="ce7">
            <text:p>COI-ZO.5161.1.8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5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6">
            <text:p>Komendant Straży Miejskiej w Wołominie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6">
            <text:p>Burmistrz Miasta i Gminy Bystrzyca Kłodzka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6">
            <text:p>Dyrektor Ośrodka Pomocy Społecznej w Górze Kalwarii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6">
            <text:p>Komornik Sądowy przy Sądzie Rejonowym w Gdyni Jolanta Tilsa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6">
            <text:p>Wójt Gminy Tuczępy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6">
            <text:p>Komendant Straży Miejskiej w Bielawie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6">
            <text:p>Komornik Sądowy przy Sądzie Rejonowym w Bolesławcu Grzegorz Krukar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6">
            <text:p>Burmistrz Gminy Pniewy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6">
            <text:p>Związek Gmin Zagłębia Miedziowego w Polkowicach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6">
            <text:p>Wójt Gminy Czarna (37-125)</text:p>
          </table:table-cell>
          <table:table-cell office:value-type="date" office:date-value="2022-12-08T00:00:00" table:style-name="ce15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6">
            <text:p>Wójt Gminy Rzezawa</text:p>
          </table:table-cell>
          <table:table-cell office:value-type="date" office:date-value="2022-12-09T00:00:00" table:style-name="ce15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6">
            <text:p>Prezydent Miasta Wodzisław Śląski</text:p>
          </table:table-cell>
          <table:table-cell office:value-type="date" office:date-value="2022-12-21T00:00:00" table:style-name="ce15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6">
            <text:p>Dyrektor Zarządu Mienia Komunalnego w Białymstoku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6">
            <text:p>Wójt Gminy Łubnice (28-232)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6">
            <text:p>Komornik Sądowy przy Sądzie Rejonowym w Lubaniu Katarzyna Petruk-Starodub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6">
            <text:p>Powiatowy Lekarz Weterynarii w Parczewie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6">
            <text:p>Miejskie Przedsiębiorstwo Gospodarki Mieszkaniowej TBS Sp. z o.o. w Rudzie Śląskiej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6">
            <text:p>Dyrektor Zarządu Nieruchomości Komunalnych w Lublinie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6">
            <text:p>Burmistrz Gminy Rymanów</text:p>
          </table:table-cell>
          <table:table-cell office:value-type="date" office:date-value="2023-01-25T00:00:00" table:style-name="ce15">
            <text:p>25.01.2023</text:p>
          </table:table-cell>
          <table:table-cell office:value-type="string" table:style-name="ce15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6">
            <text:p>Komornik Sądowy przy Sądzie Rejonowym w Aleksandrowie Kujawskim Jakub Marchlewicz</text:p>
          </table:table-cell>
          <table:table-cell office:value-type="date" office:date-value="2023-01-27T00:00:00" table:style-name="ce15">
            <text:p>27.01.2023</text:p>
          </table:table-cell>
          <table:table-cell office:value-type="string" table:style-name="ce15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6">
            <text:p>Dyrektor Miejskiego Zarządu Ulic i Mostów w Katowicach</text:p>
          </table:table-cell>
          <table:table-cell office:value-type="date" office:date-value="2023-01-31T00:00:00" table:style-name="ce15">
            <text:p>31.01.2023</text:p>
          </table:table-cell>
          <table:table-cell office:value-type="string" table:style-name="ce15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6">
            <text:p>Celowy Związek Gmin SGO5 w Starym Kurowie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6">
            <text:p>Prezydent Miasta Tczewa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6">
            <text:p>Wójt Gminy Przemyśl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6">
            <text:p>Komornik Sądowy przy Sądzie Rejonowym w Żaganiu Piotr Szymański<text:s/></text:p>
          </table:table-cell>
          <table:table-cell office:value-type="date" office:date-value="2023-02-21T00:00:00" table:style-name="ce15">
            <text:p>21.02.2023</text:p>
          </table:table-cell>
          <table:table-cell office:value-type="string" table:style-name="ce15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26">
            <text:p>Komornik Sądowy przy Sądzie Rejonowym w Będzinie Grzegorz Skorek<text:s/></text:p>
          </table:table-cell>
          <table:table-cell office:value-type="date" office:date-value="2023-02-16T00:00:00" table:style-name="ce15">
            <text:p>16.02.2023</text:p>
          </table:table-cell>
          <table:table-cell office:value-type="string" table:style-name="ce15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26">
            <text:p>Burmistrz Miasta Boguszowa-Gorc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15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26">
            <text:p>Burmistrz Miasta Ząbki</text:p>
          </table:table-cell>
          <table:table-cell office:value-type="date" office:date-value="2023-03-13T00:00:00" table:style-name="ce15">
            <text:p>13.03.2023</text:p>
          </table:table-cell>
          <table:table-cell office:value-type="string" table:style-name="ce15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26">
            <text:p>Wójt Gminy Inowrocław</text:p>
          </table:table-cell>
          <table:table-cell office:value-type="date" office:date-value="2023-03-14T00:00:00" table:style-name="ce15">
            <text:p>14.03.2023</text:p>
          </table:table-cell>
          <table:table-cell office:value-type="string" table:style-name="ce15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6">
            <text:p>Prezydent Miasta Kutno</text:p>
          </table:table-cell>
          <table:table-cell office:value-type="date" office:date-value="2023-03-17T00:00:00" table:style-name="ce15">
            <text:p>17.03.2023</text:p>
          </table:table-cell>
          <table:table-cell office:value-type="string" table:style-name="ce15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6">
            <text:p>Komornik Sądowy przy Sądzie Rejonowym dla Krakowa-Śródmieścia w Krakowie Justyna Ślaska-Łakoma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26">
            <text:p>Dyrektor Zarządu Zasobu Komunalnego we Wrocławiu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26">
            <text:p>Komornik Sądowy przy Sądzie Rejonowym w Legnicy Piotr Grzechnik</text:p>
          </table:table-cell>
          <table:table-cell office:value-type="date" office:date-value="2023-03-29T00:00:00" table:style-name="ce15">
            <text:p>29.03.2023</text:p>
          </table:table-cell>
          <table:table-cell office:value-type="string" table:style-name="ce15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26">
            <text:p>Komornik Sądowy przy Sądzie Rejonowym dla Warszawy Pragi-Południe w Warszawie Marcin Bereśniewicz</text:p>
          </table:table-cell>
          <table:table-cell office:value-type="date" office:date-value="2023-03-30T00:00:00" table:style-name="ce15">
            <text:p>30.03.2023</text:p>
          </table:table-cell>
          <table:table-cell office:value-type="string" table:style-name="ce15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26">
            <text:p>Burmistrz Miasta Kudowa-Zdrój</text:p>
          </table:table-cell>
          <table:table-cell office:value-type="date" office:date-value="2023-04-14T00:00:00" table:style-name="ce15">
            <text:p>14.04.2023</text:p>
          </table:table-cell>
          <table:table-cell office:value-type="string" table:style-name="ce15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26">
            <text:p>Dyrektor Miejskiego Ośrodka Pomocy Rodzinie w Białymstoku</text:p>
          </table:table-cell>
          <table:table-cell office:value-type="date" office:date-value="2023-04-19T00:00:00" table:style-name="ce15">
            <text:p>19.04.2023</text:p>
          </table:table-cell>
          <table:table-cell office:value-type="string" table:style-name="ce15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5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Toruniu Michał Rex<text:s/></text:p>
          </table:table-cell>
          <table:table-cell office:value-type="date" office:date-value="2023-06-13T00:00:00" table:style-name="ce8">
            <text:p>13.06.2023</text:p>
          </table:table-cell>
          <table:table-cell office:value-type="string" table:style-name="ce9">
            <text:p>COI-ZO.5161.1.4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26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26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26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26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26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26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Międzygminny Związek Gospodarki Odpadami Komunalnymi Odra - Nysa - 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Komornik Sądowy przy Sądzie Rejonowym dla Wrocławia–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5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5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5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5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5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5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0470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łąb Marcin</meta:initial-creator>
    <dc:creator>Głąb Marcin</dc:creator>
    <meta:creation-date>2019-12-03T09:49:53Z</meta:creation-date>
    <dc:date>2024-06-10T11:38:08Z</dc:date>
  </office:meta>
</office:document-meta>
</file>