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style="italic" style:font-style-asian="italic" style:font-style-complex="italic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/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complex="Times New Roman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line-height="150%"/>
      <style:text-properties style:font-name-complex="Times New Roma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complex="Times New Roman"/>
    </style:style>
    <style:style style:name="P27" style:parent-style-name="Standard" style:family="paragraph">
      <style:paragraph-properties fo:line-height="150%"/>
      <style:text-properties style:font-name-complex="Times New Roman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/>
      <style:text-properties fo:font-size="6pt" style:font-size-asian="6pt" style:font-size-complex="6pt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line-height="150%"/>
      <style:text-properties style:font-name-complex="Times New Roman"/>
    </style:style>
    <style:style style:name="P36" style:parent-style-name="Standard" style:family="paragraph">
      <style:paragraph-properties fo:line-height="150%"/>
      <style:text-properties style:font-name-complex="Times New Roman"/>
    </style:style>
    <style:style style:name="P37" style:parent-style-name="Standard" style:family="paragraph">
      <style:paragraph-properties fo:line-height="150%"/>
      <style:text-properties style:font-name-complex="Times New Roman"/>
    </style:style>
    <style:style style:name="P38" style:parent-style-name="Standard" style:family="paragraph">
      <style:paragraph-properties fo:line-height="150%"/>
      <style:text-properties style:font-name-complex="Times New Roman"/>
    </style:style>
    <style:style style:name="P39" style:parent-style-name="Standard" style:family="paragraph">
      <style:paragraph-properties fo:line-height="150%"/>
      <style:text-properties style:font-name-complex="Times New Roman"/>
    </style:style>
    <style:style style:name="P40" style:parent-style-name="Standard" style:family="paragraph">
      <style:paragraph-properties fo:line-height="150%"/>
      <style:text-properties style:font-name-complex="Times New Roman"/>
    </style:style>
    <style:style style:name="P41" style:parent-style-name="Standard" style:family="paragraph">
      <style:paragraph-properties fo:line-height="150%"/>
      <style:text-properties style:font-name-complex="Times New Roman"/>
    </style:style>
    <style:style style:name="P42" style:parent-style-name="Standard" style:family="paragraph">
      <style:paragraph-properties fo:line-height="150%"/>
      <style:text-properties style:font-name-complex="Times New Roman"/>
    </style:style>
    <style:style style:name="P43" style:parent-style-name="Standard" style:family="paragraph">
      <style:paragraph-properties fo:line-height="150%"/>
      <style:text-properties style:font-name-complex="Times New Roman"/>
    </style:style>
    <style:style style:name="P44" style:parent-style-name="Standard" style:family="paragraph">
      <style:paragraph-properties fo:line-height="150%"/>
      <style:text-properties style:font-name-complex="Times New Roman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Standard" style:family="paragraph">
      <style:paragraph-properties fo:line-height="150%"/>
      <style:text-properties style:font-name-complex="Times New Roman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family="paragraph">
      <style:paragraph-properties fo:line-height="150%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style:font-weight-complex="bold"/>
    </style:style>
    <style:style style:name="P57" style:parent-style-name="Standard" style:family="paragraph">
      <style:paragraph-properties fo:line-height="150%"/>
      <style:text-properties style:font-name-complex="Times New Roman" style:font-weight-complex="bold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-complex="Times New Roman" style:font-weight-complex="bold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-complex="Times New Roman" fo:font-weight="bold" style:font-weight-asian="bold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Arial" style:font-weight-complex="bold"/>
    </style:style>
    <style:style style:name="T68" style:parent-style-name="Domyślnaczcionkaakapitu" style:family="text">
      <style:text-properties style:font-name-complex="Times New Roman" style:font-weight-complex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>SCENARIUSZ UROCZYSTOŚCI <text:s/>PATRIOTYCZNO - RELIGIJNEJ Z OKAZJI</text:p>
      <text:p text:style-name="P3"><text:s/>104. ROCZNICY ODZYSKANIA NIEPODLEGŁOŚCI</text:p>
      <text:p text:style-name="P4">11 LISTOPADA 2022 r.</text:p>
      <text:p text:style-name="P5"/>
      <text:p text:style-name="P6">Miejsce: Kościół NMP Królowej Polski ul. Słowackiego<text:s/></text:p>
      <text:p text:style-name="P7"/>
      <text:p text:style-name="P8"><text:span text:style-name="T9">09.10 –<text:s/></text:span><text:span text:style-name="T10">Zbiórka Pocztów Sztandarowych przed Kościołem<text:s/></text:span></text:p>
      <text:p text:style-name="P11"><text:span text:style-name="T12">09.25</text:span><text:span text:style-name="T13"><text:s/>– Zbiórka uczestników uroczystości przed Kościołem</text:span></text:p>
      <text:p text:style-name="P14"><text:span text:style-name="T15">09.30</text:span><text:span text:style-name="T16"><text:s/>– Uroczysta Msza Święta</text:span></text:p>
      <text:p text:style-name="P17"><text:span text:style-name="T18">10.25</text:span><text:span text:style-name="T19"><text:s/>- Złożenie kwiatów pod Tablicą Marszałka J. Piłsudskiego w Kaplicy Pamięci Narodowej <text:s/></text:span></text:p>
      <text:p text:style-name="P20"><text:s text:c="12"/>oraz przy Grobie Nieznanego Żołnierza na dziedzińcu Kościoła <text:s text:c="3"/></text:p>
      <text:p text:style-name="P21"><text:span text:style-name="T22">10.30</text:span><text:span text:style-name="T23"><text:s/>– Przemarsz pocztów sztandarowych i uczestników na Plac Kościuszki</text:span></text:p>
      <text:p text:style-name="P24"><text:span text:style-name="T25">10.45</text:span><text:span text:style-name="T26"><text:s/>- Wprowadzenie pododdziałów na Pl. Kościuszki</text:span></text:p>
      <text:p text:style-name="P27"/>
      <text:p text:style-name="P28"><text:span text:style-name="T29">Miejsce:</text:span><text:span text:style-name="T30"><text:s/>Plac Kościuszki</text:span></text:p>
      <text:p text:style-name="P31"/>
      <text:p text:style-name="P32"><text:span text:style-name="T33">11:00-12.00</text:span><text:span text:style-name="T34"><text:s/>- Uroczystości na Placu Kościuszki<text:s/></text:span></text:p>
      <text:p text:style-name="P35">- przybycie zaproszonych gosci<text:s/></text:p>
      <text:p text:style-name="P36">- wprowadzenie wojskowej asysty honorowej<text:s/></text:p>
      <text:p text:style-name="P37">- Przybycie Dowódcy 25 BKPow – złożenie meldunku przez Szefa Sztabu BKPow</text:p>
      <text:p text:style-name="P38">- Podniesienie Flagi RP na maszt i odśpiewanie hymnu państwowego<text:s/></text:p>
      <text:p text:style-name="P39">- Przywitanie zaproszonych gości<text:s/></text:p>
      <text:p text:style-name="P40">- Odczytanie rozkazów i decyzji o mianowaniach i wyróżnieniach</text:p>
      <text:p text:style-name="P41">- Wystąpienie do wręczenia wyróżnień<text:s/></text:p>
      <text:p text:style-name="P42">- Przemówienia okolicznościowe</text:p>
      <text:p text:style-name="P43">- Odczytanie<text:s/>„Niepodległościowego Apelu Pamięci" i salwa honorowa</text:p>
      <text:p text:style-name="P44">- Przegrupowanie pododdziałów do defilady</text:p>
      <text:p text:style-name="P45"><text:span text:style-name="T46">12.10 –</text:span><text:span text:style-name="T47"><text:s/>Defilada wojskowa</text:span></text:p>
      <text:p text:style-name="P48"/>
      <text:p text:style-name="P49">Miejsce: Pomnik Legionistów Piłsudskiego<text:s/></text:p>
      <text:p text:style-name="P50"/>
      <text:p text:style-name="P51"><text:span text:style-name="T52">12.15</text:span><text:span text:style-name="T53"><text:s/>– Przemarsz <text:s/>uczestników pod Pomnik Legionistów Piłsudskiego</text:span></text:p>
      <text:p text:style-name="P54"><text:span text:style-name="T55">- w</text:span><text:span text:style-name="T56">prowadzenie Ognia Niepodległości<text:s/></text:span></text:p>
      <text:p text:style-name="P57">- składanie kwiatów</text:p>
      <text:p text:style-name="P58"><text:span text:style-name="T59">-<text:s/></text:span><text:span text:style-name="T60"><text:s/>Odegranie " Pieśni Reprezentacyjnej Wojska Polskiego"</text:span></text:p>
      <text:p text:style-name="P61"><text:span text:style-name="T62">12.50</text:span><text:span text:style-name="T63"><text:s/>– Zakończenie uroczystości</text:span></text:p>
      <text:p text:style-name="P64"/>
      <text:p text:style-name="P65"/>
      <text:p text:style-name="P66"><text:span text:style-name="T67">*<text:s/></text:span><text:span text:style-name="T68">W przypadku wprowadzenia obostrzeń związanych z pandemią COVID-19, uroczystość odbędzie się z ich uzględnieniem. W przypadku zmian w programie będziemy na bieżąco informować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229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Skóra</meta:initial-creator>
    <dc:creator>Elżbieta Kośka</dc:creator>
    <meta:creation-date>2009-04-16T11:32:00Z</meta:creation-date>
    <dc:date>2022-10-27T06:31:00Z</dc:date>
    <meta:print-date>2022-10-27T06:31:00Z</meta:print-date>
    <meta:template xlink:href="Normal" xlink:type="simple"/>
    <meta:editing-cycles>16</meta:editing-cycles>
    <meta:editing-duration>PT102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4" meta:character-count="1641" meta:row-count="11" meta:non-whitespace-character-count="1410"/>
  </office:meta>
</office:document-meta>
</file>