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rsid="0016b68e" officeooo:paragraph-rsid="0016b68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rsid="001a2fca" officeooo:paragraph-rsid="001a2fca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rsid="001a2fca" officeooo:paragraph-rsid="001a2fca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0000" style:font-name="Roboto" fo:font-size="14pt" fo:letter-spacing="normal" fo:font-style="normal" fo:font-weight="normal" officeooo:rsid="001b0673" officeooo:paragraph-rsid="001b0673"/>
    </style:style>
    <style:style style:name="T1" style:family="text">
      <style:text-properties officeooo:rsid="001a2fca"/>
    </style:style>
    <style:style style:name="T2" style:family="text">
      <style:text-properties officeooo:rsid="001b0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zajęć – nauczyciel Jakub Jurdziński</text:p>
      <text:p text:style-name="P2"/>
      <text:p text:style-name="P2">klasa II<text:span text:style-name="T2">I -</text:span> cykl czteroletni </text:p>
      <text:p text:style-name="P2">środa:</text:p>
      <text:p text:style-name="P2">15.30 – 16.15 kształcenie słuchu, <text:span text:style-name="T1">s.1</text:span></text:p>
      <text:p text:style-name="P2">16.20 – 17.05 kształcenie słuchu, <text:span text:style-name="T1">s.1</text:span></text:p>
      <text:p text:style-name="P2">17.10 – 17.55 wiedza o muzyce, <text:span text:style-name="T1">s.1</text:span></text:p>
      <text:p text:style-name="P6">Pierwsze zajęcia odbędą się w środę 4.09.2024 zgodnie z planem.</text:p>
      <text:p text:style-name="P3">Chór:</text:p>
      <text:p text:style-name="P3">środa:</text:p>
      <text:p text:style-name="P3">18.00 – 19.00 próba wspólna, aula</text:p>
      <text:p text:style-name="P3">19.00 – 19.30 grupa kameralna, aula</text:p>
      <text:p text:style-name="P3">czwartek:</text:p>
      <text:p text:style-name="P3">1<text:span text:style-name="T2">6</text:span>.00 – 1<text:span text:style-name="T2">6</text:span>.30 soprany I, s.1</text:p>
      <text:p text:style-name="P3">1<text:span text:style-name="T2">6</text:span>.30 – 1<text:span text:style-name="T2">7</text:span>.00 soprany II, s.1</text:p>
      <text:p text:style-name="P3">1<text:span text:style-name="T2">7</text:span>.00 – 1<text:span text:style-name="T2">7</text:span>.30 alty, s.1</text:p>
      <text:p text:style-name="P6">Pierwsza próba odbędzie się w środę 4.09.2024 o godzinie 18.00.</text:p>
      <text:p text:style-name="P3"/>
      <text:p text:style-name="P3"/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4:00:19.923000000</meta:creation-date>
    <dc:date>2024-08-27T14:40:17.594000000</dc:date>
    <meta:editing-duration>PT1H19M3S</meta:editing-duration>
    <meta:editing-cycles>3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6" meta:word-count="74" meta:character-count="477" meta:non-whitespace-character-count="409"/>
  </office:meta>
</office:document-meta>
</file>