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ZĘŚĆKSIĘGAoznaczenieiprzedmiotczęścilubksięgi" style:master-page-name="MP0" style:family="paragraph">
      <style:paragraph-properties fo:break-before="page"/>
    </style:style>
    <style:style style:name="P2" style:parent-style-name="DATA_AKTUdatauchwalenialubwydaniaaktu" style:family="paragraph">
      <style:text-properties fo:font-weight="bold" style:font-weight-asian="bold" style:font-weight-complex="normal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Normalny" style:family="paragraph">
      <style:paragraph-properties fo:text-align="justify" fo:text-indent="0.1972in"/>
      <style:text-properties style:font-name-asian="Times New Roman"/>
    </style:style>
    <style:style style:name="P8" style:parent-style-name="ARTart.ustawynp.rozporządzenia" style:family="paragraph">
      <style:paragraph-properties fo:text-align="star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style:font-name-complex="Times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USTust.np.kodeksu" style:family="paragraph">
      <style:text-properties style:font-name="Times New Roman" style:font-name-complex="Times New Roman" style:font-size-complex="12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asian="Calibri" style:font-name-complex="Times New Roman"/>
    </style:style>
    <style:style style:name="T21" style:parent-style-name="Domyślnaczcionkaakapitu" style:family="text">
      <style:text-properties style:font-name="Times New Roman" style:font-name-asian="Calibri" style:font-name-complex="Times New Roman"/>
    </style:style>
    <style:style style:name="T2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3" style:parent-style-name="USTust.np.kodeksu" style:family="paragraph">
      <style:text-properties style:font-name-asian="Calibri"/>
    </style:style>
    <style:style style:name="T24" style:parent-style-name="Domyślnaczcionkaakapitu" style:family="text">
      <style:text-properties style:font-name="Times New Roman" style:font-name-asian="Calibri" style:font-name-complex="Times New Roman"/>
    </style:style>
    <style:style style:name="T25" style:parent-style-name="Domyślnaczcionkaakapitu" style:family="text">
      <style:text-properties style:font-name="Times New Roman" style:font-name-asian="Calibri" style:font-name-complex="Times New Roman"/>
    </style:style>
    <style:style style:name="T26" style:parent-style-name="Domyślnaczcionkaakapitu" style:family="text">
      <style:text-properties style:font-name="Times New Roman" style:font-name-asian="Calibri" style:font-name-complex="Times New Roman"/>
    </style:style>
    <style:style style:name="T27" style:parent-style-name="Domyślnaczcionkaakapitu" style:family="text">
      <style:text-properties style:font-name="Times New Roman" style:font-name-asian="Calibri" style:font-name-complex="Times New Roman"/>
    </style:style>
    <style:style style:name="T28" style:parent-style-name="Domyślnaczcionkaakapitu" style:family="text">
      <style:text-properties style:font-name="Times New Roman" style:font-name-asian="Calibri" style:font-name-complex="Times New Roman"/>
    </style:style>
    <style:style style:name="T29" style:parent-style-name="Domyślnaczcionkaakapitu" style:family="text">
      <style:text-properties style:font-name="Times New Roman" style:font-name-asian="Calibri" style:font-name-complex="Times New Roman"/>
    </style:style>
    <style:style style:name="T30" style:parent-style-name="Domyślnaczcionkaakapitu" style:family="text">
      <style:text-properties style:font-name="Times New Roman" style:font-name-asian="Calibri" style:font-name-complex="Times New Roman"/>
    </style:style>
    <style:style style:name="T31" style:parent-style-name="Domyślnaczcionkaakapitu" style:family="text">
      <style:text-properties style:font-name="Times New Roman" style:font-name-asian="Calibri" style:font-name-complex="Times New Roman"/>
    </style:style>
    <style:style style:name="T32" style:parent-style-name="Domyślnaczcionkaakapitu" style:family="text">
      <style:text-properties style:font-name="Times New Roman" style:font-name-asian="Calibri" style:font-name-complex="Times New Roman"/>
    </style:style>
    <style:style style:name="T33" style:parent-style-name="Domyślnaczcionkaakapitu" style:family="text">
      <style:text-properties style:font-name="Times New Roman" style:font-name-asian="Calibri" style:font-name-complex="Times New Roman"/>
    </style:style>
    <style:style style:name="T34" style:parent-style-name="Domyślnaczcionkaakapitu" style:family="text">
      <style:text-properties style:font-name="Times New Roman" style:font-name-asian="Calibri" style:font-name-complex="Times New Roman"/>
    </style:style>
    <style:style style:name="P35" style:parent-style-name="USTust.np.kodeksu" style:family="paragraph">
      <style:text-properties style:font-name="Times New Roman" style:font-name-asian="Calibri" style:font-name-complex="Times New Roman"/>
    </style:style>
    <style:style style:name="P36" style:parent-style-name="PKTpunkt" style:family="paragraph">
      <style:text-properties style:font-name="Times New Roman" style:font-name-asian="Calibri" style:font-name-complex="Times New Roman"/>
    </style:style>
    <style:style style:name="T37" style:parent-style-name="Domyślnaczcionkaakapitu" style:family="text">
      <style:text-properties style:font-name="Times New Roman" style:font-name-asian="Calibri" style:font-name-complex="Times New Roman"/>
    </style:style>
    <style:style style:name="T38" style:parent-style-name="Domyślnaczcionkaakapitu" style:family="text">
      <style:text-properties style:font-name="Times New Roman" style:font-name-asian="Calibri" style:font-name-complex="Times New Roman"/>
    </style:style>
    <style:style style:name="T39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41" style:parent-style-name="Domyślnaczcionkaakapitu" style:family="text">
      <style:text-properties style:font-name-asian="Calibri"/>
    </style:style>
    <style:style style:name="T42" style:parent-style-name="Domyślnaczcionkaakapitu" style:family="text">
      <style:text-properties style:font-name-asian="Calibri"/>
    </style:style>
    <style:style style:name="T43" style:parent-style-name="Domyślnaczcionkaakapitu" style:family="text">
      <style:text-properties style:font-name-asian="Calibri"/>
    </style:style>
    <style:style style:name="T44" style:parent-style-name="Domyślnaczcionkaakapitu" style:family="text">
      <style:text-properties style:font-name-asian="Calibri"/>
    </style:style>
    <style:style style:name="T45" style:parent-style-name="Domyślnaczcionkaakapitu" style:family="text">
      <style:text-properties style:font-name-asian="Calibri"/>
    </style:style>
    <style:style style:name="T46" style:parent-style-name="Domyślnaczcionkaakapitu" style:family="text">
      <style:text-properties style:font-name-asian="Calibri"/>
    </style:style>
    <style:style style:name="P47" style:parent-style-name="ARTart.ustawynp.rozporządzenia" style:family="paragraph">
      <style:paragraph-properties fo:text-indent="0.2958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RZĄDZENIE NR<text:s/>8/2024</text:p>
      <text:p text:style-name="CZĘŚĆKSIĘGAoznaczenieiprzedmiotczęścilubksięgi">Dyrektora powiatowej stacji sanitarno-epidemiologicznej w RADZIEJOWIE</text:p>
      <text:p text:style-name="P2"><text:bookmark-start text:name="_Hlk173757266"/>z<text:s/><text:bookmark-start text:name="_Hlk173756377"/>dnia 17.09.2024</text:p>
      <text:p text:style-name="TYTUŁ_AKTUprzedmiotregulacjiustawylubrozporządzenia"><text:bookmark-end text:name="_Hlk173757266"/><text:bookmark-end text:name="_Hlk173756377"/>w sprawie<text:s/>zgłoszeń wewnętrznych</text:p>
      <text:p text:style-name="NIEART_TEKSTtekstnieartykułowanynp.podst.prawnarozp.lubpreambuła">Na podstawie art.<text:s/>10 ustawy z dnia 14 marca 1985 r. o Państwowej Inspekcji Sanitarnej (Dz. U. z 2024 r. poz. 416),<text:s/>art. 24 ust. 1<text:s/>oraz art. 29<text:s/>ustawy z dnia 14 czerwca 2024 r. o ochronie sygnalistów<text:s/>(Dz. U. poz. 928) zarządza się, co następuje:</text:p>
      <text:p text:style-name="ARTart.ustawynp.rozporządzenia"><text:bookmark-start text:name="_Hlk95219111"/><text:bookmark-start text:name="_Hlk88217065"/><text:span text:style-name="T3">§ 1</text:span><text:bookmark-end text:name="_Hlk95219111"/><text:span text:style-name="T4">.</text:span><text:span text:style-name="T5"><text:s/></text:span>1. W<text:s/>Powiatowej Stacji Sanitarno-Epidemiologicznej w Radziejowie<text:s/>wprowadza się wewnętrzną procedurę dokonywania zgłoszeń naruszeń prawa i podejmowania działań następczych, zwaną dalej<text:s/><text:span text:style-name="T6">„procedurą zgłoszeń wewnętrznych”</text:span>, stanowiącą załącznik nr 1 do zarządzenia.<text:s/></text:p>
      <text:p text:style-name="P7">2.<text:s/>Przepisów zarządzenia nie stosuje się do<text:s/>informacji o<text:s/>naruszeniach<text:s/>prawa<text:s/>zgłoszonych<text:s/>anonimowo.</text:p>
      <text:p text:style-name="P8"><text:span text:style-name="T9">§ 2</text:span>.<text:bookmark-start text:name="_Hlk171492219"/><text:s/>1.<text:s/><text:bookmark-start text:name="_Hlk169178349"/><text:bookmark-end text:name="_Hlk171492219"/>Do przyjmowania<text:s/><text:bookmark-start text:name="_Hlk175122889"/>zgłoszeń wewnętrznych<text:s/>naruszenia prawa<text:bookmark-end text:name="_Hlk175122889"/>, zwanych dalej<text:s/><text:span text:style-name="T10">„zgłoszeniami”</text:span>, ich weryfikacji, podejmowania działań następczych, kontaktu z sygnalistą oraz przetwarzania danych osobowych<text:s/>sygnalisty, osoby której dotyczy zgłoszenie, oraz osoby trzeciej wskazanej w zgłoszeniu, przekazywania zainteresowanym informacji na temat procedury zgłoszeń<text:s/>wewnętrznych, a także prowadzenia rejestru zgłoszeń wewnętrznych, o którym mowa w<text:s/><text:span text:style-name="T11">§</text:span><text:s/>5 ust. 1,<text:s/>są<text:s/>uprawnieni<text:s/>pracownicy komórki<text:s/>organizacyjnej PSSE w Radziejowie właściwej<text:s/>do spraw kontroli<text:s/>działający na podstawie upoważnienia udzielonego im na wniosek kierującego tą komórką przez<text:s/>PPIS w<text:s/>Radziejowie,<text:s/>zwani<text:s/>dalej<text:s/><text:span text:style-name="T12">„osobami upoważnionymi”</text:span>(wzór upoważnienia stanowi załącznik nr 2).</text:p>
      <text:p text:style-name="P13"><text:bookmark-end text:name="_Hlk169178349"/>2. Osoby upoważnione są obowiązane do zachowania tajemnicy w zakresie informacji i danych osobowych, które uzyskały w ramach przyjmowania i weryfikacji zgłoszeń, oraz podejmowania działań następczych, także po ustaniu stosunku pracy lub innego stosunku prawnego, w ramach którego wykonywały tę pracę.</text:p>
      <text:p text:style-name="ARTart.ustawynp.rozporządzenia"><text:span text:style-name="T14">§<text:s/></text:span><text:span text:style-name="T15">3</text:span><text:span text:style-name="T16">.</text:span><text:s/>Pracownicy<text:s/>PSSE w Radziejowie<text:s/>są obowiązani do udzielania osobom<text:s/>upoważnionym<text:s/>pomocy w przeprowadzaniu czynności przewidzianych procedurą zgłoszeń wewnętrznych.</text:p>
      <text:p text:style-name="ARTart.ustawynp.rozporządzenia"><text:bookmark-start text:name="_Hlk169179282"/><text:soft-page-break/><text:span text:style-name="T17">§<text:s/></text:span><text:span text:style-name="T18">4</text:span><text:span text:style-name="T19">.</text:span><text:span text:style-name="T20"><text:s/>1. Zgłoszenia podlegają rejestracji w rejestrze zgłoszeń</text:span><text:span text:style-name="T21"><text:s/>wewnętrznych, zwanym dalej<text:s/></text:span><text:span text:style-name="T22">„rejestrem”.<text:s/></text:span></text:p>
      <text:p text:style-name="P23">2. Wzór rejestru stanowi załącznik nr 3 do zarządzenia.</text:p>
      <text:p text:style-name="USTust.np.kodeksu"><text:span text:style-name="T24">3</text:span><text:span text:style-name="T25">.<text:s/></text:span><text:span text:style-name="T26">Osoba upoważniona prowadzi</text:span><text:span text:style-name="T27"><text:s/></text:span><text:span text:style-name="T28">r</text:span><text:span text:style-name="T29">ejestr<text:s/></text:span><text:span text:style-name="T30">w sposób zapewniający integralność i ochronę danych, w tym poufność danych<text:s/></text:span><text:span text:style-name="T31">sygnalisty</text:span><text:span text:style-name="T32"><text:s/>i osoby, której dotyczy<text:s/></text:span><text:span text:style-name="T33">zgłoszenie</text:span><text:span text:style-name="T34">.</text:span></text:p>
      <text:p text:style-name="P35">4. Dostęp do rejestru posiadają:<text:s/></text:p>
      <text:p text:style-name="P36">1)<text:tab/>osoba upoważniona;</text:p>
      <text:p text:style-name="PKTpunkt"><text:span text:style-name="T37">2)</text:span><text:span text:style-name="T38"><text:tab/></text:span><text:span text:style-name="T39">PPIS w</text:span><text:span text:style-name="T40"><text:s/>Radziejowie</text:span></text:p>
      <text:p text:style-name="USTust.np.kodeksu"><text:span text:style-name="T41">5.</text:span><text:s/><text:span text:style-name="T42">Rejestr jest prowadzony poza systemem EZD.</text:span></text:p>
      <text:p text:style-name="USTust.np.kodeksu"><text:span text:style-name="T43">6.<text:s/></text:span><text:span text:style-name="T44">Dane osobowe oraz pozostałe informacje w rejestrze są przechowywane przez okres 3 lat po zakończeniu roku kalendarzowego, w którym zakończono działania następcze,<text:s/></text:span><text:span text:style-name="T45">albo</text:span><text:span text:style-name="T46"><text:s/>po zakończeniu postępowań zainicjowanych tymi działaniami.</text:span></text:p>
      <text:p text:style-name="P47"><text:bookmark-end text:name="_Hlk169179282"/><text:span text:style-name="T48">§<text:s/></text:span><text:span text:style-name="T49">5</text:span><text:span text:style-name="T50">.</text:span><text:span text:style-name="T51"><text:s/></text:span>Osobie ubiegającej się o pracę na podstawie stosunku pracy lub innego stosunku prawnego stanowiącego podstawę świadczenia pracy lub usług lub pełnienia funkcji<text:s/>osoba wykonujące zadania z zakresu kadr w PSSE w Radziejowie<text:s/>przekazuje informację o procedurze zgłoszeń wewnętrznych, w tym o osobach upoważnionych,<text:s/>wraz z rozpoczęciem rekrutacji lub negocjacji poprzedzających zawarcie umowy.</text:p>
      <text:p text:style-name="ARTart.ustawynp.rozporządzenia"><text:span text:style-name="T52">§<text:s/></text:span><text:span text:style-name="T53">6</text:span><text:span text:style-name="T54">.</text:span><text:span text:style-name="T55"><text:s/></text:span><text:bookmark-start text:name="_Hlk171501262"/><text:span text:style-name="T56">Procedurę zgłoszeń wewnętrznych stosuje się od dnia 25 września 2024 r., a w zakresie rozdziału 7 od dnia 25 grudnia 2024 r.<text:s/></text:span><text:bookmark-end text:name="_Hlk88217065"/><text:bookmark-end text:name="_Hlk1715012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style:line-height-at-least="0.1666in"/>
      <style:text-properties style:font-name-asian="Times New Roman" style:font-name-complex="Times New Roman" fo:font-weight="bold" style:font-weight-asian="bold" style:letter-kerning="true" fo:font-size="10pt" style:font-size-asian="1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text-autospace="ideograph-alpha" style:line-height-at-least="0.1666in"/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style:line-height-at-least="0.1666in"/>
      <style:text-properties style:font-name-asian="Times New Roman" style:font-name-complex="Times New Roman" fo:font-weight="bold" style:font-weight-asian="bold" style:letter-kerning="true" fo:font-size="7pt" style:font-size-asian="7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text-autospace="ideograph-alpha"/>
      <style:text-properties style:font-name-asian="Times New Roman" style:font-name-complex="Times New Roman" fo:font-weight="bold" style:font-weight-asian="bold" style:letter-kerning="true" fo:font-size="10pt" style:font-size-asian="10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text-autospace="ideograph-alpha" fo:text-align="justify" style:line-height-at-least="0.1666in" fo:margin-left="2.9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true" fo:font-size="9pt" style:font-size-asian="9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style:line-height-at-least="0.1666in"/>
      <style:text-properties style:font-name="Arial" style:font-name-asian="Times New Roman" fo:font-weight="bold" style:font-weight-asian="bold" style:letter-kerning="true" fo:font-size="11pt" style:font-size-asian="11pt" style:language-asian="en" style:country-asian="US" fo:hyphenate="false"/>
    </style:style>
    <style:style style:name="Normalny" style:display-name="Normalny" style:family="paragraph">
      <style:paragraph-properties fo:widows="0" fo:orphans="0" style:text-autospace="none" fo:line-height="150%"/>
      <style:text-properties style:font-name-asian="Times New Roman" style:font-name-complex="Arial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line-height="100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line-height="100%"/>
      <style:text-properties style:font-name-asian="Times New Roman" fo:color="#000000" fo:font-size="12pt" style:font-size-asian="12pt" style:font-size-complex="12pt" style:language-asian="pl" style:country-asian="PL" fo:hyphenate="false"/>
    </style:style>
    <style:style style:name="st" style:display-name="s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7pt" style:font-size-asian="7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Nagłówek" style:display-name="Nagłówek" style:family="paragraph" style:parent-style-name="Normalny">
      <style:paragraph-properties fo:widows="2" fo:orphans="2" style:text-autospace="ideograph-alpha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widows="2" fo:orphans="2" style:text-autospace="ideograph-alpha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widows="2" fo:orphans="2" style:text-autospace="ideograph-alpha" fo:text-align="justify" style:line-height-at-least="0.1666in"/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 style:line-height-at-least="0.1666in"/>
      <style:text-properties style:font-name-asian="Times New Roman" style:font-name-complex="Times New Roman" style:letter-kerning="true" fo:font-size="10pt" style:font-size-asian="10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widows="2" fo:orphans="2" style:text-autospace="ideograph-alpha" style:line-height-at-least="0.1666in"/>
      <style:text-properties style:font-name="Tahoma" style:font-name-asian="Times New Roman" style:font-name-complex="Tahoma" style:letter-kerning="true" fo:font-size="8pt" style:font-size-asian="8pt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asian="Times New Roman" style:font-name-complex="Arial" style:letter-kerning="false" fo:font-size="12pt" style:font-size-asian="12pt" style:language-asian="pl" style:country-asian="PL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 fo:line-height="150%"/>
      <style:text-properties style:font-name="Times" style:font-name-asian="Times New Roman" fo:font-weight="bold" style:font-weight-asian="bold" style:font-weight-complex="bold" fo:text-transform="uppercase" style:letter-kerning="true" fo:font-size="12pt" style:font-size-asian="12pt" style:font-size-complex="12pt" style:language-asian="pl" style:country-asian="PL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Radziejów - Katarzyna Staśkowiak</meta:initial-creator>
    <dc:creator>PSSE Radziejów - Katarzyna Staśkowiak</dc:creator>
    <meta:creation-date>2024-12-13T10:04:00Z</meta:creation-date>
    <dc:date>2024-12-13T10:08:00Z</dc:date>
    <meta:template xlink:href="Normal" xlink:type="simple"/>
    <meta:editing-cycles>1</meta:editing-cycles>
    <meta:editing-duration>PT240S</meta:editing-duration>
    <meta:document-statistic meta:page-count="2" meta:paragraph-count="6" meta:word-count="451" meta:character-count="3152" meta:row-count="22" meta:non-whitespace-character-count="2707"/>
  </office:meta>
</office:document-meta>
</file>