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" style:master-page-name="MP0" style:family="paragraph">
      <style:paragraph-properties fo:break-before="page" fo:text-align="end" fo:margin-bottom="0in" fo:line-height="115%" fo:margin-left="3.4576in" fo:text-indent="0.1847in">
        <style:tab-stops/>
      </style:paragraph-properties>
    </style:style>
    <style:style style:name="T2" style:parent-style-name="Teksttreści_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Teksttreści" style:family="paragraph">
      <style:paragraph-properties fo:text-align="end" fo:margin-bottom="0in" fo:line-height="115%" fo:margin-left="3.4576in" fo:text-indent="0.1847in">
        <style:tab-stops/>
      </style:paragraph-properties>
    </style:style>
    <style:style style:name="T4" style:parent-style-name="Teksttreści_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Teksttreści" style:family="paragraph">
      <style:paragraph-properties fo:text-align="end" fo:margin-bottom="0in" fo:line-height="115%" fo:margin-left="3.6423in" fo:text-indent="0in">
        <style:tab-stops/>
      </style:paragraph-properties>
    </style:style>
    <style:style style:name="T6" style:parent-style-name="Teksttreści_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" style:parent-style-name="Teksttreści" style:family="paragraph">
      <style:paragraph-properties fo:text-align="end" fo:margin-bottom="0in" fo:line-height="115%" fo:margin-left="3.6423in" fo:text-indent="0in">
        <style:tab-stops/>
      </style:paragraph-properties>
    </style:style>
    <style:style style:name="T8" style:parent-style-name="Teksttreści_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Teksttreści" style:family="paragraph">
      <style:paragraph-properties fo:text-align="end" fo:margin-bottom="0in" fo:line-height="115%" fo:margin-left="3.6423in" fo:text-indent="0in">
        <style:tab-stops/>
      </style:paragraph-properties>
    </style:style>
    <style:style style:name="T10" style:parent-style-name="Teksttreści_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" style:parent-style-name="Teksttreści" style:family="paragraph">
      <style:paragraph-properties fo:text-align="end" fo:margin-bottom="0in" fo:line-height="115%" fo:margin-left="3.4576in" fo:text-indent="0.1847in">
        <style:tab-stops/>
      </style:paragraph-properties>
    </style:style>
    <style:style style:name="T12" style:parent-style-name="Teksttreści_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" style:parent-style-name="Teksttreści" style:family="paragraph">
      <style:paragraph-properties fo:text-align="end" fo:margin-bottom="0in" fo:line-height="115%" fo:text-indent="0in"/>
    </style:style>
    <style:style style:name="P14" style:parent-style-name="Teksttreści" style:family="paragraph">
      <style:paragraph-properties fo:text-align="end" fo:margin-bottom="0in" fo:line-height="115%" fo:text-indent="0in"/>
    </style:style>
    <style:style style:name="P15" style:parent-style-name="Teksttreści" style:family="paragraph">
      <style:paragraph-properties fo:text-align="center" fo:margin-bottom="0in" fo:line-height="115%" fo:text-indent="0in"/>
    </style:style>
    <style:style style:name="T16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Teksttreści" style:family="paragraph">
      <style:paragraph-properties fo:text-align="center" fo:margin-bottom="0in" fo:line-height="115%" fo:text-indent="0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Teksttreści" style:family="paragraph">
      <style:paragraph-properties fo:text-align="center" fo:margin-bottom="0in" fo:line-height="115%" fo:text-indent="0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Teksttreści" style:family="paragraph">
      <style:paragraph-properties fo:text-align="center" fo:margin-bottom="0in" fo:line-height="115%" fo:text-indent="0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Teksttreści" style:family="paragraph">
      <style:paragraph-properties fo:margin-bottom="0in" fo:line-height="115%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Teksttreści" style:family="paragraph">
      <style:paragraph-properties fo:text-align="center" fo:margin-bottom="0in" fo:line-height="115%" fo:text-indent="0in"/>
    </style:style>
    <style:style style:name="T25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Teksttreści" style:family="paragraph">
      <style:paragraph-properties fo:margin-bottom="0in" fo:line-height="115%" fo:text-indent="0in"/>
    </style:style>
    <style:style style:name="T27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Teksttreści_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" style:parent-style-name="Teksttreści_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Teksttreści8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6" style:parent-style-name="Teksttreści" style:family="paragraph">
      <style:paragraph-properties fo:text-align="center" fo:margin-bottom="0in" fo:line-height="115%" fo:text-indent="0in"/>
    </style:style>
    <style:style style:name="T37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Teksttreści" style:list-style-name="WWNum2" style:family="paragraph">
      <style:paragraph-properties fo:margin-bottom="0in" fo:line-height="115%" fo:margin-left="0in" fo:margin-right="0.0138in">
        <style:tab-stops/>
      </style:paragraph-properties>
    </style:style>
    <style:style style:name="T39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Teksttreści_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1" style:parent-style-name="Teksttreści_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Teksttreści" style:list-style-name="WWNum2" style:family="paragraph">
      <style:paragraph-properties fo:margin-bottom="0in" fo:line-height="115%" fo:margin-left="0in" fo:margin-right="0.0138in">
        <style:tab-stops/>
      </style:paragraph-properties>
    </style:style>
    <style:style style:name="T4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Teksttreści" style:list-style-name="WWNum2" style:family="paragraph">
      <style:paragraph-properties fo:margin-bottom="0in" fo:line-height="115%" fo:margin-left="0in" fo:margin-right="0.0138in">
        <style:tab-stops/>
      </style:paragraph-properties>
    </style:style>
    <style:style style:name="T47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Teksttreści" style:family="paragraph">
      <style:paragraph-properties fo:text-align="center" fo:margin-bottom="0in" fo:line-height="115%" fo:text-indent="0in"/>
    </style:style>
    <style:style style:name="T50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Teksttreści" style:list-style-name="WWNum3" style:family="paragraph">
      <style:paragraph-properties fo:margin-bottom="0in" fo:line-height="115%"/>
    </style:style>
    <style:style style:name="T52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Teksttreści" style:list-style-name="WWNum3" style:family="paragraph">
      <style:paragraph-properties fo:margin-bottom="0in" fo:line-height="115%"/>
    </style:style>
    <style:style style:name="T5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Teksttreści_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Hiperłącz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2" style:parent-style-name="Hiperłącz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ED0000" fo:font-size="12pt" style:font-size-asian="12pt" style:font-size-complex="12pt"/>
    </style:style>
    <style:style style:name="P64" style:parent-style-name="Teksttreści" style:family="paragraph">
      <style:paragraph-properties fo:margin-bottom="0in" fo:line-height="115%" fo:margin-left="0.01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Teksttreści" style:family="paragraph">
      <style:paragraph-properties fo:text-align="center" fo:margin-bottom="0in" fo:line-height="115%" fo:text-indent="0in"/>
    </style:style>
    <style:style style:name="T66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Akapitzlistą" style:list-style-name="WWNum26" style:family="paragraph">
      <style:paragraph-properties fo:text-align="justify" fo:margin-bottom="0in" fo:line-height="115%" fo:margin-left="0.2958in" fo:text-indent="-0.2958in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WWNum14" style:family="paragraph">
      <style:paragraph-properties fo:text-align="justify" fo:margin-bottom="0in" fo:line-height="115%" fo:margin-left="0.4923in" fo:text-indent="-0.196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WWNum1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list-style-name="WWNum26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7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list-style-name="WWNum26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82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Teksttreści" style:family="paragraph">
      <style:paragraph-properties fo:text-align="center" fo:margin-bottom="0in" fo:line-height="115%" fo:text-indent="0in"/>
    </style:style>
    <style:style style:name="T85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list-style-name="WWNum18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WWNum19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list-style-name="WWNum19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list-style-name="WWNum19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list-style-name="WWNum18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WWNum21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list-style-name="WWNum21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list-style-name="WWNum21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list-style-name="WWNum21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list-style-name="WWNum21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list-style-name="WWNum18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list-style-name="WWNum20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list-style-name="WWNum20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list-style-name="WWNum18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list-style-name="WWNum22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list-style-name="WWNum22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list-style-name="WWNum22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list-style-name="WWNum22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list-style-name="WWNum22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list-style-name="WWNum22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WWNum1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list-style-name="WWNum1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list-style-name="WWNum1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15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list-style-name="WWNum23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list-style-name="WWNum1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list-style-name="WWNum1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list-style-name="WWNum13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Teksttreści" style:list-style-name="WWNum23" style:family="paragraph">
      <style:paragraph-properties fo:margin-bottom="0in" fo:line-height="115%" fo:margin-left="0.1972in" fo:text-indent="-0.1972in">
        <style:tab-stops/>
      </style:paragraph-properties>
    </style:style>
    <style:style style:name="T11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Teksttreści" style:family="paragraph">
      <style:paragraph-properties fo:margin-bottom="0in" fo:line-height="115%" fo:margin-left="0.197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Teksttreści" style:family="paragraph">
      <style:paragraph-properties fo:text-align="center" fo:margin-bottom="0in" fo:line-height="115%" fo:text-indent="0in"/>
    </style:style>
    <style:style style:name="T123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list-style-name="WWNum10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Standard" style:list-style-name="WWNum1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list-style-name="WWNum1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list-style-name="WWNum1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WWNum16" style:family="paragraph">
      <style:paragraph-properties fo:text-align="justify" fo:margin-bottom="0in" fo:line-height="115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WWNum16" style:family="paragraph">
      <style:paragraph-properties fo:text-align="justify" fo:margin-bottom="0in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4" style:parent-style-name="Akapitzlistą" style:list-style-name="WWNum16" style:family="paragraph">
      <style:paragraph-properties fo:text-align="justify" fo:margin-bottom="0in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8" style:parent-style-name="Akapitzlistą" style:list-style-name="WWNum16" style:family="paragraph">
      <style:paragraph-properties fo:text-align="justify" fo:margin-bottom="0in" fo:line-height="115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WWNum10" style:family="paragraph">
      <style:paragraph-properties fo:text-align="justify" fo:margin-bottom="0in" fo:line-height="115%" fo:margin-left="0.2958in" fo:text-indent="-0.2958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list-style-name="WWNum10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list-style-name="WWNum10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15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Akapitzlistą" style:list-style-name="WWNum25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6" style:parent-style-name="Akapitzlistą" style:list-style-name="WWNum25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0" style:parent-style-name="Akapitzlistą" style:list-style-name="WWNum25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3" style:parent-style-name="Teksttreści" style:family="paragraph">
      <style:paragraph-properties fo:margin-bottom="0in" fo:line-height="115%" fo:text-indent="0.2958in"/>
    </style:style>
    <style:style style:name="T16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Teksttreści" style:list-style-name="LFO41" style:family="paragraph">
      <style:paragraph-properties fo:margin-bottom="0in" fo:line-height="115%"/>
    </style:style>
    <style:style style:name="T166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Teksttreści" style:list-style-name="LFO41" style:family="paragraph">
      <style:paragraph-properties fo:margin-bottom="0in" fo:line-height="115%"/>
    </style:style>
    <style:style style:name="T169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Teksttreści" style:list-style-name="LFO41" style:family="paragraph">
      <style:paragraph-properties fo:margin-bottom="0in" fo:line-height="115%"/>
    </style:style>
    <style:style style:name="T171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Teksttreści" style:list-style-name="LFO41" style:family="paragraph">
      <style:paragraph-properties fo:margin-bottom="0in" fo:line-height="115%"/>
    </style:style>
    <style:style style:name="T173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Teksttreści" style:list-style-name="LFO41" style:family="paragraph">
      <style:paragraph-properties fo:margin-bottom="0in" fo:line-height="115%"/>
    </style:style>
    <style:style style:name="T175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list-style-name="WWNum25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list-style-name="WWNum25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list-style-name="WWNum25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center" fo:margin-bottom="0in" fo:line-height="115%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center" fo:margin-bottom="0in" fo:line-height="115%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15%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1" style:parent-style-name="Teksttreści" style:family="paragraph">
      <style:paragraph-properties fo:margin-bottom="0in"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192" style:parent-style-name="Teksttreści" style:family="paragraph">
      <style:paragraph-properties fo:text-align="center" fo:margin-bottom="0in" fo:line-height="115%" fo:text-indent="0in"/>
    </style:style>
    <style:style style:name="T193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Teksttreści" style:family="paragraph">
      <style:paragraph-properties fo:margin-bottom="0in" fo:line-height="115%" fo:margin-right="0.0138in" fo:text-indent="0in"/>
    </style:style>
    <style:style style:name="T195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Teksttreści" style:family="paragraph">
      <style:paragraph-properties fo:text-align="center" fo:margin-bottom="0in" fo:line-height="115%" fo:text-indent="0in"/>
      <style:text-properties style:font-name="Times New Roman" style:font-name-complex="Times New Roman" fo:font-size="12pt" style:font-size-asian="12pt" style:font-size-complex="12pt"/>
    </style:style>
    <style:style style:name="P201" style:parent-style-name="Teksttreści" style:family="paragraph">
      <style:paragraph-properties fo:text-align="center" fo:margin-bottom="0in" fo:line-height="115%" fo:text-indent="0in">
        <style:tab-stops>
          <style:tab-stop style:type="left" style:position="2.9534in"/>
        </style:tab-stops>
      </style:paragraph-properties>
    </style:style>
    <style:style style:name="T202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Teksttreści" style:family="paragraph">
      <style:paragraph-properties fo:margin-bottom="0in" fo:line-height="115%" fo:text-indent="0in">
        <style:tab-stops>
          <style:tab-stop style:type="left" style:position="0.2958in"/>
        </style:tab-stops>
      </style:paragraph-properties>
    </style:style>
    <style:style style:name="T204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Teksttreści" style:family="paragraph">
      <style:paragraph-properties fo:text-align="center" fo:margin-bottom="0in" fo:line-height="115%" fo:text-indent="0in">
        <style:tab-stops>
          <style:tab-stop style:type="left" style:position="2.9534in"/>
        </style:tab-stops>
      </style:paragraph-properties>
    </style:style>
    <style:style style:name="T207" style:parent-style-name="Teksttreści_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Bezodstępów" style:list-style-name="LFO42" style:family="paragraph">
      <style:paragraph-properties fo:line-height="115%" fo:margin-left="0.2958in">
        <style:tab-stops/>
      </style:paragraph-properties>
    </style:style>
    <style:style style:name="T209" style:parent-style-name="Teksttreści_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Bezodstępów" style:list-style-name="LFO42" style:family="paragraph">
      <style:paragraph-properties fo:line-height="115%" fo:margin-left="0.2958in">
        <style:tab-stops/>
      </style:paragraph-properties>
    </style:style>
    <style:style style:name="T211" style:parent-style-name="Teksttreści_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Uchwały nr 10/XII/2024</text:span></text:p>
      <text:p text:style-name="P5"><text:span text:style-name="T6">Rady Nadzorczej Spółki</text:span></text:p>
      <text:p text:style-name="P7"><text:span text:style-name="T8">Rolno-Przemysłowy Rynek Hurtowy</text:span></text:p>
      <text:p text:style-name="P9"><text:span text:style-name="T10">„Giełda Hurtowa” S.A. z siedzibą w Legnicy</text:span></text:p>
      <text:p text:style-name="P11"><text:span text:style-name="T12">z dnia 11 grudnia 2024 r.</text:span></text:p>
      <text:p text:style-name="P13"/>
      <text:p text:style-name="P14"/>
      <text:p text:style-name="P15"><text:span text:style-name="T16">REGULAMIN</text:span></text:p>
      <text:p text:style-name="P17"><text:span text:style-name="T18">POSTĘPOWANIA KWALIFIKACYJNEGO</text:span></text:p>
      <text:p text:style-name="P19"><text:span text:style-name="T20">na stanowisko Prezesa Zarządu Spółki</text:span></text:p>
      <text:p text:style-name="P21"><text:span text:style-name="T22">Rolno-Przemysłowy Rynek Hurtowy „Giełda Hurtowa” S.A. z siedzibą w Legnicy</text:span></text:p>
      <text:p text:style-name="P23"/>
      <text:p text:style-name="P24"><text:span text:style-name="T25">§ 1</text:span></text:p>
      <text:p text:style-name="P26"><text:span text:style-name="T27">Podstawę wszczęcia postępowania kwalifikacyjnego stanowi Uchwała nr 10/XII/2024 <text:s/>Rady Nadzorczej<text:s/></text:span><text:span text:style-name="T28">Spółki<text:s/></text:span><text:span text:style-name="T29">Rolno-Przemysłowy Rynek Hurtowy „Giełda Hurtowa” S.A. z siedzibą w Legnicy z</text:span><text:span text:style-name="T30"><text:s/>dnia 11 grudnia 2024 r. podjęta na podstawie<text:s/></text:span><text:span text:style-name="T31">§ 25 ust. 1,2 i 3 Statutu Spółki oraz Uchwały nr 4/2019 Nadzwyczajnego Walnego Zgromadzenia Spółki z dnia 28 stycznia 2019 r. w sprawi</text:span><text:span text:style-name="T32">e:<text:s/></text:span><text:span text:style-name="T33">powoływania członka Zarządu i postępowania kwalifikacyjnego na członka Zarządu</text:span><text:span text:style-name="T34">.</text:span></text:p>
      <text:p text:style-name="P35"/>
      <text:p text:style-name="P36"><text:span text:style-name="T37">§ 2</text:span></text:p>
      <text:list text:style-name="WWNum2">
        <text:list-item text:start-value="1">
          <text:p text:style-name="P38"><text:span text:style-name="T39">Postępowanie kwalifikacyjne prowadzi Rada Nadzorcza<text:s/></text:span><text:span text:style-name="T40">Spółki Rolno-Przemysłowy Rynek Hurtowy „Giełda Hurtowa” S.A. z siedzibą w Legnicy</text:span><text:span text:style-name="T41"><text:s/></text:span><text:span text:style-name="T42">(zw. dalej „Rada Nadzorcza”).</text:span></text:p>
        </text:list-item>
        <text:list-item>
          <text:p text:style-name="P43"><text:span text:style-name="T44">Nad<text:s/></text:span><text:span text:style-name="T45">prawidłowym przebiegiem wszystkich czynności kwalifikacyjnych nadzór sprawuje Przewodniczący Rady Nadzorczej.</text:span></text:p>
        </text:list-item>
        <text:list-item>
          <text:p text:style-name="P46"><text:span text:style-name="T47">Rada Nadzorcza ma prawo przerwania lub zakończenia postępowania kwalifikacyjnego w każdym czasie bez podania przyczyny lub zakończenia postępowani</text:span><text:span text:style-name="T48">a kwalifikacyjnego bez wyłonienia Członka Zarządu.</text:span></text:p>
        </text:list-item>
      </text:list>
      <text:p text:style-name="P49"><text:span text:style-name="T50">§ 3</text:span></text:p>
      <text:list text:style-name="WWNum3">
        <text:list-item text:start-value="1">
          <text:p text:style-name="P51"><text:span text:style-name="T52">Treść Ogłoszenia o postępowaniu kwalifikacyjnym stanowi Załącznik nr 2 do Uchwały Rady Nadzorczej o wszczęciu postępowania kwalifikacyjnego z dnia 11 grudnia 2024 r.</text:span></text:p>
        </text:list-item>
        <text:list-item>
          <text:p text:style-name="P53"><text:span text:style-name="T54">Ogłoszenie zostanie opublikowane w<text:s/></text:span><text:span text:style-name="T55">terminie do dnia<text:s/></text:span><text:span text:style-name="T56">18 grudnia 2024 roku</text:span><text:span text:style-name="T57"><text:s/>na stronie internetowej Spółki pod adresem:<text:s/></text:span><text:a xlink:href="http://www.gielda.legnica.pl" office:target-frame-name="_top" xlink:show="replace"><text:span text:style-name="T58">www.gielda.legnica.pl</text:span></text:a><text:span text:style-name="T59"><text:s/>oraz na stronie MAP</text:span><text:span text:style-name="T60"><text:s/></text:span><text:a xlink:href="https://www.gov.pl/web/aktywa-panstwowe" office:target-frame-name="_top" xlink:show="replace"><text:span text:style-name="T61">https://www.gov.pl/web/aktywa</text:span><text:span text:style-name="T62">-panstwowe</text:span></text:a><text:span text:style-name="T63"><text:s/></text:span></text:p>
        </text:list-item>
      </text:list>
      <text:p text:style-name="P64"/>
      <text:p text:style-name="P65"><text:span text:style-name="T66">§ 4</text:span></text:p>
      <text:list text:style-name="WWNum26">
        <text:list-item text:start-value="1">
          <text:p text:style-name="P67"><text:span text:style-name="T68"><text:s/>Pisemne zgłoszenia kandydatów w zamkniętej kopercie z dopiskiem „Postępowanie kwalifikacyjne na stanowisko Prezesa Zarządu Rolno-Przemysłowy Rynek Hurtowy „Giełda Hurtowa” S.A. <text:s/>w Legnicy – nie otwierać” <text:s/>można składać do dnia<text:s/></text:span><text:span text:style-name="T69">03 stycznia</text:span><text:span text:style-name="T70"><text:s/>2025 r.</text:span><text:span text:style-name="T71"><text:s/>(włącznie):</text:span></text:p>
        </text:list-item>
      </text:list>
      <text:list text:style-name="WWNum14">
        <text:list-item text:start-value="1">
          <text:p text:style-name="P72"><text:span text:style-name="T73">bezpośrednio w siedzibie Spółki przy ul. Bydgoskiej 18, 59-220 Legnica,<text:s/></text:span><text:span text:style-name="T74">od poniedziałku <text:s text:c="17"/>do piątku w godz. 7:30 do 15:00,</text:span></text:p>
        </text:list-item>
        <text:list-item>
          <text:p text:style-name="P75">przesyłką pocztową na adres: Rolno-Przemysłowy Rynek Hurtowy „Giełda Hurtowa” S.A.<text:s/><text:s text:c="28"/>ul. Bydgoska 18, 59-220 Legnica.</text:p>
        </text:list-item>
      </text:list>
      <text:p text:style-name="P76">W przypadku zgłoszeń przesłanych pocztą kurierską lub listem poleconym decyduje data doręczenia zgłoszenia na adres Spółki.</text:p>
      <text:list text:style-name="WWNum26" text:continue-numbering="true">
        <text:list-item>
          <text:p text:style-name="P77"><text:span text:style-name="T78">Zgłoszenia złożone po wyznaczonym terminie, jak również zgłoszenia<text:s/></text:span><text:span text:style-name="T79">niespełniające wymogów formalnych, określonych w ogłoszeniu nie będą<text:s/></text:span><text:soft-page-break/><text:span text:style-name="T80">podlegały rozpatrzeniu, a kandydaci nie wezmą udziału w dalszym postępowaniu kwalifikacyjnym.</text:span></text:p>
        </text:list-item>
        <text:list-item>
          <text:p text:style-name="P81"><text:span text:style-name="T82">Zgłoszenia kandydatów, o których mowa w ust. 1 i 2 Sekretariat Spółki jest zobowiązany zabezp</text:span><text:span text:style-name="T83">ieczyć i przechowywać w nieotwartych kopertach do czasu przekazania ich Radzie Nadzorczej.</text:span></text:p>
        </text:list-item>
      </text:list>
      <text:p text:style-name="P84"><text:span text:style-name="T85">§ 5</text:span></text:p>
      <text:list text:style-name="WWNum18">
        <text:list-item text:start-value="1">
          <text:p text:style-name="P86"><text:bookmark-start text:name="Bookmark"/>Kandydatem na Członka Zarządu może być osoba, która spełnia łącznie następujące warunki:</text:p>
        </text:list-item>
      </text:list>
      <text:p text:style-name="P87"><text:bookmark-end text:name="Bookmark"/>Posiada wykształcenie wyższe lub wykształcenie wyższe uzyskane za granicą uznane w Rzeczypospolitej Polskiej, na podstawie przepisów odrębnych,</text:p>
      <text:list text:style-name="WWNum19">
        <text:list-item text:start-value="1">
          <text:p text:style-name="P88">posiada co najmniej 5-letni okres zatrudnienia na podstawie umowy o pracę, powołania, wyboru, mianowania, spółdzielczej umowy o pracę lub świadczenia usług na podstawie innej umowy lub<text:s/>wykonywania działalności gospodarczej na własny rachunek,</text:p>
        </text:list-item>
        <text:list-item>
          <text:p text:style-name="P89">posiada co najmniej 3-letnie doświadczenie na stanowiskach kierowniczych lub samodzielnych albo wynikające z prowadzenia działalności gospodarczej na własny rachunek,</text:p>
        </text:list-item>
        <text:list-item>
          <text:p text:style-name="P90">spełnia inne niż wymienione w<text:s/>lit. a) – c) wymogi określone w przepisach odrębnych, a w szczególności nie narusza ograniczeń lub zakazów zajmowania stanowiska członka organu zarządzającego w spółkach handlowych.</text:p>
        </text:list-item>
      </text:list>
      <text:list text:style-name="WWNum18" text:continue-numbering="true">
        <text:list-item>
          <text:p text:style-name="P91">Kandydatem na Członka Zarządu nie może być osoba, która spełnia przynajmniej jeden <text:s text:c="29"/>z poniższych warunków:</text:p>
        </text:list-item>
      </text:list>
      <text:list text:style-name="WWNum21">
        <text:list-item text:start-value="1">
          <text:p text:style-name="P92">pełni funkcję społecznego współpracownika albo jest zatrudniona w biurze poselskim, senatorskim, poselsko-senatorskim lub biurze posła do Parlamentu Europejskiego <text:s text:c="25"/>na podstawie umowy o pracę lub świadczy<text:s/><text:soft-page-break/>pracę na podstawie umowy zlecenia lub innej umowy o podobnym charakterze,</text:p>
        </text:list-item>
        <text:list-item>
          <text:p text:style-name="P93">wchodzi w skład organu partii politycznej reprezentującego partię polityczną na zewnątrz oraz uprawnionego do zaciągania zobowiązań,</text:p>
        </text:list-item>
        <text:list-item>
          <text:p text:style-name="P94">jest zatrudniona<text:s/>przez partię polityczną na podstawie umowy o pracę lub świadczy pracę na podstawie umowy zlecenia lub innej umowy o podobnym charakterze,</text:p>
        </text:list-item>
        <text:list-item>
          <text:p text:style-name="P95">pełni funkcję z wyboru w zakładowej organizacji związkowej lub zakładowej organizacji związkowej spółki z grupy kapitałowej,</text:p>
        </text:list-item>
        <text:list-item>
          <text:p text:style-name="P96">jej aktywność społeczna lub zarobkowa rodzi konflikt interesów wobec działalności Spółki.</text:p>
        </text:list-item>
      </text:list>
      <text:list text:style-name="WWNum18" text:continue-numbering="true">
        <text:list-item>
          <text:p text:style-name="P97">Kandydat powinien także:</text:p>
        </text:list-item>
      </text:list>
      <text:list text:style-name="WWNum20">
        <text:list-item text:start-value="1">
          <text:p text:style-name="P98">korzystać z pełni praw publicznych,</text:p>
        </text:list-item>
        <text:list-item>
          <text:p text:style-name="P99">posiadać pełną zdolność do czynności prawnych.</text:p>
        </text:list-item>
      </text:list>
      <text:list text:style-name="WWNum18" text:continue-numbering="true">
        <text:list-item>
          <text:p text:style-name="P100">Celem potwierdzenia spełnienia wymogów, o których<text:s/>mowa w ust. 1 i ust. 2, kandydat zobowiązany jest przedstawić w zgłoszeniu dokumenty:</text:p>
        </text:list-item>
      </text:list>
      <text:list text:style-name="WWNum22">
        <text:list-item text:start-value="1">
          <text:p text:style-name="P101"><text:bookmark-start text:name="Bookmark1"/>dokument potwierdzający posiadanie wykształcenia wyższego,</text:p>
        </text:list-item>
        <text:list-item>
          <text:p text:style-name="P102">dokumenty potwierdzające co najmniej 5-letni okres zatrudnienia, w tym świadectwa pracy lub zaświadczenia o<text:s/>zatrudnieniu, zaświadczenia o prowadzeniu działalności gospodarczej lub odpisy z KRS bądź inne dokumenty potwierdzające staż pracy,</text:p>
        </text:list-item>
        <text:list-item>
          <text:p text:style-name="P103">dokumenty potwierdzające co najmniej 3-letnie doświadczenie na stanowiskach kierowniczych lub samodzielnych albo wynikające<text:s/>z prowadzenia działalności gospodarczej na własny rachunek, w tym świadectwa pracy lub zaświadczenia o zatrudnieniu, zaświadczenia o<text:s/><text:soft-page-break/>prowadzeniu działalności gospodarczej lub odpisy z KRS bądź inne dokumenty potwierdzające wymagane doświadczenie pracy,</text:p>
        </text:list-item>
        <text:list-item>
          <text:p text:style-name="P104">oświadczenie kandydata o spełnieniu innych niż wymienione w ust. 1 lit. a) – c) wymogów określonych w przepisach odrębnych oraz oświadczenie o niepodleganiu określonym <text:s text:c="20"/>w przepisach prawa ograniczeniom lub zakazom zajmowania stanowiska członka zarządu <text:s text:c="11"/>w spółkach handlowych, w tym nienaruszaniu ograniczeń lub zakazów zajmowania stanowiska członka zarządu w spółkach handlowych,</text:p>
        </text:list-item>
        <text:list-item>
          <text:p text:style-name="P105">oświadczenie kandydata o korzystaniu z pełni praw publicznych oraz posiadaniu pełnej zdolności do czynności prawnych zgodnie z ust. 3,</text:p>
        </text:list-item>
        <text:list-item>
          <text:p text:style-name="P106">zaświadczenie z Krajowego Rejestru Karnego o niekaralności, wystawione nie wcześniej niż na 1 miesiąc przed datą upływu terminu składania zgłoszeń (w przypadku zaświadczenia wydanego za pośrednictwem systemu e-KRK wersję elektroniczną na płycie CD, płycie DVD lub pamięci USB).</text:p>
        </text:list-item>
      </text:list>
      <text:list text:style-name="WWNum18" text:continue-numbering="true">
        <text:list-item>
          <text:p text:style-name="P107"><text:bookmark-end text:name="Bookmark1"/>Celem potwierdzenia spełnienia wymogów, o których mowa w ust. 2, kandydat zobowiązany jest przedstawić w zgłoszeniu oświadczenie, iż w stosunku do niego nie zachodzi żadna z okoliczności wymienionych w ust. 2.</text:p>
        </text:list-item>
        <text:list-item>
          <text:p text:style-name="P108">Oświadczenia, o których mowa w ust. 4 lit. d)-e) oraz w ust. 5, kandydat zobowiązany jest złożyć w oryginale, natomiast dokumenty, o których mowa w ust. 4 lit. a)-c) mogą być złożone w kopii potwierdzonej przez kandydata za zgodność z oryginałem.</text:p>
        </text:list-item>
        <text:list-item>
          <text:p text:style-name="P109">W toku postępowania kwalifikacyjnego kandydaci mogą przedstawić dodatkowe dokumenty (referencje, rekomendacje, certyfikaty).</text:p>
        </text:list-item>
      </text:list>
      <text:p text:style-name="P110"/>
      <text:p text:style-name="P111"><text:span text:style-name="T112">§ 6</text:span></text:p>
      <text:soft-page-break/>
      <text:list text:style-name="WWNum23">
        <text:list-item text:start-value="1">
          <text:p text:style-name="P113">Oprócz wymogów określonych w § 5 kandydat powinien spełniać następujące kryteria kompetencyjne:</text:p>
        </text:list-item>
      </text:list>
      <text:list text:style-name="WWNum13">
        <text:list-item text:start-value="1">
          <text:p text:style-name="P114">znajomość zagadnień związanych z zarządzaniem Spółką prawa handlowego,</text:p>
        </text:list-item>
        <text:list-item>
          <text:p text:style-name="P115">doświadczenie w kierowaniu zespołem pracowników,</text:p>
        </text:list-item>
        <text:list-item>
          <text:p text:style-name="P116">wiedzę i doświadczenie z zakresu planowania zadań i zasobów.</text:p>
        </text:list-item>
      </text:list>
      <text:list text:style-name="WWNum23" text:continue-numbering="true">
        <text:list-item>
          <text:p text:style-name="P117"><text:span text:style-name="T118">Kandydaci mogą zapoznać się z podstawowymi informacjami o Spółce na jej stronie internetowej<text:s/></text:span><text:a xlink:href="http://www.gielda.legnica.pl" office:target-frame-name="_top" xlink:show="replace"><text:span text:style-name="T119">www.gielda.legnica.pl</text:span></text:a><text:span text:style-name="T120"><text:s/></text:span></text:p>
        </text:list-item>
      </text:list>
      <text:p text:style-name="P121"/>
      <text:p text:style-name="P122"><text:span text:style-name="T123">§ 7</text:span></text:p>
      <text:list text:style-name="WWNum10">
        <text:list-item text:start-value="1">
          <text:p text:style-name="P124"><text:span text:style-name="T125">Otwarcie zgłoszeń przez Radę Nadzorczą nastąpi w dniu<text:s/></text:span><text:span text:style-name="T126">10 stycznia 2025 r.</text:span></text:p>
        </text:list-item>
        <text:list-item>
          <text:p text:style-name="P127">Komisja kwalifikacyjna składa się z członków Rady Nadzorczej Spółki.</text:p>
        </text:list-item>
        <text:list-item>
          <text:p text:style-name="P128">Komisja zbiera się w siedzibie Spółki w celu zweryfikowania złożonych ofert niezwłocznie <text:s text:c="24"/>po upływie terminu zakreślonego do składania ofert.</text:p>
        </text:list-item>
        <text:list-item>
          <text:p text:style-name="P129">W toku kolejnych czynności Komisja:</text:p>
        </text:list-item>
      </text:list>
      <text:list text:style-name="WWNum16">
        <text:list-item text:start-value="1">
          <text:p text:style-name="P130">ustala liczbę ofert, termin ich wpływu, podejmuje decyzje o odrzuceniu ofert złożonych <text:s text:c="9"/><text:s text:c="9"/>po terminie zakreślonym w ogłoszeniu,</text:p>
        </text:list-item>
        <text:list-item>
          <text:p text:style-name="P131"><text:span text:style-name="T132">dokonuje weryfikacji ofert pod kątem ich zgodności z wymogami określonymi <text:s text:c="33"/>w Regulaminie oraz ogłoszeniu<text:s/></text:span><text:span text:style-name="T133">(wzór załącznik nr 3),</text:span></text:p>
        </text:list-item>
        <text:list-item>
          <text:p text:style-name="P134"><text:span text:style-name="T135">ustala listę kandydatów dopuszczonych do rozmowy<text:s/></text:span><text:span text:style-name="T136">kwalifikacyjnej<text:s/></text:span><text:span text:style-name="T137">(wzór załącznik nr 4),</text:span></text:p>
        </text:list-item>
        <text:list-item>
          <text:p text:style-name="P138">oferty kandydatów niespełniające wymogów określonych w ogłoszeniu o postępowaniu kwalifikacyjnym oraz złożone po upływie wymaganego terminu nie podlegają rozpatrzeniu.</text:p>
        </text:list-item>
      </text:list>
      <text:soft-page-break/>
      <text:list text:style-name="WWNum10" text:continue-numbering="true">
        <text:list-item>
          <text:p text:style-name="P139">Kandydaci zakwalifikowani do dalszego etapu<text:s/>zostaną poinformowani telefonicznie lub za pośrednictwem poczty elektronicznej o godzinie i miejscu przeprowadzenia rozmowy kwalifikacyjnej.</text:p>
        </text:list-item>
        <text:list-item>
          <text:p text:style-name="P140"><text:span text:style-name="T141">Rozmowy kwalifikacyjne z kandydatami przeprowadzane będą</text:span><text:span text:style-name="T142"><text:s/>dnia 15 stycznia 2025 r. <text:s text:c="23"/></text:span><text:span text:style-name="T143">w siedzibi</text:span><text:span text:style-name="T144">e Spółki w Legnicy</text:span><text:span text:style-name="T145"><text:s/></text:span><text:span text:style-name="T146">lub za pomocą środków bezpośredniego porozumiewania się na odległość. Termin i miejsce rozmowy kwalifikacyjnej może zostać zmieniony, również po zaproszeniu kandydatów, w takim przypadku zaproszeni kandydaci o zmianie terminu zostaną poi</text:span><text:span text:style-name="T147">nformowani telefonicznie lub za pośrednictwem poczty elektronicznej.</text:span></text:p>
        </text:list-item>
        <text:list-item>
          <text:p text:style-name="P148">Dopuszczenie przez Radę Nadzorczą do rozmowy kwalifikacyjnej choćby jednego kandydata jest wystarczające do przeprowadzenia dalszego postępowania kwalifikacyjnego.</text:p>
        </text:list-item>
      </text:list>
      <text:p text:style-name="P149"/>
      <text:p text:style-name="P150"><text:span text:style-name="T151">§ 8</text:span></text:p>
      <text:list text:style-name="WWNum25">
        <text:list-item text:start-value="1">
          <text:p text:style-name="P152"><text:bookmark-start text:name="Bookmark2"/><text:span text:style-name="T153">Komisja dokona oce</text:span><text:span text:style-name="T154">ny kandydata i zamieści ocenę w skali 0-5, gdzie 5 to najwyższa nota <text:s text:c="20"/>w protokole oceny kandydata<text:s/></text:span><text:span text:style-name="T155">(wzór załącznik nr 5).</text:span></text:p>
        </text:list-item>
        <text:list-item>
          <text:p text:style-name="P156"><text:span text:style-name="T157">Komisja po dokonaniu oceny wszystkich zakwalifikowanych do rozmów kandydatów protokołuje ocenę w zbiorczym zestawie<text:s/></text:span><text:span text:style-name="T158">ocen kandydatów<text:s/></text:span><text:span text:style-name="T159">(wzór załącznik nr 6).</text:span></text:p>
        </text:list-item>
        <text:list-item>
          <text:p text:style-name="P160"><text:span text:style-name="T161">Z przeprowadzonych czynności komisyjnych sporządza się protokół z postępowania kwalifikacyjnego celem wyłonienia kandydata na Prezesa Zarządu<text:s/></text:span><text:span text:style-name="T162">(wzór załącznik nr 7).</text:span></text:p>
        </text:list-item>
      </text:list>
      <text:p text:style-name="P163"><text:span text:style-name="T164">Protokół zawiera w szczególności:</text:span></text:p>
      <text:list text:style-name="LFO41" text:continue-numbering="true">
        <text:list-item>
          <text:p text:style-name="P165"><text:span text:style-name="T166">datę i miejsce prz</text:span><text:span text:style-name="T167">eprowadzenia poszczególnych czynności postępowania,</text:span></text:p>
        </text:list-item>
        <text:list-item>
          <text:p text:style-name="P168"><text:span text:style-name="T169">imiona i nazwiska osób przeprowadzających postępowanie,</text:span></text:p>
        </text:list-item>
        <text:list-item>
          <text:p text:style-name="P170"><text:span text:style-name="T171">listę kandydatów biorących udział w postępowaniu,</text:span></text:p>
        </text:list-item>
        <text:list-item>
          <text:p text:style-name="P172"><text:span text:style-name="T173">opis przeprowadzonych czynności i podjętych uchwał,</text:span></text:p>
        </text:list-item>
        <text:list-item>
          <text:p text:style-name="P174"><text:span text:style-name="T175">wyniki postępowania.</text:span></text:p>
        </text:list-item>
      </text:list>
      <text:list text:style-name="WWNum25" text:continue-numbering="true">
        <text:list-item>
          <text:p text:style-name="P176">Ocenę kwalifikacji<text:s/>kandydatów na stanowisko Prezesa Zarządu Rada Nadzorcza dokona biorąc pod uwagę spełnienie wszystkich wskazanych wymogów oraz przebieg i wynik rozmowy kwalifikacyjnej.</text:p>
        </text:list-item>
        <text:list-item>
          <text:p text:style-name="P177">Jeżeli w postępowaniu będzie uczestniczyć kandydat będący dotychczas członkiem Zarządu Spółki, Rada Nadzorcza dokona oceny działalności kandydata za cały okres zajmowania przez niego tego stanowiska.</text:p>
        </text:list-item>
        <text:list-item>
          <text:p text:style-name="P178">Komisja wskazuje zwycięzcę postępowania kwalifikacyjnego po naradzie.</text:p>
        </text:list-item>
      </text:list>
      <text:p text:style-name="P179"><text:bookmark-end text:name="Bookmark2"/></text:p>
      <text:p text:style-name="P180"><text:span text:style-name="T181">§ 9</text:span></text:p>
      <text:p text:style-name="P182">Wyniki postępowania zostaną przekazane kandydatom zaproszonym na rozmowy kwalifikacyjne telefonicznie lub za pośrednictwem poczty elektronicznej.</text:p>
      <text:p text:style-name="P183"/>
      <text:p text:style-name="P184"><text:span text:style-name="T185">§ 10</text:span></text:p>
      <text:p text:style-name="P186">Rada Nadzorcza może w każdym czasie bez podania przyczyn, zakończyć postępowanie kwalifikacyjne, bez wyłonienia kandydatów.</text:p>
      <text:p text:style-name="P187"/>
      <text:p text:style-name="P188"><text:span text:style-name="T189">§ 11</text:span></text:p>
      <text:p text:style-name="P190">Dokumenty złożone przez kandydatów, którzy<text:s/>nie zostali wybrani w postępowaniu kwalifikacyjnym, zostaną zwrócone po zakończeniu postępowania.</text:p>
      <text:p text:style-name="P191"/>
      <text:p text:style-name="P192"><text:span text:style-name="T193">§ 12</text:span></text:p>
      <text:p text:style-name="P194"><text:span text:style-name="T195">Jeśli wyłoniony i powołany kandydat cofnie zgodę na powołanie w skład Zarządu lub zrezygnuje</text:span><text:span text:style-name="T196"><text:line-break/></text:span><text:span text:style-name="T197">z funkcji w okresie miesiąca od zakończenia postępowania kw</text:span><text:span text:style-name="T198">alifikacyjnego, Rada<text:s/></text:span><text:soft-page-break/><text:span text:style-name="T199">Nadzorcza może powołać na stanowisko Członka Zarządu - Prezesa Zarządu osobę spośród pozostałych kandydatów albo postępowanie kwalifikacyjne powtórzyć.</text:span></text:p>
      <text:p text:style-name="P200"/>
      <text:p text:style-name="P201"><text:span text:style-name="T202">§ 13</text:span></text:p>
      <text:p text:style-name="P203"><text:span text:style-name="T204">Rada Nadzorcza wydaje na podstawie podjętej uchwały komunikat o powołaniu<text:s/></text:span><text:span text:style-name="T205">nowego Prezesa Zarządu Spółki.</text:span></text:p>
      <text:p text:style-name="P206"><text:span text:style-name="T207">§ 14</text:span></text:p>
      <text:list text:style-name="LFO42" text:continue-numbering="true">
        <text:list-item>
          <text:p text:style-name="P208"><text:span text:style-name="T209">Niniejszy Regulamin będzie dostępny w siedzibie Spółki oraz na stronie internetowej Spółki.</text:span></text:p>
        </text:list-item>
        <text:list-item>
          <text:p text:style-name="P210"><text:span text:style-name="T211">Zmiany Regulaminu dokonuje się w trybie przewidzianym do jego uchwal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3" style:display-name="Tekst treści (3)" style:family="paragraph" style:parent-style-name="Standard">
      <style:paragraph-properties fo:widows="0" fo:orphans="0" fo:text-align="justify" fo:margin-bottom="0in" fo:line-height="0.1465in" fo:text-indent="-0.1666in" fo:background-color="#FFFFFF"/>
      <style:text-properties style:font-name="Arial" style:font-name-asian="Arial" style:font-name-complex="Arial" fo:font-size="7.5pt" style:font-size-asian="7.5pt" style:font-size-complex="7.5pt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.375in" style:line-height-at-least="0in" fo:text-indent="-0.25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375in" fo:margin-bottom="0.2083in" style:line-height-at-least="0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ksttreści7" style:display-name="Tekst treści (7)" style:family="paragraph" style:parent-style-name="Standard">
      <style:paragraph-properties fo:widows="0" fo:orphans="0" fo:text-align="center" fo:margin-top="0.2083in" fo:margin-bottom="0in" style:line-height-at-least="0in" fo:background-color="#FFFFFF"/>
      <style:text-properties style:font-name="Arial" style:font-name-asian="Arial" style:font-name-complex="Arial" fo:letter-spacing="0.0138in" style:text-scale="150%" fo:font-size="9.5pt" style:font-size-asian="9.5pt" style:font-size-complex="9.5pt" fo:hyphenate="false"/>
    </style:style>
    <style:style style:name="Teksttreści8" style:display-name="Tekst treści (8)" style:family="paragraph" style:parent-style-name="Standard">
      <style:paragraph-properties fo:widows="0" fo:orphans="0" fo:text-align="center" fo:margin-bottom="0in" style:line-height-at-least="0in" fo:background-color="#FFFFFF"/>
      <style:text-properties style:font-name="Arial" style:font-name-asian="Arial" style:font-name-complex="Arial" fo:letter-spacing="0.0347in" fo:font-size="9pt" style:font-size-asian="9pt" style:font-size-complex="9pt" fo:hyphenate="false"/>
    </style:style>
    <style:style style:name="Teksttreści9" style:display-name="Tekst treści (9)" style:family="paragraph" style:parent-style-name="Standard">
      <style:paragraph-properties fo:widows="0" fo:orphans="0" fo:text-align="center" fo:margin-top="0.2083in" fo:margin-bottom="0in" style:line-height-at-least="0in" fo:background-color="#FFFFFF"/>
      <style:text-properties style:font-name="Arial" style:font-name-asian="Arial" style:font-name-complex="Arial" fo:letter-spacing="0.0347in" fo:font-size="8.5pt" style:font-size-asian="8.5pt" style:font-size-complex="8.5pt" fo:hyphenate="false"/>
    </style:style>
    <style:style style:name="Teksttreści10" style:display-name="Tekst treści (10)" style:family="paragraph" style:parent-style-name="Standard">
      <style:paragraph-properties fo:widows="0" fo:orphans="0" fo:text-align="center" fo:margin-top="0.1666in" fo:margin-bottom="0.0416in" style:line-height-at-least="0in" fo:background-color="#FFFFFF"/>
      <style:text-properties style:font-name="Arial" style:font-name-asian="Arial" style:font-name-complex="Arial" fo:letter-spacing="0.0416in" fo:font-size="8pt" style:font-size-asian="8pt" style:font-size-complex="8pt" fo:hyphenate="false"/>
    </style:style>
    <style:style style:name="Teksttreści11" style:display-name="Tekst treści (11)" style:family="paragraph" style:parent-style-name="Standard">
      <style:paragraph-properties fo:widows="0" fo:orphans="0" fo:text-align="center" fo:margin-top="0.1666in" fo:margin-bottom="0.0416in" style:line-height-at-least="0in" fo:background-color="#FFFFFF"/>
      <style:text-properties fo:font-size="9.5pt" style:font-size-asian="9.5pt" style:font-size-complex="9.5pt" fo:hyphenate="false"/>
    </style:style>
    <style:style style:name="Teksttreści12" style:display-name="Tekst treści (12)" style:family="paragraph" style:parent-style-name="Standard">
      <style:paragraph-properties fo:widows="0" fo:orphans="0" fo:text-align="center" fo:margin-top="0.1666in" fo:margin-bottom="0.0416in" style:line-height-at-least="0in" fo:background-color="#FFFFFF"/>
      <style:text-properties fo:letter-spacing="0.0138in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3Exact" style:display-name="Tekst treści (3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41in" fo:font-size="7pt" style:font-size-asian="7pt" style:font-size-complex="7pt" style:text-underline-type="none" style:text-underline-color="font-color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9pt" style:font-size-asian="9pt" style:font-size-complex="9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size="9pt" style:font-size-asian="9pt" style:font-size-complex="9pt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size="7.5pt" style:font-size-asian="7.5pt" style:font-size-complex="7.5pt"/>
    </style:style>
    <style:style style:name="Teksttreści38.5ptOdstępy0ptExact" style:display-name="Tekst treści (3) + 8.5 pt;Odstępy 0 pt Exact" style:family="text" style:parent-style-name="Teksttreści3_">
      <style:text-properties style:font-name="Arial" style:font-name-asian="Arial" style:font-name-complex="Arial" fo:color="#000000" fo:letter-spacing="-0.002in" style:text-scale="100%" style:text-position="sub 64.7%" fo:font-size="8.5pt" style:font-size-asian="8.5pt" style:font-size-complex="8.5pt"/>
    </style:style>
    <style:style style:name="Teksttreści7_" style:display-name="Tekst treści (7)_" style:family="text" style:parent-style-name="Domyślnaczcionkaakapitu">
      <style:text-properties style:font-name="Arial" style:font-name-asian="Arial" style:font-name-complex="Arial" fo:letter-spacing="0.0138in" style:text-scale="150%" fo:font-size="9.5pt" style:font-size-asian="9.5pt" style:font-size-complex="9.5pt"/>
    </style:style>
    <style:style style:name="Teksttreści8_" style:display-name="Tekst treści (8)_" style:family="text" style:parent-style-name="Domyślnaczcionkaakapitu">
      <style:text-properties style:font-name="Arial" style:font-name-asian="Arial" style:font-name-complex="Arial" fo:letter-spacing="0.0347in" fo:font-size="9pt" style:font-size-asian="9pt" style:font-size-complex="9pt"/>
    </style:style>
    <style:style style:name="Teksttreści9_" style:display-name="Tekst treści (9)_" style:family="text" style:parent-style-name="Domyślnaczcionkaakapitu">
      <style:text-properties style:font-name="Arial" style:font-name-asian="Arial" style:font-name-complex="Arial" fo:letter-spacing="0.0347in" fo:font-size="8.5pt" style:font-size-asian="8.5pt" style:font-size-complex="8.5pt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sub 66.6%" fo:font-size="9pt" style:font-size-asian="9pt" style:font-size-complex="9pt"/>
    </style:style>
    <style:style style:name="Teksttreści10_" style:display-name="Tekst treści (10)_" style:family="text" style:parent-style-name="Domyślnaczcionkaakapitu">
      <style:text-properties style:font-name="Arial" style:font-name-asian="Arial" style:font-name-complex="Arial" fo:letter-spacing="0.0416in" fo:font-size="8pt" style:font-size-asian="8pt" style:font-size-complex="8pt"/>
    </style:style>
    <style:style style:name="Teksttreści11_" style:display-name="Tekst treści (11)_" style:family="text" style:parent-style-name="Domyślnaczcionkaakapitu">
      <style:text-properties fo:font-size="9.5pt" style:font-size-asian="9.5pt" style:font-size-complex="9.5pt"/>
    </style:style>
    <style:style style:name="Teksttreści12_" style:display-name="Tekst treści (12)_" style:family="text" style:parent-style-name="Domyślnaczcionkaakapitu">
      <style:text-properties fo:letter-spacing="0.0138in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ListLabel2" style:display-name="ListLabel 2" style:family="text">
      <style:text-properties style:font-name-asian="Arial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asian="Arial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Open Sans" fo:font-weight="normal" style:font-weight-asian="normal" style:font-weight-complex="bold" fo:font-size="10pt" style:font-size-asian="10pt" style:font-size-complex="10pt"/>
    </style:style>
    <style:style style:name="ListLabel6" style:display-name="ListLabel 6" style:family="text">
      <style:text-properties fo:font-style="normal" style:font-style-asian="normal" fo:color="#00000A"/>
    </style:style>
    <style:style style:name="ListLabel7" style:display-name="ListLabel 7" style:family="text">
      <style:text-properties fo:color="#000000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5" style:family="text">
      <style:text-properties style:font-name-asian="Arial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6" style:family="text">
      <style:text-properties style:font-name-asian="Arial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/>
    </style:style>
    <style:style style:name="WW_CharLFO1LVL9" style:family="text">
      <style:text-properties style:font-name-asian="Arial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8" text:style-name="WW_CharLFO1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8in" text:min-label-width="0.125in" text:list-level-position-and-space-mode="label-alignment">
          <style:list-level-label-alignment text:label-followed-by="listtab" fo:margin-left="1.51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8in" text:min-label-width="0.125in" text:list-level-position-and-space-mode="label-alignment">
          <style:list-level-label-alignment text:label-followed-by="listtab" fo:margin-left="3.01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8in" text:min-label-width="0.125in" text:list-level-position-and-space-mode="label-alignment">
          <style:list-level-label-alignment text:label-followed-by="listtab" fo:margin-left="4.5138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WW_CharLFO10LVL1" style:family="text">
      <style:text-properties style:font-name-complex="Open Sans" fo:font-weight="normal" style:font-weight-asian="normal" style:font-weight-complex="bold" fo:font-size="10pt" style:font-size-asian="10pt" style:font-size-complex="10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41in" text:min-label-width="0.125in" text:list-level-position-and-space-mode="label-alignment">
          <style:list-level-label-alignment text:label-followed-by="listtab" fo:margin-left="1.8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41in" text:min-label-width="0.125in" text:list-level-position-and-space-mode="label-alignment">
          <style:list-level-label-alignment text:label-followed-by="listtab" fo:margin-left="3.3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41in" text:min-label-width="0.125in" text:list-level-position-and-space-mode="label-alignment">
          <style:list-level-label-alignment text:label-followed-by="listtab" fo:margin-left="4.8291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fo:font-style="normal" style:font-style-asian="normal" fo:color="#00000A"/>
    </style: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style="normal" style:font-style-asian="normal" fo:color="#00000A"/>
    </style: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fo:font-style="normal" style:font-style-asian="normal" fo:color="#00000A"/>
    </style: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color="#000000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ela</meta:initial-creator>
    <dc:creator>Blaszczak Anna</dc:creator>
    <meta:creation-date>2024-12-17T14:57:00Z</meta:creation-date>
    <dc:date>2024-12-17T14:57:00Z</dc:date>
    <meta:print-date>2024-12-11T13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619" meta:character-count="11311" meta:row-count="80" meta:non-whitespace-character-count="9714"/>
  </office:meta>
</office:document-meta>
</file>