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F000000F80ACC478B7D646E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a2" style:family="table" style:master-page-name="MPF0">
      <style:table-properties style:width="16.007cm" fo:margin-left="0cm" style:page-number="auto" table:align="left"/>
    </style:style>
    <style:style style:name="Tabela2.A" style:family="table-column">
      <style:table-column-properties style:column-width="8.784cm"/>
    </style:style>
    <style:style style:name="Tabela2.B" style:family="table-column">
      <style:table-column-properties style:column-width="7.223cm"/>
    </style:style>
    <style:style style:name="Tabela2.1" style:family="table-row">
      <style:table-row-properties style:min-row-height="0.95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2.98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style:snap-to-layout-grid="false"/>
      <style:text-properties fo:font-size="12pt" fo:font-weight="bold" style:font-size-asian="12pt" style:language-asian="ar" style:country-asian="SA" style:font-weight-asian="bold"/>
    </style:style>
    <style:style style:name="P5" style:family="paragraph" style:parent-style-name="Standard">
      <style:paragraph-properties fo:line-height="150%" style:snap-to-layout-grid="false"/>
      <style:text-properties fo:font-size="12pt" fo:font-weight="bold" style:font-size-asian="12pt" style:language-asian="ar" style:country-asian="SA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.018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8.864cm" fo:margin-right="-0.123cm" fo:text-indent="-7.701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line-height="150%" fo:text-align="justify" style:justify-single-word="false" fo:break-before="page" style:snap-to-layout-grid="false"/>
      <style:text-properties fo:font-size="12pt" style:font-size-asian="12pt"/>
    </style:style>
    <style:style style:name="P13" style:family="paragraph" style:parent-style-name="Text_20_body">
      <style:paragraph-properties style:snap-to-layout-grid="false"/>
      <style:text-properties fo:font-size="12pt" style:font-size-asian="12pt"/>
    </style:style>
    <style:style style:name="P14" style:family="paragraph" style:parent-style-name="Text_20_body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line-height="15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_20_indent">
      <style:paragraph-properties fo:margin-left="0cm" fo:margin-right="-0.004cm" fo:line-height="15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fo:font-size="12pt" style:font-size-asian="12pt" style:language-asian="ar" style:country-asian="SA" style:font-size-complex="12pt" style:font-weight-complex="bold"/>
    </style:style>
    <style:style style:name="P17" style:family="paragraph" style:parent-style-name="Text_20_body_20_indent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.02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0" style:family="paragraph" style:parent-style-name="Text_20_body_20_indent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fo:background-color="#e6e6ff" style:font-size-asian="12pt" style:font-weight-asian="normal" style:font-size-complex="12pt"/>
    </style:style>
    <style:style style:name="P21" style:family="paragraph" style:parent-style-name="Normalny_20__28_Web_29_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western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western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4" style:family="paragraph" style:parent-style-name="Normalny_20__28_Web_29_">
      <style:paragraph-properties fo:line-height="150%" fo:text-align="justify" style:justify-single-word="false"/>
    </style:style>
    <style:style style:name="P25" style:family="paragraph" style:parent-style-name="western">
      <style:paragraph-properties fo:line-height="150%" fo:text-align="justify" style:justify-single-word="false"/>
    </style:style>
    <style:style style:name="P26" style:family="paragraph" style:parent-style-name="Text_20_body">
      <style:paragraph-properties fo:margin-left="7.846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7.84cm" fo:margin-right="0cm" fo:text-align="center" style:justify-single-word="false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Text_20_body">
      <style:paragraph-properties fo:margin-left="7.8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margin-left="6.251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margin-left="6.251cm" fo:margin-right="0cm" fo:line-height="15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complex="Mangal"/>
    </style:style>
    <style:style style:name="T6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SO-II.431.10.2022</text:p>
          </table:table-cell>
          <table:table-cell table:style-name="Tabela2.A1" office:value-type="string">
            <text:p text:style-name="P13"><text:s text:c="7"/>Łódź, dnia 17 sierpnia 2022 r.</text:p>
            <text:p text:style-name="P13"/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4">Pan</text:p>
            <text:p text:style-name="P5">Krzysztof Jan Kaliński</text:p>
            <text:p text:style-name="P16">Burmistrza Miasta Łowicza</text:p>
            <text:p text:style-name="P15"/>
          </table:table-cell>
        </table:table-row>
      </table:table>
      <text:p text:style-name="P19"/>
      <text:p text:style-name="P19">Wystąpienie pokontrolne</text:p>
      <text:p text:style-name="P20"/>
      <text:p text:style-name="P18"><text:span text:style-name="Domyślna_20_czcionka_20_akapitu"><text:span text:style-name="T3"><text:tab/>Na podstawie art. 6 ust. 4 pkt 3 ustawy z dnia 15 lipca 2011 r. o kontroli w administracji rządowej (tekst jedn. Dz. U. z 2020 r. poz. 224 ze zm) oraz § 7 ust. 2 Porozumienia nr 1/2021 z dnia 13 kwietnia 2021 r. zawartego pomiędzy Wojewodą Łódzkim Panem Tobiaszem Bocheńskim oraz Gminą Miastem Łowicz, reprezentowaną przez Burmistrza Miasta Pana Krzysztofa Jana Kalińskiego, zespół kontrolerów w składzie: Piotr Rynkowski</text:span></text:span><text:span text:style-name="Domyślna_20_czcionka_20_akapitu"><text:span text:style-name="T2"> Zastępca Kierownika w Oddziale Spraw Obywatelskich- Kierownik Zespołu Kontrolnego, Lucyna Janicka Główny specjalista w Oddziale Spraw Obywatelskich, pełniąca funkcję członka zespołu kontrolerów, przeprowadził kontrolę w zakresie realizacji ww. porozumienia.</text:span></text:span></text:p>
      <text:p text:style-name="P21">Czynności kontrolne zostały rozpoczęte i zakończone w dniu 27 czerwca 2022 r. Kontrola objęła swym zakresem sprawdzenie realizacji zadania dotyczącego zapewnienia określonej imiennie dwuosobowej rodzinie polskiego pochodzenia lokalu mieszkalnego z zasobów komunalnych , mieszczącego się <text:s/>w Łowiczu pl. Stary Rynek 11 m.4 oraz zawarcia z repatriantami umowy najmu lokalu na czas nieokreślony, zgodnie z zawartym porozumieniem. Ocenie poddano także prawidłowość wydatkowania udzielonej z budżetu państwa dotacji w wysokości 138.198 zł, (faktycznie wydatkowanej kwoty w wysokości 106.488,60 zł) w związku z realizacją porozumienia.</text:p>
      <text:p text:style-name="P21"><text:soft-page-break/>Przyjazd rodziny repatriantów do lokalu mieszkalnego nastąpił w dniu 14 grudnia 2021 r.</text:p>
      <text:p text:style-name="P24"><text:tab/>Podczas czynności kontrolnych sporządzony został protokół z oględzin lokalu mieszkalnego, który został podpisany przez repatriantów, przedstawicielkę Miejskiego Ośrodka Pomocy Społecznej w Łowiczu oraz kontrolujących. Wykonano ponadto dokumentację fotograficzną lokalu mieszkalnego, która została załączona do akt sprawy.</text:p>
      <text:p text:style-name="P21">Mając na uwadze, że zgodnie z ww. porozumieniem lokal mieszkalny przeznaczony dla repatriantów winien być wyremontowany, w pełni wyposażony w podstawowy i<text:span text:style-name="Domyślna_20_czcionka_20_akapitu"><text:span text:style-name="T5"> </text:span></text:span>niezbędny sprzęt AGD, RTV, meble i inne przedmioty codziennego użytku, upoważnieni pracownicy Wydziału Spraw Obywatelskich i Cudzoziemców poddali oględzinom wskazany lokal mieszkalny pod względem wyposażenia w podstawowy i niezbędny sprzęt AGD, RTV, meble i inne przedmioty codziennego użytku tj. wyposażenie i przedmioty umożliwiające natychmiastowe zamieszkanie repatriantów, a także pod kątem przeprowadzonego remontu pomieszczeń mieszkalnych.</text:p>
      <text:p text:style-name="P22"><text:span text:style-name="Domyślna_20_czcionka_20_akapitu"><text:span text:style-name="T4">Kontrolujący stwierdzili, iż udostępniony repatriantom lokal mieszkalny został w pełni wyremontowany, wyposażony we wszystkie niezbędne meble, sprzęt AGD i RTV, artykuły gospodarstwa domowego, pościel, ręczniki, środki czystości i higieny osobistej, przedmioty i artykuły niezbędne rodzinie do codziennego życia, tj. w stanie umożliwiającym natychmiastowe zamieszkanie repatriantów.</text:span></text:span></text:p>
      <text:p text:style-name="P23">Kontrolujący potwierdzili, iż elementy wyposażenia kontrolowanego lokalu mieszkalnego są zgodne z fakturami i innymi dokumentami księgowymi, załączonymi do sprawozdania końcowego z wykonania zadania publicznego „Pomoc dla repatriantów” złożonego w dniu 13 stycznia 2022 r., a faktycznie wydatkowana kwota w wysokości 106.488,60 zł została wydatkowana z uwzględnieniem zasad gospodarności, legalności i rzetelności.</text:p>
      <text:p text:style-name="P23">W trakcie czynności kontrolnych ustalano, iż umowa najmu lokalu mieszkalnego została zawarta z repatriantami w dniu 29 grudnia 2021 r. na czas nieoznaczony z mocą obowiązująca od dnia 1 stycznia 2022 r., zgodnie z § 1 ust. 1 zawartego porozumienia.</text:p>
      <text:p text:style-name="P23">W siedzibie Urzędu Miejskiego w Łowiczu kontrolujący dokonali weryfikacji  oryginałów faktur i innych dokumentów księgowych, związanych z realizacją przedmiotowego porozumienia oraz ich porównania z uwierzytelnionymi kopiami ww. dokumentów, załączonymi do sprawozdania końcowego. Nie stwierdzono żadnych rozbieżności. Ustalono ponadto, iż w siedzibie Urzędu Miejskiego w Łowiczu wywieszona <text:soft-page-break/>jest informacja o treści wskazanej w § 10 ust. 1 zawartego porozumienia (dokumentacja fotograficzna w aktach sprawy).</text:p>
      <text:p text:style-name="P23">Rodzina repatriantów objęta jest stałą opieką pracownika Miejskiego Ośrodka Pomocy Społecznej w Łowiczu.</text:p>
      <text:p text:style-name="P23">Obecni przy oględzinach repatrianci nie wnieśli żadnych uwag i nie zgłosili zastrzeżeń co do jakości przeprowadzonych robót remontowych, stanu technicznego zajmowanego lokalu mieszkalnego oraz stanu jego wyposażenia.</text:p>
      <text:p text:style-name="P23">Przeprowadzona kontrola wykazała, że mieszkanie zostało w pełni przygotowane do zamieszkania i funkcjonowania rodziny repatriantów. Wobec powyższego działalność organu gminy w kontrolowanym zakresie oceniam pozytywnie.</text:p>
      <text:p text:style-name="P25"/>
      <text:p text:style-name="P17"/>
      <text:p text:style-name="P3"/>
      <text:p text:style-name="P6"/>
      <text:p text:style-name="P26"> <text:span text:style-name="Domyślna_20_czcionka_20_akapitu"><text:span text:style-name="T4">Kierownik komórki do spraw kontroli:</text:span></text:span></text:p>
      <text:p text:style-name="P27">Małgorzata Kazimierska</text:p>
      <text:p text:style-name="P28">DYREKTOR WYDZIAŁU</text:p>
      <text:p text:style-name="P29">SPRAW OBYWATELSKICH I CUDZOZIEMCÓW</text:p>
      <text:p text:style-name="P30"><text:span text:style-name="Domyślna_20_czcionka_20_akapitu"><text:span text:style-name="T6"><text:s text:c="12"/>/podpisano kwalifikowanym podpisem elektronicznym/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Univers" fo:font-family="Univers" style:font-family-generic="swiss" style:font-pitch="variable" fo:font-size="12pt" fo:font-weight="bold" style:font-name-asian="Univers" style:font-family-asian="Univers" style:font-family-generic-asian="swiss" style:font-pitch-asian="variable" style:font-size-asian="12pt" style:font-weight-asian="bold" style:font-name-complex="Univers" style:font-family-complex="Univers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Univers" fo:font-family="Univers" style:font-family-generic="swiss" style:font-pitch="variable" fo:font-size="12pt" fo:font-weight="bold" style:font-name-asian="Univers" style:font-family-asian="Univers" style:font-family-generic-asian="swiss" style:font-pitch-asian="variable" style:font-size-asian="12pt" style:font-weight-asian="bold" style:font-name-complex="Univers" style:font-family-complex="Univers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9.99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/>
    </style:style>
    <style:style style:name="Tekst_20_podstawowy_20_2" style:display-name="Tekst podstawowy 2" style:family="paragraph" style:parent-style-name="Standard">
      <style:paragraph-properties fo:line-height="200%" fo:text-align="justify" style:justify-single-word="false" fo:hyphenation-ladder-count="no-limit"/>
      <style:text-properties fo:font-size="14pt" style:font-size-asian="14pt" fo:hyphenate="false"/>
    </style:style>
    <style:style style:name="Tekst_20_podstawowy_20_3" style:display-name="Tekst podstawowy 3" style:family="paragraph" style:parent-style-name="Standard">
      <style:paragraph-properties fo:line-height="200%" fo:text-align="justify" style:justify-single-word="false" fo:hyphenation-ladder-count="no-limit"/>
      <style:text-properties fo:color="#ff0000" fo:font-size="14pt" style:font-size-asian="14pt" fo:hyphenate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2pt" style:font-name-asian="Arial Unicode MS" style:font-family-asian="'Arial Unicode MS'" style:font-family-generic-asian="swiss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estern" style:family="paragraph">
      <style:paragraph-properties fo:margin-top="0.176cm" fo:margin-bottom="0cm" loext:contextual-spacing="false" fo:orphans="2" fo:widows="2" fo:hyphenation-ladder-count="no-limit" style:vertical-align="auto"/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Normalny_20__28_Web_29_" style:display-name="Normalny (Web)" style:family="paragraph">
      <style:paragraph-properties fo:margin-top="0.176cm" fo:margin-bottom="0cm" loext:contextual-spacing="false" fo:orphans="2" fo:widows="2" fo:hyphenation-ladder-count="no-limit" style:vertical-align="auto"/>
      <style:text-properties fo:color="#000000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Stopka_20_Znak" style:display-name="Stopka Znak" style:family="text" style:parent-style-name="Domyślna_20_czcionka_20_akapitu">
      <style:text-properties fo:language="pl" fo:country="PL" style:letter-kerning="true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8.765cm"/>
    </style:style>
    <style:style style:name="Tabela1.B" style:family="table-column">
      <style:table-column-properties style:column-width="7.237cm"/>
    </style:style>
    <style:style style:name="Tabela1.1" style:family="table-row">
      <style:table-row-properties style:min-row-height="4.18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.018cm" fo:text-align="center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-8.864cm" fo:margin-right="-0.123cm" fo:text-indent="-7.701cm" style:auto-text-indent="false" style:snap-to-layout-grid="false">
        <style:tab-stops/>
      </style:paragraph-properties>
    </style:style>
    <style:style style:name="MP4" style:family="paragraph" style:parent-style-name="Standard">
      <style:text-properties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page-number text:select-page="current">3</text:page-number></text:span></text:span></text:p>
      </style:header>
      <style:footer>
        <text:p text:style-name="Footer"/>
      </style:footer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grafika1" text:anchor-type="paragraph" svg:x="0.877cm" svg:y="0.647cm" svg:width="2.619cm" style:rel-width="scale" svg:height="2.907cm" style:rel-height="scale" draw:z-index="0"><draw:image xlink:href="Pictures/10000000000000DF000000F80ACC478B7D646E58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MP4"><text:s text:c="3"/>WOJEWODA ŁÓDZKI</text:p>
        <text:p text:style-name="MP4"/>
      </style:header>
      <style:footer>
        <text:p text:style-name="MP5">Łódzki Urząd Wojewódzki w Łodzi – Wydział Spraw Obywatelskich i Cudzoziemców</text:p>
        <text:p text:style-name="MP5">90-926 Łódź, ul. Piotrkowska 104, tel. (+48) 664 17 58; <text:s/>infolinia: (+48) 42 664 17 97</text:p>
        <text:p text:style-name="MP5">Elektroniczna Skrzynka Podawcza ePUAP: /lodzuw/skrytka, so@lodz.uw.gov.pl, www.gov.pl/web/uw-lodzki</text:p>
        <text:p text:style-name="MP5">Administratorem danych osobowych jest Wojewoda Łódzki. Dane przetwarzane są w celu realizacji czynności urzędowych. Masz prawo do dostępu, sprostowania, ograniczenia przetwarzania danych. Więcej informacji znajdziesz na stronie https://www.gov.pl/web/uw-lodzki</text:p>
        <text:p text:style-name="MP5">w zakładce Ochrona danych osobowych w Łódzkim Urzędzie Wojewódzkim.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ŁÓDZKI URZĄD WOJEWÓDZKI</dc:title>
    <meta:initial-creator>uldz2</meta:initial-creator>
    <dc:creator>Lucyna Janicka</dc:creator>
    <meta:creation-date>2022-08-16T07:35:00Z</meta:creation-date>
    <dc:date>2022-08-17T06:19:00Z</dc:date>
    <meta:print-date>2019-07-04T10:25:00Z</meta:print-date>
    <meta:editing-cycles>4</meta:editing-cycles>
    <meta:editing-duration>PT180S</meta:editing-duration>
    <meta:document-statistic meta:table-count="2" meta:image-count="1" meta:object-count="0" meta:page-count="3" meta:paragraph-count="30" meta:word-count="676" meta:character-count="5313" meta:non-whitespace-character-count="4638"/>
    <meta:template xlink:type="simple" xlink:actuate="onRequest" xlink:title="" xlink:href="../../Downloads/wystąpienie%20pokontrolne%20%20Łowicz%202022%20%5B%20str.47%20-50%5D.odt/Normal"/>
  </office:meta>
</office:document-meta>
</file>