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8" style:parent-style-name="Normalny" style:family="paragraph">
      <style:paragraph-properties fo:text-align="end" fo:margin-bottom="0in"/>
      <style:text-properties style:font-name="Arial" style:font-name-complex="Arial"/>
    </style:style>
    <style:style style:name="P9" style:parent-style-name="Normalny" style:family="paragraph">
      <style:paragraph-properties fo:text-align="end" fo:margin-bottom="0in"/>
      <style:text-properties style:font-name="Arial" style:font-name-complex="Arial"/>
    </style:style>
    <style:style style:name="P10" style:parent-style-name="Normalny" style:family="paragraph">
      <style:paragraph-properties fo:text-align="end" fo:margin-bottom="0in"/>
      <style:text-properties style:font-name="Arial" style:font-name-complex="Arial"/>
    </style:style>
    <style:style style:name="P11" style:parent-style-name="Normalny" style:family="paragraph">
      <style:paragraph-properties fo:text-align="end" fo:margin-bottom="0in"/>
      <style:text-properties style:font-name="Arial" style:font-name-complex="Arial"/>
    </style:style>
    <style:style style:name="P12" style:parent-style-name="Normalny" style:family="paragraph">
      <style:paragraph-properties fo:text-align="end" fo:margin-bottom="0in"/>
      <style:text-properties style:font-name="Arial" style:font-name-complex="Arial"/>
    </style:style>
    <style:style style:name="P13" style:parent-style-name="Normalny" style:family="paragraph">
      <style:paragraph-properties fo:text-align="end" fo:margin-bottom="0in"/>
      <style:text-properties style:font-name="Arial" style:font-name-complex="Arial"/>
    </style:style>
    <style:style style:name="P14" style:parent-style-name="Normalny" style:family="paragraph">
      <style:paragraph-properties fo:margin-bottom="0in"/>
      <style:text-properties style:font-name="Arial" style:font-name-complex="Arial"/>
    </style:style>
    <style:style style:name="P15" style:parent-style-name="Normalny" style:family="paragraph">
      <style:paragraph-properties fo:text-align="center" fo:margin-bottom="0in" fo:line-height="200%"/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1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line-height="100%"/>
      <style:text-properties style:font-name="Arial" style:font-name-complex="Arial"/>
    </style:style>
    <style:style style:name="P20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1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2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3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4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5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6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7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8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Wnioskodawca:<text:tab/><text:tab/><text:tab/><text:tab/><text:tab/><text:tab/>Legionowo, …………………………</text:p>
      <text:p text:style-name="P2">Nazwa: …………………………</text:p>
      <text:p text:style-name="P3">………………………………….</text:p>
      <text:p text:style-name="P4">Adres: …………………………..</text:p>
      <text:p text:style-name="P5">………………………………….</text:p>
      <text:p text:style-name="P6">NIP: …………………………….</text:p>
      <text:p text:style-name="P7">Nr tel.: .…………………………</text:p>
      <text:p text:style-name="P8">Państwowy Powiatowy<text:s/><text:tab/><text:tab/></text:p>
      <text:p text:style-name="P9">Inspektor Sanitarny<text:s/><text:tab/><text:tab/><text:tab/></text:p>
      <text:p text:style-name="P10">w Legionowie<text:s/><text:tab/><text:tab/><text:tab/><text:tab/></text:p>
      <text:p text:style-name="P11">ul. Gen. Władysława Sikorskiego 11<text:tab/></text:p>
      <text:p text:style-name="P12">05-119 Legionowo<text:s/><text:tab/><text:tab/><text:tab/></text:p>
      <text:p text:style-name="P13"/>
      <text:p text:style-name="P14"/>
      <text:p text:style-name="P15">Wniosek o wydanie opinii sanitarnej dla<text:s/>placówki szkolnej</text:p>
      <text:p text:style-name="P16">Zwracam się z prośbą o wydanie opinii sanitarnej dla nowo<text:s/>utworzonej placówki szkolnej<text:s/>o nazwie ………………….…...………………………………………………………………<text:line-break/>……………………………………………………………………………………………………………mieszczącej się w ………………………………………………………………………………………<text:line-break/>……………………………………………………………………………………………………………</text:p>
      <text:p text:style-name="P17">(adres)</text:p>
      <text:p text:style-name="P18"/>
      <text:p text:style-name="P19">Do wniosku dołączam następujące załączniki:<text:s/></text:p>
      <text:list text:style-name="LFO1" text:continue-numbering="true">
        <text:list-item>
          <text:p text:style-name="P20">opis lokalu wraz z rysunkami rzutów i przekrojów przedmiotowych pomieszczeń placówki z uwzględnieniem przeznaczenia pomieszczeń;<text:s/></text:p>
        </text:list-item>
        <text:list-item>
          <text:p text:style-name="P21">założenia funkcjonalno–programowe placówki,<text:s/></text:p>
        </text:list-item>
        <text:list-item>
          <text:p text:style-name="P22">badanie bakteriologiczne wody (z laboratorium posiadającego udokumentowany system jakości prowadzonych badań wody zatwierdzony przez Państwową Inspekcję Sanitarną);</text:p>
        </text:list-item>
        <text:list-item>
          <text:p text:style-name="P23">protokół z pomiaru natężenia oświetlenia światłem sztucznym,<text:s/></text:p>
        </text:list-item>
        <text:list-item>
          <text:p text:style-name="P24">protokół z pomiarów wydajności i hałasu instalacji wentylacji mechanicznej lub klimatyzacji (jeżeli taka występuje);<text:s/></text:p>
        </text:list-item>
        <text:list-item>
          <text:p text:style-name="P25">protokół potwierdzający prawidłowość działania instalacji wentylacji grawitacyjnej wraz<text:s/><text:line-break/>z załącznikiem graficznym;<text:s/></text:p>
        </text:list-item>
        <text:list-item>
          <text:p text:style-name="P26">dokument potwierdzający prawo do dysponowania nieruchomością (umowa najmu,<text:s/><text:line-break/>akt własności lub inne);</text:p>
        </text:list-item>
        <text:list-item>
          <text:p text:style-name="P27">umowę na wywóz śmieci;</text:p>
        </text:list-item>
        <text:list-item>
          <text:p text:style-name="P28">zgodę na odstępstwo ze względu wysokość pomieszczeń (jeżeli pomieszczenia nie spełniają wymagań w zakresie wysokości).</text:p>
        </text:list-item>
      </text:list>
      <text:p text:style-name="P29"/>
      <text:p text:style-name="P30"/>
      <text:p text:style-name="Normalny"><text:span text:style-name="T31">Niepotrzebne skreślić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SSE Legionowo - Paulina Pisarek</meta:initial-creator>
    <dc:creator>PSSE Legionowo - Agata Sowińska</dc:creator>
    <meta:creation-date>2023-02-28T12:16:00Z</meta:creation-date>
    <dc:date>2023-02-28T12:16:00Z</dc:date>
    <meta:template xlink:href="Normal" xlink:type="simple"/>
    <meta:editing-cycles>2</meta:editing-cycles>
    <meta:editing-duration>PT120S</meta:editing-duration>
    <meta:document-statistic meta:page-count="1" meta:paragraph-count="3" meta:word-count="222" meta:character-count="1554" meta:row-count="11" meta:non-whitespace-character-count="1335"/>
  </office:meta>
</office:document-meta>
</file>