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adea"/>
    </style:style>
    <style:style style:name="T2" style:parent-style-name="Domyślnaczcionkaakapitu" style:family="text">
      <style:text-properties style:font-name="Caladea" style:font-name-asian="Caladea" style:font-name-complex="Caladea"/>
    </style:style>
    <style:style style:name="P3" style:parent-style-name="Normalny" style:family="paragraph">
      <style:paragraph-properties fo:text-align="center" fo:margin-right="0.0159in"/>
    </style:style>
    <style:style style:name="T4" style:parent-style-name="Domyślnaczcionkaakapitu" style:family="text">
      <style:text-properties style:font-name="Caladea" style:font-name-asian="Caladea" style:font-name-complex="Caladea" fo:font-weight="bold" style:font-weight-asian="bold"/>
    </style:style>
    <style:style style:name="P5" style:parent-style-name="Normalny" style:family="paragraph">
      <style:paragraph-properties fo:text-align="center" fo:margin-right="0.0159in"/>
    </style:style>
    <style:style style:name="T6" style:parent-style-name="Domyślnaczcionkaakapitu" style:family="text">
      <style:text-properties style:font-name="Caladea" style:font-name-asian="Caladea" style:font-name-complex="Caladea"/>
    </style:style>
    <style:style style:name="P7" style:parent-style-name="Normalny" style:family="paragraph">
      <style:paragraph-properties fo:text-align="center" fo:margin-right="0.0159in"/>
      <style:text-properties style:font-name="Caladea"/>
    </style:style>
    <style:style style:name="P8" style:parent-style-name="Normalny" style:family="paragraph">
      <style:paragraph-properties fo:text-align="justify" fo:line-height="115%" fo:text-indent="0.4923in"/>
    </style:style>
    <style:style style:name="T9" style:parent-style-name="Domyślnaczcionkaakapitu" style:family="text">
      <style:text-properties style:font-name="Caladea" style:font-name-asian="Calibri Light" style:font-name-complex="Calibri Light" fo:font-weight="bold" style:font-weight-asian="bold" fo:font-style="italic" style:font-style-asian="italic" fo:color="#000000" fo:font-size="12pt" style:font-size-asian="12pt"/>
    </style:style>
    <style:style style:name="P10" style:parent-style-name="Normalny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adea"/>
    </style:style>
    <style:style style:name="P11" style:parent-style-name="Normalny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adea"/>
    </style:style>
    <style:style style:name="P12" style:parent-style-name="Normalny" style:family="paragraph">
      <style:paragraph-properties fo:margin-right="0.0159in" fo:text-indent="-0.25in"/>
    </style:style>
    <style:style style:name="T13" style:parent-style-name="Domyślnaczcionkaakapitu" style:family="text">
      <style:text-properties style:font-name="Caladea" style:font-name-asian="Caladea" style:font-name-complex="Caladea" fo:font-weight="bold" style:font-weight-asian="bold" fo:font-size="12pt" style:font-size-asian="12pt"/>
    </style:style>
    <style:style style:name="T14" style:parent-style-name="Domyślnaczcionkaakapitu" style:family="text">
      <style:text-properties style:font-name="Caladea" style:font-name-asian="Caladea" style:font-name-complex="Caladea" fo:font-weight="bold" style:font-weight-asian="bold"/>
    </style:style>
    <style:style style:name="T15" style:parent-style-name="Domyślnaczcionkaakapitu" style:family="text">
      <style:text-properties style:font-name="Caladea" style:font-name-asian="Calibri Light" style:font-name-complex="Calibri Light" fo:font-weight="bold" style:font-weight-asian="bold"/>
    </style:style>
    <style:style style:name="T16" style:parent-style-name="Domyślnaczcionkaakapitu" style:family="text">
      <style:text-properties style:font-name="Caladea" style:font-name-asian="Caladea" style:font-name-complex="Caladea" fo:font-weight="bold" style:font-weight-asian="bold"/>
    </style:style>
    <style:style style:name="P17" style:parent-style-name="Normalny" style:family="paragraph">
      <style:paragraph-properties fo:margin-right="0.0159in"/>
      <style:text-properties style:font-name="Caladea"/>
    </style:style>
    <style:style style:name="P18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19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0" style:parent-style-name="Domyślnaczcionkaakapitu" style:family="text">
      <style:text-properties style:font-name="Caladea" style:font-name-asian="Caladea" style:font-name-complex="Caladea" fo:font-size="8pt" style:font-size-asian="8pt"/>
    </style:style>
    <style:style style:name="P21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22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3" style:parent-style-name="Domyślnaczcionkaakapitu" style:family="text">
      <style:text-properties style:font-name="Caladea" style:font-name-asian="Caladea" style:font-name-complex="Caladea" fo:font-size="8pt" style:font-size-asian="8pt"/>
    </style:style>
    <style:style style:name="T24" style:parent-style-name="Domyślnaczcionkaakapitu" style:family="text">
      <style:text-properties style:font-name="Caladea" style:font-name-asian="Caladea" style:font-name-complex="Caladea" fo:font-size="8pt" style:font-size-asian="8pt"/>
    </style:style>
    <style:style style:name="P25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26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P27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28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P29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30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31" style:parent-style-name="Domyślnaczcionkaakapitu" style:family="text">
      <style:text-properties style:font-name="Caladea" style:font-name-asian="Caladea" style:font-name-complex="Caladea" fo:font-size="8pt" style:font-size-asian="8pt"/>
    </style:style>
    <style:style style:name="T32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33" style:parent-style-name="Domyślnaczcionkaakapitu" style:family="text">
      <style:text-properties style:font-name="Caladea" style:font-name-asian="Calibri Light" style:font-name-complex="Calibri Light" fo:font-size="10pt" style:font-size-asian="10pt"/>
    </style:style>
    <style:style style:name="T34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35" style:parent-style-name="Domyślnaczcionkaakapitu" style:family="text">
      <style:text-properties style:font-name="Caladea" style:font-name-asian="Caladea" style:font-name-complex="Caladea" fo:font-size="8pt" style:font-size-asian="8pt"/>
    </style:style>
    <style:style style:name="T36" style:parent-style-name="Domyślnaczcionkaakapitu" style:family="text">
      <style:text-properties style:font-name="Caladea" style:font-name-asian="Caladea" style:font-name-complex="Caladea" fo:font-size="8pt" style:font-size-asian="8pt"/>
    </style:style>
    <style:style style:name="P37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Caladea"/>
    </style:style>
    <style:style style:name="P38" style:parent-style-name="Normalny" style:family="paragraph">
      <style:paragraph-properties fo:margin-left="-0.2479in">
        <style:tab-stops>
          <style:tab-stop style:type="left" style:position="0.9979in"/>
        </style:tab-stops>
      </style:paragraph-properties>
    </style:style>
    <style:style style:name="T39" style:parent-style-name="Domyślnaczcionkaakapitu" style:family="text">
      <style:text-properties style:font-name="Caladea" style:font-name-asian="Caladea" style:font-name-complex="Caladea" fo:font-size="12pt" style:font-size-asian="12pt"/>
    </style:style>
    <style:style style:name="T40" style:parent-style-name="Domyślnaczcionkaakapitu" style:family="text">
      <style:text-properties style:font-name="Caladea" style:font-name-asian="Caladea" style:font-name-complex="Caladea" fo:font-weight="bold" style:font-weight-asian="bold" fo:font-size="12pt" style:font-size-asian="12pt"/>
    </style:style>
    <style:style style:name="T41" style:parent-style-name="Domyślnaczcionkaakapitu" style:family="text">
      <style:text-properties style:font-name="Caladea" style:font-name-asian="Caladea" style:font-name-complex="Caladea" fo:font-weight="bold" style:font-weight-asian="bold"/>
    </style:style>
    <style:style style:name="T42" style:parent-style-name="Domyślnaczcionkaakapitu" style:family="text">
      <style:text-properties style:font-name="Caladea" style:font-name-asian="Calibri Light" style:font-name-complex="Calibri Light" fo:font-weight="bold" style:font-weight-asian="bold"/>
    </style:style>
    <style:style style:name="T43" style:parent-style-name="Domyślnaczcionkaakapitu" style:family="text">
      <style:text-properties style:font-name="Caladea" style:font-name-asian="Caladea" style:font-name-complex="Caladea" fo:font-weight="bold" style:font-weight-asian="bold"/>
    </style:style>
    <style:style style:name="T44" style:parent-style-name="Domyślnaczcionkaakapitu" style:family="text">
      <style:text-properties style:font-name="Caladea" style:font-name-asian="Calibri Light" style:font-name-complex="Calibri Light" fo:font-weight="bold" style:font-weight-asian="bold"/>
    </style:style>
    <style:style style:name="T45" style:parent-style-name="Domyślnaczcionkaakapitu" style:family="text">
      <style:text-properties style:font-name="Caladea" style:font-name-asian="Caladea" style:font-name-complex="Caladea" fo:font-weight="bold" style:font-weight-asian="bold"/>
    </style:style>
    <style:style style:name="T46" style:parent-style-name="Domyślnaczcionkaakapitu" style:family="text">
      <style:text-properties style:font-name="Caladea" style:font-name-asian="Calibri Light" style:font-name-complex="Calibri Light" fo:font-size="10pt" style:font-size-asian="10pt"/>
    </style:style>
    <style:style style:name="T47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48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49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50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51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52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53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54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55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56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57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58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59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60" style:parent-style-name="Domyślnaczcionkaakapitu" style:family="text">
      <style:text-properties style:font-name="Caladea" style:font-name-asian="Caladea" style:font-name-complex="Caladea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P62" style:parent-style-name="Normalny" style:family="paragraph">
      <style:paragraph-properties fo:margin-right="0.0159in"/>
      <style:text-properties style:font-name="Caladea"/>
    </style:style>
    <style:style style:name="P63" style:parent-style-name="Normalny" style:family="paragraph">
      <style:paragraph-properties fo:margin-right="0.0159in" fo:text-indent="-0.25in"/>
    </style:style>
    <style:style style:name="T64" style:parent-style-name="Domyślnaczcionkaakapitu" style:family="text">
      <style:text-properties style:font-name="Caladea" style:font-name-asian="Caladea" style:font-name-complex="Caladea" fo:font-weight="bold" style:font-weight-asian="bold"/>
    </style:style>
    <style:style style:name="T65" style:parent-style-name="Domyślnaczcionkaakapitu" style:family="text">
      <style:text-properties style:font-name="Caladea" style:font-name-asian="Calibri" style:font-name-complex="Calibri" fo:font-weight="bold" style:font-weight-asian="bold"/>
    </style:style>
    <style:style style:name="T66" style:parent-style-name="Domyślnaczcionkaakapitu" style:family="text">
      <style:text-properties style:font-name="Caladea" style:font-name-asian="Caladea" style:font-name-complex="Caladea" fo:font-weight="bold" style:font-weight-asian="bold"/>
    </style:style>
    <style:style style:name="T67" style:parent-style-name="Domyślnaczcionkaakapitu" style:family="text">
      <style:text-properties style:font-name="Caladea" style:font-name-asian="Calibri" style:font-name-complex="Calibri" fo:font-weight="bold" style:font-weight-asian="bold"/>
    </style:style>
    <style:style style:name="T68" style:parent-style-name="Domyślnaczcionkaakapitu" style:family="text">
      <style:text-properties style:font-name="Caladea" style:font-name-asian="Caladea" style:font-name-complex="Caladea" fo:font-weight="bold" style:font-weight-asian="bold"/>
    </style:style>
    <style:style style:name="T69" style:parent-style-name="Domyślnaczcionkaakapitu" style:family="text">
      <style:text-properties style:font-name="Caladea" style:font-name-asian="Calibri" style:font-name-complex="Calibri" fo:font-weight="bold" style:font-weight-asian="bold"/>
    </style:style>
    <style:style style:name="P70" style:parent-style-name="Normalny" style:family="paragraph">
      <style:paragraph-properties fo:margin-right="0.0159in" fo:text-indent="-0.25in"/>
    </style:style>
    <style:style style:name="T71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72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73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74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75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76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77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78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79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80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81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82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83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84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85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86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87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88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89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90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91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92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93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P94" style:parent-style-name="Normalny" style:family="paragraph">
      <style:text-properties style:font-name="Caladea"/>
    </style:style>
    <style:style style:name="TableColumn96" style:family="table-column">
      <style:table-column-properties style:column-width="1.4965in" style:use-optimal-column-width="false"/>
    </style:style>
    <style:style style:name="TableColumn97" style:family="table-column">
      <style:table-column-properties style:column-width="1.4861in" style:use-optimal-column-width="false"/>
    </style:style>
    <style:style style:name="TableColumn98" style:family="table-column">
      <style:table-column-properties style:column-width="3.3284in" style:use-optimal-column-width="false"/>
    </style:style>
    <style:style style:name="Table95" style:family="table">
      <style:table-properties style:width="6.3111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02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03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04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05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06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07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08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09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ableRow110" style:family="table-row">
      <style:table-row-properties style:min-row-height="0.4604in" style:use-optimal-row-height="false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Caladea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="Caladea" style:font-name-asian="Caladea" style:font-name-complex="Caladea" fo:font-size="14pt" style:font-size-asian="14pt"/>
    </style:style>
    <style:style style:name="T116" style:parent-style-name="Domyślnaczcionkaakapitu" style:family="text">
      <style:text-properties style:font-name="Caladea" style:font-name-asian="Calibri" style:font-name-complex="Calibri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Calade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Caladea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26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27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>
        <style:tab-stops>
          <style:tab-stop style:type="left" style:position="0.4722in"/>
          <style:tab-stop style:type="center" style:position="0.7937in"/>
        </style:tab-stops>
      </style:paragraph-properties>
      <style:text-properties style:font-name="Caladea"/>
    </style:style>
    <style:style style:name="P131" style:parent-style-name="Normalny" style:family="paragraph">
      <style:paragraph-properties fo:text-align="center">
        <style:tab-stops>
          <style:tab-stop style:type="left" style:position="0.4722in"/>
          <style:tab-stop style:type="center" style:position="0.7937in"/>
        </style:tab-stops>
      </style:paragraph-properties>
    </style:style>
    <style:style style:name="T132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33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34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P135" style:parent-style-name="Normalny" style:family="paragraph">
      <style:paragraph-properties fo:text-align="center">
        <style:tab-stops>
          <style:tab-stop style:type="left" style:position="0.4722in"/>
          <style:tab-stop style:type="center" style:position="0.7937in"/>
        </style:tab-stops>
      </style:paragraph-properties>
      <style:text-properties style:font-name="Caladea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Caladea" style:font-name-asian="Caladea" style:font-name-complex="Caladea" fo:font-size="14pt" style:font-size-asian="14pt"/>
    </style:style>
    <style:style style:name="T138" style:parent-style-name="Domyślnaczcionkaakapitu" style:family="text">
      <style:text-properties style:font-name="Caladea" style:font-name-asian="Calibri" style:font-name-complex="Calibri" fo:font-size="14pt" style:font-size-asian="14pt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end"/>
    </style:style>
    <style:style style:name="T141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42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43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ableRow144" style:family="table-row">
      <style:table-row-properties style:min-row-height="0.3777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end"/>
    </style:style>
    <style:style style:name="T147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P148" style:parent-style-name="Normalny" style:family="paragraph">
      <style:paragraph-properties fo:text-align="end"/>
    </style:style>
    <style:style style:name="T149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Caladea" style:font-name-asian="Caladea" style:font-name-complex="Caladea" fo:font-size="14pt" style:font-size-asian="14pt" fo:background-color="#D9D9D9"/>
    </style:style>
    <style:style style:name="T152" style:parent-style-name="Domyślnaczcionkaakapitu" style:family="text">
      <style:text-properties style:font-name="Caladea" style:font-name-asian="Caladea" style:font-name-complex="Caladea" fo:font-size="14pt" style:font-size-asian="14pt" fo:background-color="#D9D9D9"/>
    </style:style>
    <style:style style:name="T153" style:parent-style-name="Domyślnaczcionkaakapitu" style:family="text">
      <style:text-properties style:font-name="Caladea" style:font-name-asian="Calibri" style:font-name-complex="Calibri" fo:font-size="14pt" style:font-size-asian="14pt" fo:background-color="#D9D9D9"/>
    </style:style>
    <style:style style:name="P154" style:parent-style-name="Normalny" style:family="paragraph">
      <style:text-properties style:font-name="Caladea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ny" style:family="paragraph">
      <style:text-properties style:font-name="Caladea"/>
    </style:style>
    <style:style style:name="P157" style:parent-style-name="Normalny" style:family="paragraph">
      <style:paragraph-properties fo:text-align="justify" fo:margin-left="-0.2479in">
        <style:tab-stops>
          <style:tab-stop style:type="left" style:position="0.6416in"/>
        </style:tab-stops>
      </style:paragraph-properties>
      <style:text-properties style:font-name="Caladea"/>
    </style:style>
    <style:style style:name="P158" style:parent-style-name="Normalny" style:list-style-name="LFO1" style:family="paragraph">
      <style:paragraph-properties fo:text-align="justify" fo:margin-left="0.1972in" fo:text-indent="-0.1972in">
        <style:tab-stops>
          <style:tab-stop style:type="left" style:position="-0.252in"/>
        </style:tab-stops>
      </style:paragraph-properties>
    </style:style>
    <style:style style:name="T159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60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61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62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63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64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65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66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67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68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69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70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71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72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73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74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P175" style:parent-style-name="Normalny" style:list-style-name="LFO1" style:family="paragraph">
      <style:paragraph-properties fo:text-align="justify" fo:margin-left="0.1972in" fo:text-indent="-0.1972in">
        <style:tab-stops>
          <style:tab-stop style:type="left" style:position="-0.252in"/>
        </style:tab-stops>
      </style:paragraph-properties>
    </style:style>
    <style:style style:name="T176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77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78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79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80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81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82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83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84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85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86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87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88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89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90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91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92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P193" style:parent-style-name="Normalny" style:list-style-name="LFO1" style:family="paragraph">
      <style:paragraph-properties fo:text-align="justify" fo:margin-left="0.1972in" fo:text-indent="-0.1972in">
        <style:tab-stops>
          <style:tab-stop style:type="left" style:position="-0.252in"/>
        </style:tab-stops>
      </style:paragraph-properties>
    </style:style>
    <style:style style:name="T194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95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96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97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198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199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00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01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02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03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04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05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06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07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08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09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10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11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P212" style:parent-style-name="Normalny" style:list-style-name="LFO1" style:family="paragraph">
      <style:paragraph-properties fo:text-align="justify" fo:margin-left="0.1972in" fo:text-indent="-0.1972in">
        <style:tab-stops>
          <style:tab-stop style:type="left" style:position="-0.252in"/>
        </style:tab-stops>
      </style:paragraph-properties>
    </style:style>
    <style:style style:name="T213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14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15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16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17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18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19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20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21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22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23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24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25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26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27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28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29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P230" style:parent-style-name="Normalny" style:list-style-name="LFO1" style:family="paragraph">
      <style:paragraph-properties fo:text-align="justify" fo:margin-left="0.1972in" fo:text-indent="-0.1972in">
        <style:tab-stops>
          <style:tab-stop style:type="left" style:position="-0.252in"/>
        </style:tab-stops>
      </style:paragraph-properties>
    </style:style>
    <style:style style:name="T231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32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33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34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35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36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37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38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39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40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P241" style:parent-style-name="Normalny" style:family="paragraph">
      <style:paragraph-properties fo:text-align="justify"/>
      <style:text-properties style:font-name="Caladea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44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45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46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47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T248" style:parent-style-name="Domyślnaczcionkaakapitu" style:family="text">
      <style:text-properties style:font-name="Caladea" style:font-name-asian="Calibri" style:font-name-complex="Calibri" fo:font-size="10pt" style:font-size-asian="10pt"/>
    </style:style>
    <style:style style:name="T249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P250" style:parent-style-name="Normalny" style:family="paragraph">
      <style:paragraph-properties fo:margin-left="0.0986in" fo:text-indent="-0.0986in">
        <style:tab-stops/>
      </style:paragraph-properties>
      <style:text-properties style:font-name="Caladea"/>
    </style:style>
    <style:style style:name="P251" style:parent-style-name="Normalny" style:family="paragraph">
      <style:paragraph-properties fo:text-align="end" fo:margin-left="0.0986in" fo:text-indent="-0.0986in">
        <style:tab-stops/>
      </style:paragraph-properties>
    </style:style>
    <style:style style:name="T252" style:parent-style-name="Domyślnaczcionkaakapitu" style:family="text">
      <style:text-properties style:font-name="Caladea" style:font-name-asian="Calibri" style:font-name-complex="Calibri" fo:font-size="12pt" style:font-size-asian="12pt"/>
    </style:style>
    <style:style style:name="T253" style:parent-style-name="Domyślnaczcionkaakapitu" style:family="text">
      <style:text-properties style:font-name="Caladea" style:font-name-asian="Calibri" style:font-name-complex="Calibri" fo:font-size="12pt" style:font-size-asian="12pt"/>
    </style:style>
    <style:style style:name="T254" style:parent-style-name="Domyślnaczcionkaakapitu" style:family="text">
      <style:text-properties style:font-name="Caladea" style:font-name-asian="Calibri" style:font-name-complex="Calibri" fo:font-size="12pt" style:font-size-asian="12pt"/>
    </style:style>
    <style:style style:name="T255" style:parent-style-name="Domyślnaczcionkaakapitu" style:family="text">
      <style:text-properties style:font-name="Caladea" style:font-name-asian="Calibri" style:font-name-complex="Calibri" fo:font-size="12pt" style:font-size-asian="12pt"/>
    </style:style>
    <style:style style:name="T256" style:parent-style-name="Domyślnaczcionkaakapitu" style:family="text">
      <style:text-properties style:font-name="Caladea" style:font-name-asian="Calibri" style:font-name-complex="Calibri" fo:font-size="12pt" style:font-size-asian="12pt"/>
    </style:style>
    <style:style style:name="P257" style:parent-style-name="Normalny" style:family="paragraph">
      <style:paragraph-properties fo:text-align="end" fo:margin-left="0.0986in" fo:text-indent="-0.0986in">
        <style:tab-stops/>
      </style:paragraph-properties>
    </style:style>
    <style:style style:name="T258" style:parent-style-name="Domyślnaczcionkaakapitu" style:family="text">
      <style:text-properties style:font-name="Caladea" style:font-name-asian="Caladea" style:font-name-complex="Caladea" fo:font-size="8pt" style:font-size-asian="8pt"/>
    </style:style>
    <style:style style:name="T259" style:parent-style-name="Domyślnaczcionkaakapitu" style:family="text">
      <style:text-properties style:font-name="Caladea" style:font-name-asian="Calibri" style:font-name-complex="Calibri" fo:font-size="8pt" style:font-size-asian="8pt"/>
    </style:style>
    <style:style style:name="T260" style:parent-style-name="Domyślnaczcionkaakapitu" style:family="text">
      <style:text-properties style:font-name="Caladea" style:font-name-asian="Caladea" style:font-name-complex="Caladea" fo:font-size="8pt" style:font-size-asian="8pt"/>
    </style:style>
    <style:style style:name="T261" style:parent-style-name="Domyślnaczcionkaakapitu" style:family="text">
      <style:text-properties style:font-name="Caladea" style:font-name-asian="Caladea" style:font-name-complex="Caladea" fo:font-size="10pt" style:font-size-asian="10pt"/>
    </style:style>
    <style:style style:name="P262" style:parent-style-name="Normalny" style:family="paragraph">
      <style:paragraph-properties fo:text-align="end" fo:margin-left="0.0986in" fo:text-indent="-0.0986in">
        <style:tab-stops/>
      </style:paragraph-properties>
    </style:style>
    <style:style style:name="T263" style:parent-style-name="Domyślnaczcionkaakapitu" style:family="text">
      <style:text-properties style:font-name="Caladea" style:font-name-asian="Caladea" style:font-name-complex="Caladea" fo:font-style="italic" style:font-style-asian="italic" fo:font-size="9pt" style:font-size-asian="9pt"/>
    </style:style>
    <style:style style:name="T264" style:parent-style-name="Domyślnaczcionkaakapitu" style:family="text">
      <style:text-properties style:font-name="Caladea" style:font-name-asian="Calibri" style:font-name-complex="Calibri" fo:font-style="italic" style:font-style-asian="italic" fo:font-size="9pt" style:font-size-asian="9pt"/>
    </style:style>
    <style:style style:name="T265" style:parent-style-name="Domyślnaczcionkaakapitu" style:family="text">
      <style:text-properties style:font-name="Caladea" style:font-name-asian="Caladea" style:font-name-complex="Caladea" fo:font-style="italic" style:font-style-asian="italic" fo:font-size="9pt" style:font-size-asian="9pt"/>
    </style:style>
    <style:style style:name="T266" style:parent-style-name="Domyślnaczcionkaakapitu" style:family="text">
      <style:text-properties style:font-name="Caladea" style:font-name-asian="Caladea" style:font-name-complex="Caladea" fo:font-style="italic" style:font-style-asian="italic" fo:font-size="9pt" style:font-size-asian="9pt"/>
    </style:style>
    <style:style style:name="P267" style:parent-style-name="Normalny" style:family="paragraph">
      <style:paragraph-properties fo:text-align="end" fo:margin-left="0.0986in" fo:text-indent="-0.0986in">
        <style:tab-stops/>
      </style:paragraph-properties>
    </style:style>
    <style:style style:name="T268" style:parent-style-name="Domyślnaczcionkaakapitu" style:family="text">
      <style:text-properties style:font-name="Caladea" style:font-name-asian="Caladea" style:font-name-complex="Caladea" fo:font-style="italic" style:font-style-asian="italic" fo:font-size="9pt" style:font-size-asian="9pt"/>
    </style:style>
    <style:style style:name="T269" style:parent-style-name="Domyślnaczcionkaakapitu" style:family="text">
      <style:text-properties style:font-name="Caladea" style:font-name-asian="Calibri" style:font-name-complex="Calibri" fo:font-style="italic" style:font-style-asian="italic" fo:font-size="9pt" style:font-size-asian="9pt"/>
    </style:style>
    <style:style style:name="T270" style:parent-style-name="Domyślnaczcionkaakapitu" style:family="text">
      <style:text-properties style:font-name="Caladea" style:font-name-asian="Caladea" style:font-name-complex="Caladea" fo:font-style="italic" style:font-style-asian="italic" fo:font-size="9pt" style:font-size-asian="9pt"/>
    </style:style>
    <style:style style:name="T271" style:parent-style-name="Domyślnaczcionkaakapitu" style:family="text">
      <style:text-properties style:font-name="Caladea" style:font-name-asian="Calibri" style:font-name-complex="Calibri" fo:font-style="italic" style:font-style-asian="italic" fo:font-size="9pt" style:font-size-asian="9pt"/>
    </style:style>
    <style:style style:name="T272" style:parent-style-name="Domyślnaczcionkaakapitu" style:family="text">
      <style:text-properties style:font-name="Caladea" style:font-name-asian="Caladea" style:font-name-complex="Caladea" fo:font-style="italic" style:font-style-asian="italic" fo:font-size="9pt" style:font-size-asian="9pt"/>
    </style:style>
  </office:automatic-styles>
  <office:body>
    <office:text text:use-soft-page-breaks="true">
      <text:p text:style-name="P1"/>
      <text:p text:style-name="Normalny"><text:span text:style-name="T2">Znak: ZG.2200.45.2024</text:span></text:p>
      <text:p text:style-name="P3"><text:span text:style-name="T4">FORMULARZ OFERTOWY WYKONAWCY</text:span></text:p>
      <text:p text:style-name="P5"><text:span text:style-name="T6">na wykonanie zamówienia:</text:span></text:p>
      <text:p text:style-name="P7"/>
      <text:p text:style-name="P8"><text:span text:style-name="T9">Aktualizacja użytków gruntowych w Nadleśnictwie Łomża w 2024 r.</text:span></text:p>
      <text:p text:style-name="P10"/>
      <text:p text:style-name="P11"/>
      <text:p text:style-name="P12"><text:span text:style-name="T13">1</text:span><text:span text:style-name="T14">. Dane dotycz</text:span><text:span text:style-name="T15">ą</text:span><text:span text:style-name="T16">ce wykonawcy:</text:span></text:p>
      <text:p text:style-name="P17"/>
      <text:p text:style-name="P18"><text:span text:style-name="T19">Nazwa</text:span><text:span text:style-name="T20">........................................................................................................................................................................</text:span></text:p>
      <text:p text:style-name="P21"><text:span text:style-name="T22">Siedziba</text:span><text:span text:style-name="T23">...............................................................................</text:span><text:span text:style-name="T24">......................................................................................</text:span></text:p>
      <text:p text:style-name="P25"><text:span text:style-name="T26">Nr telefonu : ………………..</text:span></text:p>
      <text:p text:style-name="P27"><text:span text:style-name="T28">Adres e-mail : …………………..</text:span></text:p>
      <text:p text:style-name="P29"><text:span text:style-name="T30">Nr NIP<text:s/></text:span><text:span text:style-name="T31">....................................................................................</text:span><text:span text:style-name="T32"><text:s/>Nr</text:span><text:span text:style-name="T33"><text:s/></text:span><text:span text:style-name="T34">REGON</text:span><text:span text:style-name="T35">.....................</text:span><text:span text:style-name="T36">......................................</text:span></text:p>
      <text:p text:style-name="P37"/>
      <text:p text:style-name="P38"><text:span text:style-name="T39">2</text:span><text:span text:style-name="T40">.<text:s/></text:span><text:span text:style-name="T41">Dane dotycz</text:span><text:span text:style-name="T42">ą</text:span><text:span text:style-name="T43">ce zamawiaj</text:span><text:span text:style-name="T44">ą</text:span><text:span text:style-name="T45">cego:</text:span></text:p>
      <text:p text:style-name="Normalny"><text:span text:style-name="T46">Skarb Państwa PGL LP -<text:s/></text:span><text:span text:style-name="T47">Nadle</text:span><text:span text:style-name="T48">ś</text:span><text:span text:style-name="T49">nictwo<text:s/></text:span><text:span text:style-name="T50">Ł</text:span><text:span text:style-name="T51">om</text:span><text:span text:style-name="T52">ż</text:span><text:span text:style-name="T53">a</text:span></text:p>
      <text:p text:style-name="Normalny"><text:span text:style-name="T54">ul. Nowogrodzka 60, 18-400<text:s/></text:span><text:span text:style-name="T55">Ł</text:span><text:span text:style-name="T56">om</text:span><text:span text:style-name="T57">ż</text:span><text:span text:style-name="T58">a.</text:span></text:p>
      <text:p text:style-name="Normalny"><text:span text:style-name="T59">tel. 86-216-54-94, fax 86-216-40-27, e-mail:<text:s/></text:span><text:a xlink:href="mailto:lomza@bialystok.lasy.gov.pl" office:target-frame-name="_top" xlink:show="replace"><text:span text:style-name="T60">lomza@bialystok.lasy.gov.pl</text:span></text:a></text:p>
      <text:p text:style-name="Normalny"><text:span text:style-name="T61">NIP: 718-000-28-71</text:span></text:p>
      <text:p text:style-name="P62"/>
      <text:p text:style-name="P63"><text:span text:style-name="T64">3. Zobowi</text:span><text:span text:style-name="T65">ą</text:span><text:span text:style-name="T66">zania i o</text:span><text:span text:style-name="T67">ś</text:span><text:span text:style-name="T68">wiadczenia wykonawcy.</text:span><text:span text:style-name="T69"><text:s text:c="2"/></text:span></text:p>
      <text:p text:style-name="P70"><text:span text:style-name="T71">Zobowi</text:span><text:span text:style-name="T72">ą</text:span><text:span text:style-name="T73">zuj</text:span><text:span text:style-name="T74">ę</text:span><text:span text:style-name="T75"><text:s/>si</text:span><text:span text:style-name="T76">ę</text:span><text:span text:style-name="T77"><text:s/>wykona</text:span><text:span text:style-name="T78">ć</text:span><text:span text:style-name="T79"><text:s/>przedmiot zam</text:span><text:span text:style-name="T80">ó</text:span><text:span text:style-name="T81">wienia zgodnie z wymaganiami zamawiaj</text:span><text:span text:style-name="T82">ą</text:span><text:span text:style-name="T83">cego i w</text:span><text:span text:style-name="T84"><text:s/></text:span><text:span text:style-name="T85">terminie okre</text:span><text:span text:style-name="T86">ś</text:span><text:span text:style-name="T87">lonym w zaproszeniu do z</text:span><text:span text:style-name="T88">ł</text:span><text:span text:style-name="T89">o</text:span><text:span text:style-name="T90">ż</text:span><text:span text:style-name="T91">enia oferty za cen</text:span><text:span text:style-name="T92">ę</text:span><text:span text:style-name="T93">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Normalny"><text:span text:style-name="T101">Łą</text:span><text:span text:style-name="T102">czna cena<text:s/></text:span><text:span text:style-name="T103">netto za realizacj</text:span><text:span text:style-name="T104">ę</text:span><text:span text:style-name="T105"><text:s/>ca</text:span><text:span text:style-name="T106">ł</text:span><text:span text:style-name="T107">ego zam</text:span><text:span text:style-name="T108">ó</text:span><text:span text:style-name="T109">wienia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<text:s text:c="28"/>z</text:span><text:span text:style-name="T116">ł</text:span>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s</text:span><text:span text:style-name="T126">ł</text:span><text:span text:style-name="T127">ownie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Cena ca</text:span><text:span text:style-name="T133">ł</text:span><text:span text:style-name="T134">kowita z podatkiem VAT <text:s/>(brutto):</text:span></text:p>
            <text:p text:style-name="P135"/>
          </table:table-cell>
          <table:table-cell table:style-name="TableCell136">
            <text:p text:style-name="Normalny"><text:span text:style-name="T137"><text:s text:c="27"/>z</text:span><text:span text:style-name="T138">ł</text:span></text:p>
          </table:table-cell>
          <table:table-cell table:style-name="TableCell139">
            <text:p text:style-name="P140"><text:span text:style-name="T141">z</text:span><text:span text:style-name="T142">ł</text:span><text:span text:style-name="T143">otych</text:span></text:p>
          </table:table-cell>
        </table:table-row>
        <table:table-row table:style-name="TableRow144">
          <table:table-cell table:style-name="TableCell145">
            <text:p text:style-name="P146"><text:span text:style-name="T147">w tym kwota podatku</text:span></text:p>
            <text:p text:style-name="P148"><text:span text:style-name="T149">VAT 23%:</text:span></text:p>
          </table:table-cell>
          <table:table-cell table:style-name="TableCell150">
            <text:p text:style-name="Normalny"><text:span text:style-name="T151"><text:s/></text:span></text:p>
            <text:p text:style-name="Normalny"><text:span text:style-name="T152"><text:s text:c="26"/>z</text:span><text:span text:style-name="T153">ł</text:span></text:p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list text:style-name="LFO1" text:continue-numbering="true">
        <text:list-item>
          <text:p text:style-name="P158"><text:span text:style-name="T159">O</text:span><text:span text:style-name="T160">ś</text:span><text:span text:style-name="T161">wiadczam,<text:s/></text:span><text:span text:style-name="T162">ż</text:span><text:span text:style-name="T163">e zdoby</text:span><text:span text:style-name="T164">ł</text:span><text:span text:style-name="T165">em<text:s/></text:span><text:span text:style-name="T166">konieczne informacje dotycz</text:span><text:span text:style-name="T167">ą</text:span><text:span text:style-name="T168">ce realizacji zam</text:span><text:span text:style-name="T169">ó</text:span><text:span text:style-name="T170">wienia w tym przygotowania <text:s text:c="18"/>i z</text:span><text:span text:style-name="T171">ł</text:span><text:span text:style-name="T172">o</text:span><text:span text:style-name="T173">ż</text:span><text:span text:style-name="T174">enia oferty.</text:span></text:p>
        </text:list-item>
        <text:list-item>
          <text:p text:style-name="P175"><text:span text:style-name="T176">O</text:span><text:span text:style-name="T177">ś</text:span><text:span text:style-name="T178">wiadczam,<text:s/></text:span><text:span text:style-name="T179">ż</text:span><text:span text:style-name="T180">e termin zwi</text:span><text:span text:style-name="T181">ą</text:span><text:span text:style-name="T182">zania z</text:span><text:span text:style-name="T183">ł</text:span><text:span text:style-name="T184">o</text:span><text:span text:style-name="T185">ż</text:span><text:span text:style-name="T186">on</text:span><text:span text:style-name="T187">ą</text:span><text:span text:style-name="T188"><text:s/>przeze mnie niniejsz</text:span><text:span text:style-name="T189">ą</text:span><text:span text:style-name="T190"><text:s/>ofert</text:span><text:span text:style-name="T191">ą</text:span><text:span text:style-name="T192"><text:s/>wynosi 30 dni.</text:span></text:p>
        </text:list-item>
        <text:list-item>
          <text:p text:style-name="P193"><text:span text:style-name="T194">Posiadam niezb</text:span><text:span text:style-name="T195">ę</text:span><text:span text:style-name="T196">dne uprawnienia do wykonania okre</text:span><text:span text:style-name="T197">ś</text:span><text:span text:style-name="T198">lonych prac<text:s/></text:span><text:span text:style-name="T199">lub czynno</text:span><text:span text:style-name="T200">ś</text:span><text:span text:style-name="T201">ci, je</text:span><text:span text:style-name="T202">ż</text:span><text:span text:style-name="T203">eli ustawy nak</text:span><text:span text:style-name="T204">ł</text:span><text:span text:style-name="T205">adaj</text:span><text:span text:style-name="T206">ą</text:span><text:span text:style-name="T207"><text:s/>obowi</text:span><text:span text:style-name="T208">ą</text:span><text:span text:style-name="T209">zek posiadania takich uprawnie</text:span><text:span text:style-name="T210">ń</text:span><text:span text:style-name="T211">.</text:span></text:p>
        </text:list-item>
        <text:list-item>
          <text:p text:style-name="P212"><text:span text:style-name="T213">Posiadam niezb</text:span><text:span text:style-name="T214">ę</text:span><text:span text:style-name="T215">dn</text:span><text:span text:style-name="T216">ą</text:span><text:span text:style-name="T217"><text:s/>wiedz</text:span><text:span text:style-name="T218">ę</text:span><text:span text:style-name="T219"><text:s/>i do</text:span><text:span text:style-name="T220">ś</text:span><text:span text:style-name="T221">wiadczenie, potencja</text:span><text:span text:style-name="T222">ł</text:span><text:span text:style-name="T223"><text:s/>ekonomiczny i techniczny, a tak</text:span><text:span text:style-name="T224">ż</text:span><text:span text:style-name="T225">e pracownik</text:span><text:span text:style-name="T226">ó</text:span><text:span text:style-name="T227">w zdolnych do wykonania zam</text:span><text:span text:style-name="T228">ó</text:span><text:span text:style-name="T229">wienia.</text:span></text:p>
        </text:list-item>
        <text:list-item>
          <text:p text:style-name="P230"><text:span text:style-name="T231">Znajduj</text:span><text:span text:style-name="T232">ę</text:span><text:span text:style-name="T233"><text:s/>si</text:span><text:span text:style-name="T234">ę</text:span><text:span text:style-name="T235"><text:s/>w sytuacji ekonomicznej i fina</text:span><text:span text:style-name="T236">nsowej zapewniaj</text:span><text:span text:style-name="T237">ą</text:span><text:span text:style-name="T238">cej wykonanie zam</text:span><text:span text:style-name="T239">ó</text:span><text:span text:style-name="T240">wienia.</text:span></text:p>
        </text:list-item>
      </text:list>
      <text:p text:style-name="P241"/>
      <text:p text:style-name="P242"><text:span text:style-name="T243">Za</text:span><text:span text:style-name="T244">łą</text:span><text:span text:style-name="T245">czniki do oferty stanowi</text:span><text:span text:style-name="T246">ą</text:span><text:span text:style-name="T247">:</text:span><text:span text:style-name="T248"><text:s text:c="2"/></text:span><text:span text:style-name="T249">................................................</text:span></text:p>
      <text:p text:style-name="P250"/>
      <text:p text:style-name="P251"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/text:p>
      <text:p text:style-name="P257"><text:span text:style-name="T258"><text:s text:c="8"/>...................................</text:span><text:span text:style-name="T259">..............</text:span><text:span text:style-name="T260">.....................</text:span><text:span text:style-name="T261"><text:s/></text:span></text:p>
      <text:p text:style-name="P262"><text:span text:style-name="T263"><text:s text:c="4"/>(imi</text:span><text:span text:style-name="T264">ę</text:span><text:span text:style-name="T265"><text:s/>i<text:s/></text:span><text:span text:style-name="T266">nazwisko oraz podpis wykonawcy) <text:s text:c="3"/></text:span></text:p>
      <text:p text:style-name="P267"><text:span text:style-name="T268"><text:s text:c="24"/></text:span><text:span text:style-name="T269">(</text:span><text:span text:style-name="T270">miejscowo</text:span><text:span text:style-name="T271">ść</text:span><text:span text:style-name="T272">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Kiełczewski</meta:initial-creator>
    <dc:creator>marcin.kielczewski@ad.lasy.gov.pl</dc:creator>
    <meta:creation-date>2024-04-16T05:44:00Z</meta:creation-date>
    <dc:date>2024-04-16T05:44:00Z</dc:date>
    <meta:template xlink:href="Normal.dotm" xlink:type="simple"/>
    <meta:editing-cycles>2</meta:editing-cycles>
    <meta:editing-duration>PT60S</meta:editing-duration>
    <meta:document-statistic meta:page-count="1" meta:paragraph-count="4" meta:word-count="322" meta:character-count="2253" meta:row-count="16" meta:non-whitespace-character-count="1935"/>
  </office:meta>
</office:document-meta>
</file>