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Akapitzlistą" style:list-style-name="LFO2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Akapitzlistą" style:list-style-name="LFO2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Akapitzlistą" style:list-style-name="LFO3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Akapitzlistą" style:list-style-name="LFO3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P40" style:parent-style-name="Akapitzlistą" style:list-style-name="LFO3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Akapitzlistą" style:list-style-name="LFO4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Akapitzlistą" style:list-style-name="LFO4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Akapitzlistą" style:list-style-name="LFO4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Akapitzlistą" style:list-style-name="LFO4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Akapitzlistą" style:list-style-name="LFO4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P59" style:parent-style-name="Akapitzlistą" style:list-style-name="LFO4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Akapitzlistą" style:list-style-name="LFO4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P64" style:parent-style-name="Akapitzlistą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0" style:parent-style-name="Akapitzlistą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1" style:parent-style-name="Akapitzlistą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4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5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6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Akapitzlistą" style:list-style-name="LFO7" style:family="paragraph">
      <style:paragraph-properties fo:line-height="150%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P83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4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5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6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7" style:parent-style-name="Akapitzlistą" style:family="paragraph">
      <style:paragraph-properties fo:line-height="150%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0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1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2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3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4" style:parent-style-name="Akapitzlistą" style:list-style-name="LFO7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5" style:parent-style-name="Akapitzlistą" style:list-style-name="LFO7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MOWA NR 3043-7.0750…..2024</text:p>
      <text:p text:style-name="P3">w postępowaniu nr 3043-7.262.137.2024</text:p>
      <text:p text:style-name="P4">„Umowa została zawarta bez stosowania przepisów ustawy Prawo zamówień publicznych”.</text:p>
      <text:p text:style-name="P5">w dniu …...grudnia<text:s/>2024<text:s/>r. w Jeleniej Górze pomiędzy :</text:p>
      <text:p text:style-name="P6">Prokuraturą Okręgową w<text:s/>Jeleniej Górze<text:s/></text:p>
      <text:p text:style-name="P7">z siedzibą w 58-500 Jelenia Góra ul. Muzealna 9</text:p>
      <text:p text:style-name="P8">zwanym w dalszej treści umowy „Zamawiającym” reprezentowanym przez:</text:p>
      <text:p text:style-name="P9">Macieja Prabuckiego<text:s/>– Prokuratora<text:s/>Okręgowego</text:p>
      <text:p text:style-name="P10"/>
      <text:p text:style-name="P11">a firmą:</text:p>
      <text:p text:style-name="P12"/>
      <text:p text:style-name="P13"/>
      <text:p text:style-name="P14">została zawarta umowa następującej treści:<text:s/></text:p>
      <text:p text:style-name="P15"/>
      <text:p text:style-name="P16">§1</text:p>
      <text:list text:style-name="LFO1" text:continue-numbering="true">
        <text:list-item>
          <text:p text:style-name="P17">Przedmiotem umowy jest<text:s/>świadczenie przez Wykonawcę na rzecz Zamawiającego usług przewozu zwłok i szczątków ludzkich oraz ich przechowywanie w prosektorium do czasu zgody na pochówek, na terenie objętym zasięgiem działania Prokuratury Rejonowej w Jeleniej Górze - zgodnie z Szczegółowym Opisem Przedmiotu Zamówienia Prokuratury Okręgowej w Jeleniej Górze <text:s/>w zapytaniu ofertowym na wykonywanie usług przewozu zwłok albo szczątków ludzkich oraz wykonywanie usług przechowywania zwłok i szczątków ludzkich wraz z udostępnieniem sali sekcyjnej celem przeprowadzania sekcji zwłok wraz z pomocą techniczną z obszaru działania Prokuratury Rejonowej w <text:s/>Jeleniej Górze stanowiącym załącznik nr 1 do zapytania ofertowego.<text:s/></text:p>
        </text:list-item>
        <text:list-item>
          <text:p text:style-name="P18">Wykonawca oświadcza, że w czasie trwania umowy będzie do dyspozycji Zamawiającego przez całą dobę, przez 7 dni w tygodniu, pod nr telefonu:<text:s/></text:p>
        </text:list-item>
      </text:list>
      <text:p text:style-name="P19"/>
      <text:p text:style-name="P20">§2</text:p>
      <text:list text:style-name="LFO2" text:continue-numbering="true">
        <text:list-item>
          <text:p text:style-name="P21"><text:span text:style-name="T22">Zakres świadczonych usług przewozowych będzie obejmował w szczególności: przewóz zwłok w worku z miejsca zdarzenia lub innego miejsca wskazanego przez<text:s/></text:span><text:soft-page-break/><text:span text:style-name="T23">prokuratora w granicach obj</text:span><text:span text:style-name="T24">ętych zasięgiem działania Prokuratury Rejonowej w Jeleniej Górze do prosektorium oraz przechowywanie zwłok do czasu wydania przez prokuratora zezwolenia na pochówek, po wykonaniu przewozu mycie, sprzątanie i dezynfekcja karawanu, usługa sekcyjna tj. przygo</text:span><text:span text:style-name="T25">towanie zwłok do sekcji (ułożenie zwłok na stole, rozebranie, a po wykonaniu sekcji zaszycie zwłok, umieszczenie zwłok w chłodni i posprzątanie pomieszczenia po sekcji).<text:s/></text:span></text:p>
        </text:list-item>
        <text:list-item>
          <text:p text:style-name="P26"><text:span text:style-name="T27">Maksymalny czas realizacji usługi, tj. okresu od powiadomienia Wykonawcy do czasu prz</text:span><text:span text:style-name="T28">ybycia samochodu do przewozu zwłok na miejsce zdarzenia powinien wynosić maksymalnie 45 min.</text:span></text:p>
        </text:list-item>
      </text:list>
      <text:p text:style-name="P29">§3</text:p>
      <text:list text:style-name="LFO3" text:continue-numbering="true">
        <text:list-item>
          <text:p text:style-name="P30"><text:span text:style-name="T31">Za usługę będącą przedmiotem umowy, ustala się wynagrodzenie ryczałtowe w wysokości:<text:s/></text:span><text:span text:style-name="T32">………………</text:span><text:span text:style-name="T33"><text:s/>zł brutto (z podatkiem VAT), słownie: (</text:span><text:span text:style-name="T34">)</text:span><text:span text:style-name="T35"><text:s/></text:span><text:span text:style-name="T36">złotych</text:span><text:span text:style-name="T37"><text:s/>brutto <text:s/>(z podatkiem VAT).<text:s/></text:span></text:p>
        </text:list-item>
        <text:list-item>
          <text:p text:style-name="P38"><text:span text:style-name="T39">W czasie trwania umowy Zamawiający przewiduje możliwość udzielenia zamówienia na dodatkowy transport, na warunkach określonych w niniejszej umowie, bez konieczności zawierania dodatkowej umowy.</text:span></text:p>
        </text:list-item>
        <text:list-item>
          <text:p text:style-name="P40"><text:span text:style-name="T41">Wynagrodzenie za wy</text:span><text:span text:style-name="T42">konaną usługę jednostkową brutto obejmować będzie faktycznie wykonane czynności, których koszty będą zgodne z Formularzem Oferty Na Zapytanie wraz z kalkulacją cenową (kwotami netto i brutto) oraz Oświadczeniem <text:s/>który stanowi Załącznik nr 2 do Zapytania Of</text:span><text:span text:style-name="T43">ertowego , złożonym przez Wykonawcę do Formularza oferty.</text:span></text:p>
        </text:list-item>
      </text:list>
      <text:p text:style-name="P44">§4</text:p>
      <text:p text:style-name="P45">Do zakresu przewoźnika należy powiadamianie Zamawiającego o przewidywanych lub już zaistniałych przeszkodach w przewozie.</text:p>
      <text:p text:style-name="P46">§5</text:p>
      <text:list text:style-name="LFO4" text:continue-numbering="true">
        <text:list-item>
          <text:p text:style-name="P47"><text:span text:style-name="T48">Zamawiający zastrzega sobie, iż do transportu zwłok i<text:s/></text:span><text:span text:style-name="T49">szczątków ludzkich należy używać wyłącznie przystosowanych <text:s/>do tego samochodów.</text:span></text:p>
        </text:list-item>
        <text:list-item>
          <text:p text:style-name="P50"><text:span text:style-name="T51">Wykonawca oświadcza, ze pojazdy samochodowe, którymi się posłuży do wykonywania usługi są:</text:span></text:p>
          <text:list text:continue-numbering="true">
            <text:list-item>
              <text:p text:style-name="P52"><text:span text:style-name="T53">ubezpieczone, tj. posiadają aktualne polisy ubezpieczeniowe OC,</text:span></text:p>
            </text:list-item>
            <text:list-item>
              <text:p text:style-name="P54"><text:span text:style-name="T55">sprawne<text:s/></text:span><text:span text:style-name="T56">technicznie i posiadają aktualne badania techniczne dopuszczenia do ruchu,</text:span></text:p>
            </text:list-item>
            <text:list-item>
              <text:p text:style-name="P57"><text:span text:style-name="T58">posiadają aktualne zaświadczenia sanitarne wymagane dla pojazdów do przewozu zwłok.</text:span></text:p>
            </text:list-item>
          </text:list>
        </text:list-item>
        <text:list-item>
          <text:p text:style-name="P59"><text:span text:style-name="T60">Wykonawca w okresie trwania umowy przedłoży na każde żądanie Zamawiającego aktualne dokumenty, o<text:s/></text:span><text:span text:style-name="T61">których mowa w podpunktach 2a/, 2b/ i 2c/.</text:span></text:p>
        </text:list-item>
        <text:list-item>
          <text:p text:style-name="P62"><text:span text:style-name="T63">Wykonawca zapewni udział co najmniej dwóch osób na jeden pojazd służący do przewozu zwłok podczas realizacji przedmiotowej usługi jednostkowej.</text:span></text:p>
        </text:list-item>
      </text:list>
      <text:p text:style-name="P64"/>
      <text:p text:style-name="P65">§6</text:p>
      <text:p text:style-name="P66">W przypadku powierzenia części zamówienia podwykonawcom Wykonawca<text:s/>ponosi odpowiedzialność wobec Zamawiającego za działania podwykonawców jak za działania własne.</text:p>
      <text:p text:style-name="P67"/>
      <text:p text:style-name="P68">§7</text:p>
      <text:p text:style-name="P69">Wykonawca ponosi względem Zamawiającego odpowiedzialność za:<text:s/></text:p>
      <text:list text:style-name="LFO5" text:continue-numbering="true">
        <text:list-item>
          <text:p text:style-name="P70">opóźnienie w wykonaniu zlecenia,</text:p>
        </text:list-item>
        <text:list-item>
          <text:p text:style-name="P71">utratę lub całkowite zaginięcie zwłok</text:p>
        </text:list-item>
      </text:list>
      <text:p text:style-name="P72">§8</text:p>
      <text:list text:style-name="LFO6" text:continue-numbering="true">
        <text:list-item>
          <text:p text:style-name="P73">Należność z tytułu wykonywanych usług będzie płacona na podstawie faktur VAT potwierdzonych przez Zamawiającego wykonanie usługi, w ciągu 21 dni od doręczenia faktury.</text:p>
        </text:list-item>
        <text:list-item>
          <text:p text:style-name="P74">Zapłata należności nastąpi na konto Wykonawcy:</text:p>
        </text:list-item>
        <text:list-item>
          <text:p text:style-name="P75">Zamawiający wyraża zgodę, aby Wykonawca wystawił faktury VAT bez podpisu Zamawiającego na Fakturze.</text:p>
        </text:list-item>
        <text:list-item>
          <text:p text:style-name="P76">W przypadku zwłoki w zapłacie faktury Zamawiający zapłaci ustawowe odsetki.</text:p>
        </text:list-item>
      </text:list>
      <text:p text:style-name="P77"/>
      <text:soft-page-break/>
      <text:p text:style-name="P78">§9</text:p>
      <text:list text:style-name="LFO7" text:continue-numbering="true">
        <text:list-item>
          <text:p text:style-name="P79"><text:span text:style-name="T80">Strony ustalają następujące<text:s/></text:span><text:span text:style-name="T81">kary umowne</text:span><text:span text:style-name="T82">:</text:span></text:p>
        </text:list-item>
      </text:list>
      <text:list text:style-name="LFO8" text:continue-numbering="true">
        <text:list-item>
          <text:p text:style-name="P83">Zamawiający zastrzega sobie prawo naliczenia<text:s/>każdorazowo kary umownej w wysokości 50 zł brutto za każdą godzinę opóźnienia od deklarowanego czasu przyjazdu po zwłoki lub szczątki ludzkie.</text:p>
        </text:list-item>
        <text:list-item>
          <text:p text:style-name="P84">Wykonawca zapłaci Zamawiającemu karę umowną w wysokości 10% całkowitej wartości umowy brutto w przypadku wystąpienia konieczności odstąpienia od umowy przez Zamawiającego z winy Wykonawcy lub nieuzasadnionego odstąpienia od umowy przez Wykonawcę.</text:p>
        </text:list-item>
        <text:list-item>
          <text:p text:style-name="P85">Wykonawca wyraża zgodę na potrącanie przez Zamawiającego kar umownych z przysługującego Wykonawcy wynagrodzenia. Zamawiający poinformuje Wykonawcę na piśmie o fakcie pomniejszenia wynagrodzenia Wykonawcy w związku z powstaniem obowiązku zapłaty kar umownych.</text:p>
        </text:list-item>
        <text:list-item>
          <text:p text:style-name="P86">Przewidziane w niniejszym paragrafie kary umowne nie wyłączają możliwości dochodzenia przez Zamawiającego odszkodowania<text:s/>przewyższającego wysokość kar umownych na zasadach ogólnych określonych w kodeksie cywilnym.</text:p>
        </text:list-item>
      </text:list>
      <text:p text:style-name="P87"/>
      <text:p text:style-name="P88">§10</text:p>
      <text:list text:style-name="LFO9" text:continue-numbering="true">
        <text:list-item>
          <text:p text:style-name="P89">Zamawiającemu przysługuje prawo odstąpienia od umowy bez zachowania okresu wypowiedzenia:</text:p>
          <text:list text:continue-numbering="true">
            <text:list-item>
              <text:p text:style-name="P90">w razie wystąpienia istotnej zmiany okoliczności powodującej, że wykonanie umowy nie leży w interesie publicznym, czego nie można było przewidzieć w chwili zawarcia umowy. Odstąpienie od umowy w tym przypadku może nastąpić w terminie miesiąca od powzięcia wiadomości o powyższych okolicznościach.</text:p>
            </text:list-item>
            <text:list-item>
              <text:p text:style-name="P91">gdy zostanie ogłoszona upadłość lub rozwiązanie firmy Wykonawcy</text:p>
            </text:list-item>
            <text:list-item>
              <text:p text:style-name="P92">gdy zostanie wydany nakaz zajęcia majątku Wykonawcy</text:p>
            </text:list-item>
            <text:list-item>
              <text:p text:style-name="P93">jeśli Wykonawca nie rozpoczął czynności bez uzasadnionych przyczyn oraz nie kontynuuje ich pomimo wezwania Zamawiającego.</text:p>
            </text:list-item>
          </text:list>
        </text:list-item>
      </text:list>
      <text:list text:style-name="LFO7" text:continue-numbering="true">
        <text:list-item>
          <text:p text:style-name="P94">Wykonawcy przysługuje prawo<text:s/>odstąpienia od umowy bez zachowania okresu wypowiedzenia, jeżeli Zamawiający zawiadomi Wykonawcę, iż wobec zaistnienia uprzednio nieprzewidzianych okoliczności nie będzie mógł spełniać zobowiązań umownych wobec Wykonawcy.</text:p>
        </text:list-item>
        <text:list-item>
          <text:p text:style-name="P95">Odstąpienie od umowy powinno nastąpić w formie pisemnej pod rygorem nieważności takiego oświadczenia i powinno zawierać uzasadnienie.</text:p>
        </text:list-item>
      </text:list>
      <text:p text:style-name="P96">§11</text:p>
      <text:p text:style-name="P97">Zmiana postanowień zawartej umowy może nastąpić za zgodą obu stron, wyrażoną na piśmie pod rygorem nieważności takiej zmiany.</text:p>
      <text:p text:style-name="P98"/>
      <text:p text:style-name="P99">§12</text:p>
      <text:p text:style-name="P100">Umowa<text:s/>obowiązuje w okresie od 01.01.2025<text:s/>r. do 31.12.2025<text:s/>r.</text:p>
      <text:p text:style-name="P101"/>
      <text:p text:style-name="P102">§13</text:p>
      <text:p text:style-name="P103">Przedmiotowa umowa może być rozwiązana przez każdą ze stron z miesięcznym wypowiedzeniem złożonym na piśmie drugiej stronie na koniec miesiąca kalendarzowego lub w każdym czasie za porozumieniem<text:s/>stron.</text:p>
      <text:p text:style-name="P104"/>
      <text:p text:style-name="P105">§14</text:p>
      <text:p text:style-name="P106">Ewentualne spory wynikłe na tle wykonywania przedmiotu umowy strony rozstrzygać będą polubownie.<text:s/></text:p>
      <text:p text:style-name="P107">W przypadku nie dojścia do porozumienia spory podlegają rozstrzygnięciu przez właściwy sąd.</text:p>
      <text:p text:style-name="P108"/>
      <text:p text:style-name="P109">§15</text:p>
      <text:soft-page-break/>
      <text:p text:style-name="P110">W sprawach nieuregulowanych w treści umowy zastosowanie mieć będą przepisy kodeksu cywilnego.</text:p>
      <text:p text:style-name="P111"/>
      <text:p text:style-name="P112">§16</text:p>
      <text:p text:style-name="P113">Umowa została zawarta w 2 jednobrzmiących egzemplarzach, po 1 dla każdej ze stron.</text:p>
      <text:p text:style-name="P114"/>
      <text:p text:style-name="P115">§17</text:p>
      <text:p text:style-name="P116">Integralną częścią umowy jest Szczegółowy Opis Przedmiotu Zamówienia <text:s/>oraz Formularz Oferty Na Zapytanie, wraz z kalkulacją cenową (kwotami netto i brutto).<text:s/></text:p>
      <text:p text:style-name="P117"/>
      <text:p text:style-name="P118"/>
      <text:p text:style-name="P119">ZAMAWIAJĄCY<text:s/><text:tab/><text:tab/><text:tab/><text:tab/><text:tab/><text:tab/><text:tab/><text:tab/>WYKONAWCA <text:s text:c="62"/><text:tab/><text:tab/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4LVL2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wlaczek Jarosław (PO Jelenia Góra)</meta:initial-creator>
    <dc:creator>Pawlaczek Jarosław (PO Jelenia Góra)</dc:creator>
    <meta:creation-date>2022-11-14T12:45:00Z</meta:creation-date>
    <dc:date>2024-12-02T09:32:00Z</dc:date>
    <meta:print-date>2023-11-22T11:22:00Z</meta:print-date>
    <meta:template xlink:href="Normal" xlink:type="simple"/>
    <meta:editing-cycles>16</meta:editing-cycles>
    <meta:editing-duration>PT3360S</meta:editing-duration>
    <meta:document-statistic meta:page-count="6" meta:paragraph-count="14" meta:word-count="1054" meta:character-count="7367" meta:row-count="52" meta:non-whitespace-character-count="6327"/>
  </office:meta>
</office:document-meta>
</file>