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78cm" fo:margin-left="-0.123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.528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0.106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3.126cm"/>
    </style:style>
    <style:style style:name="Tabela1.G" style:family="table-column">
      <style:table-column-properties style:column-width="1.081cm"/>
    </style:style>
    <style:style style:name="Tabela1.H" style:family="table-column">
      <style:table-column-properties style:column-width="2.692cm"/>
    </style:style>
    <style:style style:name="Tabela1.I" style:family="table-column">
      <style:table-column-properties style:column-width="2.727cm"/>
    </style:style>
    <style:style style:name="Tabela1.1" style:family="table-row">
      <style:table-row-properties style:min-row-height="0.226cm" fo:keep-together="auto"/>
    </style:style>
    <style:style style:name="Tabela1.A1" style:family="table-cell">
      <style:table-cell-properties style:vertical-align="top" fo:background-color="#bfbfb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bfbfb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background-color="#bfbfb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39cm" fo:keep-together="auto"/>
    </style:style>
    <style:style style:name="Tabela1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549cm" fo:keep-together="auto"/>
    </style:style>
    <style:style style:name="Tabela1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row-height="0.612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H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I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587cm" fo:keep-together="auto"/>
    </style:style>
    <style:style style:name="Tabela1.15" style:family="table-row">
      <style:table-row-properties style:min-row-height="2.566cm" fo:keep-together="auto"/>
    </style:style>
    <style:style style:name="Tabela1.A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style:vertical-align="top" fo:background-color="#bfbfbf" fo:padding="0.097cm" fo:border="1pt solid #000000" style:writing-mode="lr-tb">
        <style:background-image/>
      </style:table-cell-properties>
    </style:style>
    <style:style style:name="Tabela1.17" style:family="table-row">
      <style:table-row-properties style:row-height="0.924cm" fo:keep-together="auto"/>
    </style:style>
    <style:style style:name="Tabela1.A17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8.401cm" fo:margin-left="-0.146cm" table:align="left" style:writing-mode="lr-tb"/>
    </style:style>
    <style:style style:name="Tabela2.A" style:family="table-column">
      <style:table-column-properties style:column-width="7.77cm"/>
    </style:style>
    <style:style style:name="Tabela2.B" style:family="table-column">
      <style:table-column-properties style:column-width="10.6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="0.097cm" fo:border="1pt solid #000000" style:writing-mode="lr-tb">
        <style:background-image/>
      </style:table-cell-properties>
    </style:style>
    <style:style style:name="Tabela2.2" style:family="table-row">
      <style:table-row-properties style:row-height="0.924cm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 fo:padding="0cm" fo:border-left="none" fo:border-right="none" fo:border-top="none" fo:border-bottom="0.26pt solid #000000" style:shadow="non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P3" style:family="paragraph" style:parent-style-name="Table_20_Contents_20__28_user_29__20__28_user_29_">
      <style:paragraph-properties fo:margin-top="0.212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_20__28_user_29_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able_20_Contents_20__28_user_29_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_20__28_user_29__20__28_user_29_"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_20__28_user_29__20__28_user_29_">
      <style:paragraph-properties fo:margin-top="0.035cm" fo:margin-bottom="0.035cm" style:contextual-spacing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_20__28_user_29__20__28_user_29_">
      <style:paragraph-properties fo:text-align="center" style:justify-single-wor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9" style:family="paragraph" style:parent-style-name="Table_20_Contents_20__28_user_29__20__28_user_29_">
      <style:paragraph-properties style:snap-to-layout-gri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10" style:family="paragraph" style:parent-style-name="Table_20_Contents_20__28_user_29__20__28_user_29_">
      <style:paragraph-properties fo:margin-top="0.035cm" fo:margin-bottom="0.035cm" style:contextual-spacing="false" fo:text-align="justify" style:justify-single-word="false"/>
    </style:style>
    <style:style style:name="P11" style:family="paragraph" style:parent-style-name="Table_20_Contents_20__28_user_29__20__28_user_29_">
      <style:paragraph-properties fo:text-align="justify" style:justify-single-word="false"/>
    </style:style>
    <style:style style:name="P12" style:family="paragraph" style:parent-style-name="Table_20_Contents_20__28_user_29__20__28_user_29_">
      <style:text-properties style:text-position="super 58%" style:font-name="Arial" style:font-name-complex="Arial"/>
    </style:style>
    <style:style style:name="P13" style:family="paragraph" style:parent-style-name="Table_20_Contents_20__28_user_29__20__28_user_29_">
      <style:paragraph-properties fo:margin-top="0.035cm" fo:margin-bottom="0.035cm" style:contextual-spacing="false"/>
      <style:text-properties style:text-position="super 58%" style:font-name="Arial" style:font-name-complex="Arial"/>
    </style:style>
    <style:style style:name="P14" style:family="paragraph" style:parent-style-name="Table_20_Contents_20__28_user_29__20__28_user_29_">
      <style:paragraph-properties fo:text-align="justify" style:justify-single-word="false"/>
      <style:text-properties style:text-position="super 58%" style:font-name="Arial" style:font-name-complex="Arial"/>
    </style:style>
    <style:style style:name="P15" style:family="paragraph" style:parent-style-name="Table_20_Contents_20__28_user_29__20__28_user_29_">
      <style:paragraph-properties fo:margin-top="0.071cm" fo:margin-bottom="0cm" style:contextual-spacing="false" fo:text-align="justify" style:justify-single-word="false"/>
      <style:text-properties style:text-position="super 58%" style:font-name="Arial" fo:font-size="11pt" style:font-size-asian="11pt" style:font-name-complex="Arial" style:font-size-complex="11pt"/>
    </style:style>
    <style:style style:name="P16" style:family="paragraph" style:parent-style-name="Table_20_Contents_20__28_user_29__20__28_user_29_">
      <style:paragraph-properties style:snap-to-layout-grid="false"/>
      <style:text-properties style:text-position="super 58%" style:font-name="Arial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Table_20_Contents_20__28_user_29__20__28_user_29_">
      <style:paragraph-properties style:snap-to-layout-grid="false"/>
      <style:text-properties style:text-position="super 58%" style:font-name="Arial" fo:font-size="7pt" style:font-size-asian="7pt" style:font-name-complex="Arial" style:font-size-complex="7pt"/>
    </style:style>
    <style:style style:name="P18" style:family="paragraph" style:parent-style-name="Table_20_Contents_20__28_user_29__20__28_user_29_">
      <style:paragraph-properties fo:margin-top="0.212cm" fo:margin-bottom="0cm" style:contextual-spacing="false" fo:line-height="95%" fo:text-align="justify" style:justify-single-word="false"/>
    </style:style>
    <style:style style:name="P19" style:family="paragraph" style:parent-style-name="Table_20_Contents_20__28_user_29__20__28_user_29_">
      <style:paragraph-properties fo:margin-top="0.212cm" fo:margin-bottom="0cm" style:contextual-spacing="false" fo:line-height="95%"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style:text-position="super 58%" style:font-name="Arial" style:font-name-asian="Arial" style:font-name-complex="Arial"/>
    </style:style>
    <style:style style:name="T13" style:family="text">
      <style:text-properties style:text-position="super 58%" style:font-name="Arial" fo:font-weight="bold" style:font-weight-asian="bold" style:font-name-complex="Arial" style:font-weight-complex="bold"/>
    </style:style>
    <style:style style:name="T14" style:family="text">
      <style:text-properties style:text-position="super 58%"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5" office:value-type="string">
            <text:p text:style-name="Table_20_Contents_20__28_user_29__20__28_user_29_"><text:span text:style-name="T2"><text:s/></text:span><text:span text:style-name="T1">Identyfikator podatkowy NIP / numer PESEL podatnika</text:span>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4" office:value-type="string">
            <text:p text:style-name="Table_20_Contents_20__28_user_29__20__28_user_29_"><text:span text:style-name="T2"><text:s/></text:span><text:span text:style-name="T1">Numer dokumentu (wypełnia Urząd Skarbowy)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__ __ __ __ __ __ __ __ __ __ __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4">OŚWIADCZENIE</text:p>
            <text:p text:style-name="P5">O SPEŁNIENIU WARUNKÓW DO ZASTOSOWANIA ULGI Z ART. 16 USTAWY O PODATKU OD SPADKÓW I DAROWIZN – DOTYCZY POSTĘPOWAŃ PODATKOWYCH ZGON<text:line-break/>PO 2007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10"><text:span text:style-name="T4">Podstawa prawna</text:span><text:span text:style-name="T6">: </text:span><text:span text:style-name="T5">art. 16 ustawy z dnia 28 lipca 1983 r. o podatku od spadków i darowizn w brzmieniu obowiązującym w dniu nabycia bądź dokonania czynnoś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9" office:value-type="string">
            <text:p text:style-name="P7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9" office:value-type="string">
            <text:p text:style-name="Table_20_Contents_20__28_user_29__20__28_user_29_"><text:span text:style-name="T11">Naczelnik Urzędu Skarbowego, do którego adresowany jest wniosek: </text:span><text:span text:style-name="T3">NACZELNIK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9" office:value-type="string">
            <text:p text:style-name="P6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9" office:value-type="string">
            <text:p text:style-name="P6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2">Nazwisko</text:p>
            <text:p text:style-name="P12"/>
          </table:table-cell>
          <table:covered-table-cell/>
          <table:covered-table-cell/>
          <table:table-cell table:style-name="Tabela1.D9" table:number-columns-spanned="6" office:value-type="string">
            <text:p text:style-name="P12">Pierwsze imi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9" office:value-type="string">
            <text:p text:style-name="P6">B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3">Kraj</text:p>
          </table:table-cell>
          <table:covered-table-cell/>
          <table:table-cell table:style-name="Tabela1.C11" table:number-columns-spanned="4" office:value-type="string">
            <text:p text:style-name="P13">Województwo</text:p>
          </table:table-cell>
          <table:covered-table-cell/>
          <table:covered-table-cell/>
          <table:covered-table-cell/>
          <table:table-cell table:style-name="Tabela1.G11" table:number-columns-spanned="3" office:value-type="string">
            <text:p text:style-name="P13">Powiat</text:p>
          </table:table-cell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13">Gmina</text:p>
          </table:table-cell>
          <table:table-cell table:style-name="Tabela1.B12" table:number-columns-spanned="6" office:value-type="string">
            <text:p text:style-name="P13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3">Nr domu</text:p>
          </table:table-cell>
          <table:table-cell table:style-name="Tabela1.I12" office:value-type="string">
            <text:p text:style-name="P13">Nr lokalu</text:p>
          </table:table-cell>
        </table:table-row>
        <table:table-row table:style-name="Tabela1.2">
          <table:table-cell table:style-name="Tabela1.A13" table:number-columns-spanned="2" office:value-type="string">
            <text:p text:style-name="P13">Miejscowość</text:p>
          </table:table-cell>
          <table:covered-table-cell/>
          <table:table-cell table:style-name="Tabela1.C13" table:number-columns-spanned="4" office:value-type="string">
            <text:p text:style-name="P13">Kod pocztowy</text:p>
          </table:table-cell>
          <table:covered-table-cell/>
          <table:covered-table-cell/>
          <table:covered-table-cell/>
          <table:table-cell table:style-name="Tabela1.G13" table:number-columns-spanned="3" office:value-type="string">
            <text:p text:style-name="P13">Poczta</text:p>
          </table:table-cell>
          <table:covered-table-cell/>
          <table:covered-table-cell/>
        </table:table-row>
        <table:table-row table:style-name="Tabela1.14">
          <table:table-cell table:style-name="Tabela1.A3" table:number-columns-spanned="9" office:value-type="string">
            <text:p text:style-name="P10"><text:span text:style-name="T7">C. OŚWIAD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9" office:value-type="string">
            <text:p text:style-name="P18"><text:span text:style-name="T11">Ja spadkobierca po / obdarowany przez (*) .......................................................................................................................... proszę o zastosowanie ulgi mieszkaniowej określonej w art. 16 w/w ustawy z dnia 28 lipca 1983 r. o podatku od spadków i darowizn.</text:span></text:p>
            <text:p text:style-name="P19"><text:span text:style-name="T12"><text:s/></text:span><text:span text:style-name="T13">Oświadczam, że spełniam łącznie następujące warunki:</text:span></text:p>
            <text:p text:style-name="P14">1. W chwili nabycia posiadałem / posiadałam obywatelstwo polskie lub obywatelstwo jednego z państw członkowskich Unii Europejskiej lub państw członkowskich Europejskiego Porozumienia o Wolnym Handlu (EFTA) – stron umowy o Europejskim Obszarze Gospodarczym lub miałem / miałam miejsce zamieszkania na terytorium Rzeczypospolitej Polskiej lub na terytorium takiego państwa.</text:p>
            <text:p text:style-name="P11"><text:span text:style-name="T11">2. Nie jestem właścicielem/ właścicielką innego budynku mieszkalnego lub lokalu mieszkalnego stanowiącego odrębną nieruchomość, bądź będąc nim/nią przeniosę własność budynku lub lokalu na rzecz zstępnych, Skarbu Państwa lub gminy w terminie 6 miesięcy od dnia złożenia zeznania podatkowego lub zawarcia umowy darowizny w formie aktu notarialnego.</text:span></text:p>
            <text:p text:style-name="P14">3. Nie przysługuje mi spółdzielcze lokatorskie prawo do lokalu mieszkalnego, spółdzielcze własnościowe prawo do lokalu mieszkalnego lub wynikające z przydziału spółdzielni mieszkaniowej: prawo do domu jednorodzinnego lub prawo do lokalu w małym domu mieszkalnym, a w razie dysponowania tymi prawami przekażę je zstępnym lub przekażę do dyspozycji spółdzielni w terminie 6 miesięcy od dnia złożenia zeznania podatkowego lub zawarcia umowy darowizny <text:s/>w formie aktu notarialnego.</text:p>
            <text:p text:style-name="P14">4. Nie jestem najemcą lokalu lub budynku lub będąc nim/ nią rozwiążę umowę najmu w terminie 6 miesięcy od dnia złożenia zeznania podatkowego lub zawarcia umowy darowizny w formie aktu notarialnego.</text:p>
            <text:p text:style-name="P11"><text:span text:style-name="T11">5. Będę zamieszkiwać będąc zameldowanym/ zameldowaną na pobyt stały w nabytym lokalu lub budynku i nie dokonam jego zbycia przez okres 5 lat</text:span><text:span text:style-name="T13"> (</text:span><text:span text:style-name="T14">należy zaznaczyć pkt a lub punkt b):</text:span></text:p>
            <text:p text:style-name="P14">a) od dnia złożenia zeznania podatkowego lub zawarcia umowy darowizny w formie aktu notarialnego - jeżeli w chwili złożenia zeznania lub zawarcia umowy darowizny nabywca mieszka i jest zameldowany na pobyt stały w nabytym lokalu lub budynku (pod adresem………………………………………………………………),</text:p>
            <text:p text:style-name="P14">b) od dnia zamieszkania potwierdzonego zameldowaniem na pobyt stały w nabytym lokalu lub budynku – jeżeli nabywca zamieszka i dokona zameldowania na pobyt stały w ciągu roku od dnia złożenia zeznania podatkowego lub zawarcia umowy darowizny w formie aktu notarialnego (pod adresem…………………………………...).</text:p>
            <text:p text:style-name="P15">* - 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9" office:value-type="string">
            <text:p text:style-name="P6">PODPIS PODATNIKA (BĘDĘ KORZYSTA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16"/>
            <text:p text:style-name="P12">Data:</text:p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1.E17" table:number-columns-spanned="5" office:value-type="string">
            <text:p text:style-name="P17"/>
            <text:p text:style-name="P12">Podpis: <text:s/>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">Oświadczam, że nie będę korzystał z ulgi podatkowej przewidzianej przez art. 16 w/w ustawy o podatku od spadków i darowizn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D. PODPIS PODATNIKA (NIE BĘDĘ KORZYSTAŁ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/>
            <text:p text:style-name="P12">Data:</text:p>
            <text:p text:style-name="P12"/>
            <text:p text:style-name="P12"/>
          </table:table-cell>
          <table:table-cell table:style-name="Tabela2.B2" office:value-type="string">
            <text:p text:style-name="P17"/>
            <text:p text:style-name="P12">Podpis: <text:s/></text:p>
            <text:p text:style-name="P12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IDAutomationMIC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IDAutomationMIC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IDAutomationMICR" style:font-family-generic-complex="roman" style:font-pitch-complex="variable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IDAutomationMICR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IDAutomationMICR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Nagłówek1" style:family="paragraph" style:parent-style-name="Standard_20__28_user_29_"/>
    <style:style style:name="Stopka1" style:family="paragraph" style:parent-style-name="Standard_20__28_user_29_"/>
    <style:style style:name="Tekst_20_dymka" style:display-name="Tekst dymka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size-complex="10.5pt"/>
    </style:style>
    <style:style style:name="Footer" style:family="paragraph" style:parent-style-name="Standard" style:class="extra"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Tekst_20_zastępczy" style:display-name="Tekst zastępczy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_20__28_user_29_" style:display-name="Numbering Symbols (user)" style:family="text"/>
    <style:style style:name="Nagłówek_20_Znak1" style:display-name="Nagłówek Znak1" style:family="text">
      <style:text-properties style:font-size-complex="10.5pt"/>
    </style:style>
    <style:style style:name="Stopka_20_Znak1" style:display-name="Stopka Znak1" style:family="text"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 fo:padding="0cm" fo:border-left="none" fo:border-right="none" fo:border-top="none" fo:border-bottom="0.26pt solid #000000" style:shadow="non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751cm" fo:margin-bottom="1.348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6cm" fo:margin-bottom="0.497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 text:c="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014zbig</meta:initial-creator>
    <meta:creation-date>2024-04-08T14:35:00</meta:creation-date>
    <dc:creator>Srzednicka Agnieszka</dc:creator>
    <dc:date>2024-04-09T12:36:00</dc:date>
    <meta:print-date>1995-11-21T17:41:00</meta:print-date>
    <meta:editing-cycles>5</meta:editing-cycles>
    <meta:editing-duration>PT3M</meta:editing-duration>
    <meta:document-statistic meta:table-count="2" meta:image-count="0" meta:object-count="0" meta:page-count="1" meta:paragraph-count="42" meta:word-count="486" meta:character-count="3484" meta:non-whitespace-character-count="3022"/>
    <meta:generator>LibreOffice/7.6.7.2$Windows_X86_64 LibreOffice_project/dd47e4b30cb7dab30588d6c79c651f218165e3c5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4-08T14:35:17.1829612+02:00</meta:user-defined>
    <meta:user-defined meta:name="MFClassifiedBy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ba81e090-e295-4089-ac45-2ad37406ea07</meta:user-defined>
    <meta:user-defined meta:name="MFHash" meta:value-type="string">9RapZuE86m4oT9O596UqTUaM+B3RrJS8PINjhvJQB9c=</meta:user-defined>
    <meta:user-defined meta:name="MFRefresh" meta:value-type="string">False</meta:user-defined>
  </office:meta>
</office:document-meta>
</file>