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1a6b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1754a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fo:language="pl" fo:country="PL" officeooo:paragraph-rsid="001754a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bc05"/>
    </style:style>
    <style:style style:name="T4" style:family="text">
      <style:text-properties fo:font-style="normal" style:text-underline-style="none" style:font-name-asian="MS Mincho" style:font-style-asian="normal" style:font-name-complex="Tahoma" style:font-style-complex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style:font-name="Times New Roman" fo:font-weight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officeooo:rsid="001754af" style:font-weight-asian="normal" style:font-weight-complex="normal"/>
    </style:style>
    <style:style style:name="T9" style:family="text">
      <style:text-properties fo:font-size="12pt" fo:font-weight="normal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13" style:family="text">
      <style:text-properties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14" style:family="text">
      <style:text-properties officeooo:rsid="0009eb1b"/>
    </style:style>
    <style:style style:name="T15" style:family="text">
      <style:text-properties officeooo:rsid="001754af"/>
    </style:style>
    <style:style style:name="T16" style:family="text">
      <style:text-properties officeooo:rsid="00186e3e"/>
    </style:style>
    <style:style style:name="T17" style:family="text">
      <style:text-properties officeooo:rsid="000c7060"/>
    </style:style>
    <style:style style:name="T18" style:family="text">
      <style:text-properties officeooo:rsid="001a6b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 Y K A Z</text:p>
      <text:p text:style-name="P2">nieruchomości stanowiącej własność Skarbu Państwa</text:p>
      <text:p text:style-name="P2">przeznaczonej do wydzierżawienia</text:p>
      <text:p text:style-name="P2"/>
      <text:p text:style-name="P2"/>
      <text:p text:style-name="P3"><text:tab/><text:span text:style-name="T2">Na </text:span><text:span text:style-name="T1">podstawie art. 35 ust. 1 i 2 ustawy z dnia 21 sierpnia 1997 roku o gospodarce nieruchomościami (Dz.U. z 202</text:span><text:span text:style-name="T3">4</text:span><text:span text:style-name="T1">r., poz. </text:span><text:span text:style-name="T3">1145</text:span><text:span text:style-name="T1">) </text:span><text:span text:style-name="T2">Starosta Powiatu Piotrkowskiego wykonujący zadanie z zakresu administracji rządowej ogłasza co następuje: </text:span></text:p>
      <text:p text:style-name="P5"/>
      <text:p text:style-name="P2">I</text:p>
      <text:p text:style-name="P2"/>
      <text:p text:style-name="P3"><text:tab/><text:span text:style-name="T2">Z zasobu nieruchomości Skarbu Państwa przeznaczona została do wydzierżawienia część nieruchomości położonej w obrębie Barkowice gm. Sulejów, oznaczonej w operacie ewidencji gruntów numerami działek: 1411/1, 1411/5, 1412/1, 1412/2, 1412/6, 1413/1, 1413/5 <text:s text:c="18"/>o łącznej pow. 0,8613 ha. </text:span></text:p>
      <text:p text:style-name="P5">Nieruchomość stanowi własność Skarbu Państwa i prowadzona jest dla niej księga wieczysta PT1P/00033180/1.</text:p>
      <text:p text:style-name="P7">Obecnie Gmina Sulejów nie posiada opracowanego miejscowego planu zagospodarowania przestrzennego obejmującego swoim zasięgiem nieruchomość położoną w obrębie Barkowice gm. Sulejów, oznaczoną w ewidencji gruntów <text:span text:style-name="T5">numerami działek: 1411/1, 1411/5, 1412/1, 1412/2, 1412/6, 1413/1, 1413/5 . </text:span></text:p>
      <text:p text:style-name="P8">Zgodnie z ustaleniami Studium uwarunkowań i kierunków zagospodarowania przestrzennego miasta i gminy Sulejów zatwierdzonym Uchwałą Nr XXXIV/267/2006 Rady Miejskiej w Sulejowie z dnia 31 marca 2006r. zmienionym Uchwałą Nr XVII/161/2008 Rady Miejskiej w Sulejowie z dnia 17 kwietnia 2008r. <text:span text:style-name="T14">i Uchwałą Nr XLVIII/450/2022 Rady Miejskiej w Sulejowie z dnia 28 czerwca 2022 r. </text:span>oraz Zarządzeniem Zastępczym Wojewody Łódzkiego w sprawie wprowadzenia obszarów udokumentowanych złóż kopalin do studium uwarunkowań i kierunków zagospodarowania przestrzennego miasta i gminy Sulejów z dnia 29 kwietnia 2016 roku znak: IA-I.740.7.2015<text:span text:style-name="T5"> </text:span>przedmiotowe działki położone są na terenach:</text:p>
      <text:list xml:id="list1556557882" text:style-name="L1">
        <text:list-item>
          <text:p text:style-name="P13"><text:span text:style-name="T6">działki nr nr: </text:span><text:span text:style-name="T7">1411/5, 1412/1, 1412/6 – tereny </text:span><text:span text:style-name="T6">budownictwa letniskowego oraz <text:s/>strefa ochronna z zakazem zabudowy od rzek i zbiorników wodnych wg Planu Ochrony SPK;</text:span></text:p>
        </text:list-item>
        <text:list-item>
          <text:p text:style-name="P12"><text:span text:style-name="T6">działki nr nr: </text:span><text:span text:style-name="T7">1411/1, 1412/2 – tereny budownictwa letniskowego;</text:span></text:p>
        </text:list-item>
        <text:list-item>
          <text:p text:style-name="P13"><text:span text:style-name="T7">działki nr nr:, 1413/1, 1413/5 – tereny budownictwa letniskowego oraz </text:span><text:span text:style-name="T8">tereny usług <text:s text:c="19"/>w zakresie sportu i rekreacji, </text:span><text:span text:style-name="T7">strefa ochronna z zakazem zabudowy od rzek i zbiorników wodnych wg Planu Ochrony SPK. </text:span><text:span text:style-name="T6"><text:s/></text:span></text:p>
        </text:list-item>
      </text:list>
      <text:p text:style-name="P5">Przedmiotowa nieruchomość zgodnie z ewidencją gruntów stanowi użytki: grunty zadrzewione <text:s text:c="16"/>i zakrzewione, lasy i nieużytki. </text:p>
      <text:p text:style-name="P5"/>
      <text:p text:style-name="P6">Wydzierżawienie nieruchomości nastąpi na czas oznaczony do 3 lat na podstawie art. 23 ust. 1 pkt 7a ustawy z dnia 21 sierpnia 1997 roku o gospodarce nieruchomościami <text:span text:style-name="T17">na podstawie Zarządzenia nr 219 /2024 Wojewody Łódzkiego z dnia 22 października 2024 roku w sprawie zawarcia kolejnej umowy dzierżawy nieruchomości Skarbu Państwa.</text:span></text:p>
      <text:p text:style-name="P5"/>
      <text:p text:style-name="P5">Cena miesięcznego czynszu dzierżawnego została ustalona w wysokości <text:span text:style-name="T15">2.551</text:span>,00 zł. </text:p>
      <text:p text:style-name="P5">Do ceny osiągniętej w przetargu zostanie doliczony podatek VAT (obecnie 23%). </text:p>
      <text:p text:style-name="P5"/>
      <text:p text:style-name="P5">Czynsz dzierżawny płatny będzie z góry <text:span text:style-name="T4">do 10 dnia każdego miesiąca na podstawie wystawionej przez Wydzierżawiającego faktury. </text:span></text:p>
      <text:p text:style-name="P11"/>
      <text:p text:style-name="P11">Możliwość podpisania umowy dzierżawy <text:span text:style-name="T16">może</text:span> nastąpi<text:span text:style-name="T16">ć</text:span> od dnia 01 <text:span text:style-name="T16">listopada</text:span> 202<text:span text:style-name="T16">4</text:span> roku.</text:p>
      <text:p text:style-name="P4"/>
      <text:p text:style-name="P4"/>
      <text:p text:style-name="P4"><text:soft-page-break/>II</text:p>
      <text:p text:style-name="P4"/>
      <text:p text:style-name="P1"><text:span text:style-name="T9">Wykaz zostaje wywieszony na tablicy ogłoszeń Starostwa Powiatowego w Piotrkowie Tryb. <text:s text:c="22"/>i Urzędu Miejskiego w Sulejowie na okres 21 dni, a także zamieszczony </text:span><text:span text:style-name="T10">na</text:span><text:span text:style-name="T11"> </text:span><text:span text:style-name="T10">stronach </text:span><text:span text:style-name="T11"><text:s/></text:span><text:span text:style-name="T10">internetowych</text:span><text:span text:style-name="T11"> </text:span><text:span text:style-name="T10">Powiatu</text:span><text:span text:style-name="T11"> </text:span><text:span text:style-name="T10">Piotrkowskiego </text:span><text:a xlink:type="simple" xlink:href="http://www.powiat-piotrkowski.pl/" text:style-name="Internet_20_link" text:visited-style-name="Visited_20_Internet_20_Link"><text:span text:style-name="T12">www.powiat-piotrkowski.pl</text:span></text:a><text:span text:style-name="T13"> i </text:span><text:a xlink:type="simple" xlink:href="http://www.powiat-piotrkowski.bip.net.pl/" text:style-name="Internet_20_link" text:visited-style-name="Visited_20_Internet_20_Link"><text:span text:style-name="T12">www.powiat-piotrkowski.bip.net.pl</text:span></text:a><text:span text:style-name="T13"> oraz zostanie przekazany Wojewodzie Łódzkiemu w celu zamieszczenia na stronie podmiotowej Wojewody w Biuletynie Informacji Publicznej przez okres 21 dni, </text:span><text:span text:style-name="T10">a</text:span><text:span text:style-name="T11"> </text:span><text:span text:style-name="T10">ponadto</text:span><text:span text:style-name="T11"> </text:span><text:span text:style-name="T10">informacja</text:span><text:span text:style-name="T11"> <text:s text:c="27"/></text:span><text:span text:style-name="T10">o</text:span><text:span text:style-name="T11"> </text:span><text:span text:style-name="T10">wywieszeniu</text:span><text:span text:style-name="T11"> </text:span><text:span text:style-name="T10">tego</text:span><text:span text:style-name="T11"> </text:span><text:span text:style-name="T10">wykazu</text:span><text:span text:style-name="T11"> </text:span><text:span text:style-name="T10">została</text:span><text:span text:style-name="T11"> </text:span><text:span text:style-name="T10">podana</text:span><text:span text:style-name="T11"> </text:span><text:span text:style-name="T10">do</text:span><text:span text:style-name="T11"> </text:span><text:span text:style-name="T10">publicznej</text:span><text:span text:style-name="T11"> </text:span><text:span text:style-name="T10">wiadomości</text:span><text:span text:style-name="T11"> </text:span><text:span text:style-name="T10">przez</text:span><text:span text:style-name="T11"> </text:span><text:span text:style-name="T10">ogłoszenie</text:span><text:span text:style-name="T11"> </text:span><text:span text:style-name="T10">w</text:span><text:span text:style-name="T11"> </text:span><text:span text:style-name="T10">prasie</text:span><text:span text:style-name="T11"> </text:span><text:span text:style-name="T10">lokalnej.</text:span><text:span text:style-name="T11"> </text:span></text:p>
      <text:p text:style-name="P9"/>
      <text:p text:style-name="P10">Piotrków Tryb., dn. <text:span text:style-name="T18">30.10.2024 </text:span>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8-01-16T08:32:18</meta:creation-date>
    <dc:date>2024-10-30T08:40:31.693000000</dc:date>
    <meta:print-date>2024-10-30T08:40:26.180000000</meta:print-date>
    <dc:language>en-US</dc:language>
    <meta:editing-cycles>90</meta:editing-cycles>
    <meta:editing-duration>P1DT8H24M55S</meta:editing-duration>
    <meta:document-statistic meta:table-count="0" meta:image-count="0" meta:object-count="0" meta:page-count="2" meta:paragraph-count="21" meta:word-count="476" meta:character-count="3594" meta:non-whitespace-character-count="3022"/>
    <meta:user-defined meta:name="Info 1"/>
    <meta:user-defined meta:name="Info 2"/>
    <meta:user-defined meta:name="Info 3"/>
    <meta:user-defined meta:name="Info 4"/>
  </office:meta>
</office:document-meta>
</file>