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20pt" style:font-size-asian="20pt" style:font-size-complex="20pt"/>
    </style:style>
    <style:style style:name="P2" style:parent-style-name="Normalny" style:family="paragraph">
      <style:paragraph-properties fo:margin-bottom="0in"/>
      <style:text-properties fo:font-size="20pt" style:font-size-asian="20pt" style:font-size-complex="20pt"/>
    </style:style>
    <style:style style:name="P3" style:parent-style-name="Normalny" style:family="paragraph">
      <style:paragraph-properties fo:margin-bottom="0in"/>
      <style:text-properties fo:font-size="20pt" style:font-size-asian="20pt" style:font-size-complex="20pt"/>
    </style:style>
    <style:style style:name="P4" style:parent-style-name="Normalny" style:family="paragraph">
      <style:paragraph-properties fo:margin-bottom="0in"/>
      <style:text-properties fo:font-size="20pt" style:font-size-asian="20pt" style:font-size-complex="20pt"/>
    </style:style>
    <style:style style:name="P5" style:parent-style-name="Normalny" style:family="paragraph">
      <style:paragraph-properties fo:margin-bottom="0in"/>
      <style:text-properties fo:font-size="20pt" style:font-size-asian="20pt" style:font-size-complex="20pt"/>
    </style:style>
    <style:style style:name="P6" style:parent-style-name="Normalny" style:family="paragraph">
      <style:paragraph-properties fo:margin-bottom="0in"/>
      <style:text-properties fo:font-size="20pt" style:font-size-asian="20pt" style:font-size-complex="20pt"/>
    </style:style>
    <style:style style:name="P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0"/>KARTA ZGŁOSZENIA</text:p>
      <text:p text:style-name="P2"><text:s text:c="6"/>III SZKOLNY KONKURS ZESPOŁÓW KAMERALNYCH</text:p>
      <text:p text:style-name="P3"><text:s text:c="43"/>12.04.2024<text:s/>r.</text:p>
      <text:p text:style-name="P4"/>
      <text:p text:style-name="P5"/>
      <text:p text:style-name="P6"/>
      <text:p text:style-name="P7"/>
      <text:p text:style-name="P8">NAZWISKO, IMIĘ<text:s/>…………………………………………………….……….……..….</text:p>
      <text:p text:style-name="P9">…......................................................................................................</text:p>
      <text:p text:style-name="P10">….......................................................................................................</text:p>
      <text:p text:style-name="P11">….......................................................................................................</text:p>
      <text:p text:style-name="P12"/>
      <text:p text:style-name="P13">KLASA ….............................................................................................</text:p>
      <text:p text:style-name="P14"/>
      <text:p text:style-name="P15">RODZAJ ZESPOŁU….............................................................................</text:p>
      <text:p text:style-name="P16"/>
      <text:p text:style-name="P17">IMIĘ I NAZWISKO PEDAGOGA ……………………………………………………………..…………</text:p>
      <text:p text:style-name="P18"/>
      <text:p text:style-name="P19"/>
      <text:p text:style-name="P20"/>
      <text:p text:style-name="P21">PROGRAM:</text:p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…................................... <text:s text:c="61"/>….................................</text:p>
      <text:p text:style-name="P32"><text:span text:style-name="T33">Podpis uczestnika <text:s text:c="80"/>Podpis pedago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dąbrowska</meta:initial-creator>
    <dc:creator>anna dąbrowska</dc:creator>
    <meta:creation-date>2024-02-28T08:39:00Z</meta:creation-date>
    <dc:date>2024-02-28T14:53:00Z</dc:date>
    <meta:template xlink:href="Normal" xlink:type="simple"/>
    <meta:editing-cycles>3</meta:editing-cycles>
    <meta:editing-duration>PT0S</meta:editing-duration>
    <meta:document-statistic meta:page-count="1" meta:paragraph-count="2" meta:word-count="204" meta:character-count="1430" meta:row-count="10" meta:non-whitespace-character-count="1228"/>
  </office:meta>
</office:document-meta>
</file>