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Univers-PL" svg:font-family="Univers-PL" style:font-family-generic="swiss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justify" fo:margin-left="0.6895in">
        <style:tab-stops/>
      </style:paragraph-properties>
    </style:style>
    <style:style style:name="P7" style:parent-style-name="Normalny" style:family="paragraph">
      <style:paragraph-properties fo:text-indent="-0.0986in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/>
    </style:style>
    <style:style style:name="T13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/>
    </style:style>
    <style:style style:name="T14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/>
    </style:style>
    <style:style style:name="P15" style:parent-style-name="Standard" style:family="paragraph">
      <style:paragraph-properties fo:text-align="justify" fo:margin-left="0.125in" fo:text-indent="-0.1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text-align="justify" fo:margin-left="0.125in" fo:text-indent="-0.125in">
        <style:tab-stops>
          <style:tab-stop style:type="left" style:position="0.739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Arial" fo:color="#000000" fo:letter-spacing="0.0111in" fo:font-size="11pt" style:font-size-asian="11pt" style:font-size-complex="11pt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Arial" style:font-name-complex="Arial" fo:color="#000000" fo:letter-spacing="0.0111in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5" style:parent-style-name="Domyślnaczcionkaakapitu" style:family="text">
      <style:text-properties style:font-name="Arial" style:font-name-asian="Univers-PL" style:font-name-complex="Arial" fo:color="#000000" fo:font-size="11pt" style:font-size-asian="11pt" style:font-size-complex="11pt"/>
    </style:style>
    <style:style style:name="T26" style:parent-style-name="Domyślnaczcionkaakapitu" style:family="text">
      <style:text-properties style:font-name="Arial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Arial" style:font-name-asian="Univers-PL" style:font-name-complex="Arial" fo:color="#000000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" style:parent-style-name="Standard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0" style:parent-style-name="Standard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1" style:parent-style-name="Normalny" style:family="paragraph">
      <style:paragraph-properties fo:widows="2" fo:orphans="2" fo:text-align="justify"/>
    </style:style>
    <style:style style:name="T3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6" style:parent-style-name="Domyślnaczcionkaakapitu" style:family="text">
      <style:text-properties style:font-name="Arial" style:font-name-asian="Calibri" style:font-name-complex="Arial" style:font-weight-complex="bold" fo:color="#000000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8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ar" style:country-asian="SA"/>
    </style:style>
    <style:style style:name="T3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ar" style:country-asian="SA"/>
    </style:style>
    <style:style style:name="T4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41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4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4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45" style:parent-style-name="Standard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46" style:parent-style-name="Standard" style:family="paragraph">
      <style:paragraph-properties fo:text-align="center" fo:margin-bottom="0.0708in"/>
      <style:text-properties style:font-name="Arial" style:font-name-complex="Arial" fo:font-weight="bold" style:font-weight-asian="bold" fo:font-size="11pt" style:font-size-asian="11pt" style:font-size-complex="11pt"/>
    </style:style>
    <style:style style:name="P47" style:parent-style-name="Standard" style:family="paragraph">
      <style:paragraph-properties fo:text-align="center" fo:margin-top="0.0708in"/>
      <style:text-properties style:font-name="Arial" style:font-name-complex="Arial" fo:font-weight="bold" style:font-weight-asian="bold" fo:font-size="11pt" style:font-size-asian="11pt" style:font-size-complex="11pt"/>
    </style:style>
    <style:style style:name="P48" style:parent-style-name="Standard" style:family="paragraph">
      <style:paragraph-properties fo:text-align="center" fo:margin-top="0.0708in"/>
      <style:text-properties style:font-name="Arial" style:font-name-complex="Arial" fo:font-weight="bold" style:font-weight-asian="bold" fo:font-size="11pt" style:font-size-asian="11pt" style:font-size-complex="11pt"/>
    </style:style>
    <style:style style:name="P49" style:parent-style-name="Normalny" style:family="paragraph">
      <style:paragraph-properties fo:text-align="justify"/>
    </style:style>
    <style:style style:name="T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1" style:parent-style-name="Domyślnaczcionkaakapitu" style:family="text">
      <style:text-properties style:font-name="Arial" fo:font-size="11pt" style:font-size-asian="11pt" style:font-size-complex="11pt"/>
    </style:style>
    <style:style style:name="T52" style:parent-style-name="Domyślnaczcionkaakapitu" style:family="text">
      <style:text-properties style:font-name="Arial" fo:font-size="11pt" style:font-size-asian="11pt" style:font-size-complex="11pt"/>
    </style:style>
    <style:style style:name="T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5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56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57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58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5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0" style:parent-style-name="Textbody" style:family="paragraph">
      <style:paragraph-properties fo:margin-top="0in" fo:margin-bottom="0in" fo:line-height="100%"/>
      <style:text-properties style:font-name="Arial" style:font-name-complex="Arial" fo:font-size="11pt" style:font-size-asian="11pt" style:font-size-complex="11pt"/>
    </style:style>
    <style:style style:name="P61" style:parent-style-name="Textbody" style:family="paragraph">
      <style:paragraph-properties fo:margin-top="0in" fo:margin-bottom="0in" fo:line-height="100%"/>
      <style:text-properties style:font-name="Arial" style:font-name-complex="Arial" fo:font-size="11pt" style:font-size-asian="11pt" style:font-size-complex="11pt"/>
    </style:style>
    <style:style style:name="P62" style:parent-style-name="Standard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63" style:parent-style-name="Normalny" style:family="paragraph">
      <style:paragraph-properties fo:text-align="center" fo:background-color="#FFFFFF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64" style:parent-style-name="Normalny" style:family="paragraph">
      <style:paragraph-properties fo:text-align="center" fo:line-height="150%" fo:background-color="#FFFFFF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65" style:parent-style-name="Normalny" style:family="paragraph">
      <style:paragraph-properties fo:text-align="center" fo:line-height="150%" fo:background-color="#FFFFFF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66" style:parent-style-name="Normalny" style:family="paragraph">
      <style:paragraph-properties fo:text-align="center" fo:background-color="#FFFFFF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67" style:parent-style-name="Normalny" style:family="paragraph">
      <style:paragraph-properties fo:text-align="center" fo:background-color="#FFFFFF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68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P69" style:parent-style-name="Normalny" style:family="paragraph">
      <style:paragraph-properties fo:widows="2" fo:orphans="2" fo:text-align="justify"/>
      <style:text-properties style:font-name="Arial" style:font-name-asian="Times New Roman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70" style:parent-style-name="Normalny" style:family="paragraph">
      <style:paragraph-properties fo:widows="2" fo:orphans="2" fo:text-align="justify">
        <style:tab-stops>
          <style:tab-stop style:type="left" style:position="0.9895in"/>
        </style:tab-stops>
      </style:paragraph-properties>
    </style:style>
    <style:style style:name="T71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/>
    </style:style>
    <style:style style:name="T72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73" style:parent-style-name="StrongEmphasis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P74" style:parent-style-name="Normalny" style:family="paragraph">
      <style:paragraph-properties fo:widows="2" fo:orphans="2" fo:text-align="justify"/>
    </style:style>
    <style:style style:name="T75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/>
    </style:style>
    <style:style style:name="T76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P77" style:parent-style-name="Normalny" style:family="paragraph">
      <style:paragraph-properties fo:widows="2" fo:orphans="2" fo:text-align="justify"/>
      <style:text-properties style:font-name="Arial" style:font-name-asian="Times New Roman" style:font-name-complex="Arial" fo:font-size="10pt" style:font-size-asian="10pt" style:font-size-complex="10pt"/>
    </style:style>
    <style:style style:name="P78" style:parent-style-name="Normalny" style:family="paragraph">
      <style:paragraph-properties fo:text-align="justify" fo:margin-top="0.0416in"/>
      <style:text-properties style:font-name="Arial" style:font-name-complex="Arial" style:font-weight-complex="bold" fo:font-size="9pt" style:font-size-asian="9pt" style:font-size-complex="9pt"/>
    </style:style>
    <style:style style:name="P79" style:parent-style-name="Normalny" style:family="paragraph">
      <style:paragraph-properties fo:text-align="justify" fo:margin-top="0.0416in" fo:margin-bottom="0.0416in"/>
    </style:style>
    <style:style style:name="T80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81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P82" style:parent-style-name="Normalny" style:family="paragraph">
      <style:paragraph-properties fo:widows="2" fo:orphans="2" fo:text-align="justify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p text:style-name="P1"><text:s text:c="10"/><draw:frame draw:style-name="a0" draw:name="grafika1" text:anchor-type="as-char" svg:x="0in" svg:y="0in" svg:width="0.55in" svg:height="0.64843in" style:rel-width="scale" style:rel-height="scale"><draw:image xlink:href="media/image1.wmf" xlink:type="simple" xlink:show="embed" xlink:actuate="onLoad"/><svg:title/><svg:desc/></draw:frame></text:p>
      <text:p text:style-name="P7"><text:span text:style-name="T8"><text:s text:c="12"/>REGIONALNY DYREKTOR</text:span><text:span text:style-name="T9"><text:tab/></text:span><text:span text:style-name="T10"><text:tab/></text:span><text:span text:style-name="T11"><text:tab/><text:s text:c="2"/></text:span><text:span text:style-name="T12">Rzeszów, dnia <text:s text:c="2"/></text:span><text:span text:style-name="T13">4</text:span><text:span text:style-name="T14"><text:s text:c="3"/>czerwca 2024 r.</text:span></text:p>
      <text:p text:style-name="P15"><text:tab/><text:s text:c="6"/>OCHRONY ŚRODOWISKA</text:p>
      <text:p text:style-name="P16"><text:tab/><text:tab/>W RZESZOWIE</text:p>
      <text:p text:style-name="P17"><text:span text:style-name="T18"><text:s text:c="6"/>al</text:span><text:span text:style-name="T19">. Józefa Piłsudskiego 38</text:span></text:p>
      <text:p text:style-name="P20"><text:span text:style-name="T21"><text:s text:c="13"/>35-001 Rzeszów</text:span></text:p>
      <text:p text:style-name="P22"/>
      <text:p text:style-name="P23"><text:span text:style-name="T24"><text:s text:c="11"/></text:span><text:span text:style-name="T25"><text:s/></text:span><text:span text:style-name="T26">WPN.670.462.2023.JSz.11</text:span></text:p>
      <text:p text:style-name="P27"/>
      <text:p text:style-name="P28"/>
      <text:p text:style-name="P29">OBWIESZCZENIE</text:p>
      <text:p text:style-name="P30"/>
      <text:p text:style-name="P31"><text:span text:style-name="T32">Stosownie do art. 118a ust. 11 ustawy z dnia 16 kwietnia z 2004 r. o ochronie przyrody (</text:span><text:span text:style-name="T33">Dz. U. z 2023, poz. 775 ze zm.</text:span><text:span text:style-name="T34">) i art. 49 ustawy z dnia 14 czerwca 1960 r. Kodeks postępowania<text:s/></text:span><text:span text:style-name="T35">administracyjnego (</text:span><text:span text:style-name="T36">Dz. U. z 2024, poz. 572 t.j.</text:span><text:span text:style-name="T37">), w związku prowadzonym na wniosek</text:span><text:span text:style-name="T38"><text:s/></text:span><text:span text:style-name="T39">Zarządu Zlewni w Stalowej Woli</text:span><text:span text:style-name="T40"><text:s/></text:span><text:span text:style-name="T41">postępowaniem</text:span><text:span text:style-name="T42"><text:s/></text:span><text:span text:style-name="T43">w sprawie wydania decyzji ustalającej warunki prowadzenia działań dla<text:s/></text:span><text:span text:style-name="T44">prac w km 3+500 – 7+000 potoku Łukawica, obejmujących odmulenie oraz wycinkę drzew i zakrzaczeń<text:s/></text:span></text:p>
      <text:p text:style-name="P45"/>
      <text:p text:style-name="P46">REGIONALNY DYREKTOR OCHRONY ŚRODOWISKA W RZESZOWIE</text:p>
      <text:p text:style-name="P47">ZAWIADAMIA STRONY POSTĘPOWANIA</text:p>
      <text:p text:style-name="P48"/>
      <text:p text:style-name="P49"><text:span text:style-name="T50">że w dniu 04 czerwca 2024 r., pismem znak:<text:s/></text:span><text:span text:style-name="T51">WPN.670.462.2023.JSz.10,</text:span><text:span text:style-name="T52"><text:line-break/></text:span><text:span text:style-name="T53">RDOŚ w Rzeszowie wezwał Wnioskodawcę do uzupełnienia<text:s/></text:span><text:span text:style-name="T54">dokumentacji</text:span><text:span text:style-name="T55">.</text:span><text:s/><text:span text:style-name="T56">Termin uzupełnienia dokumentu został wyznaczony do końca września 2024 r.</text:span><text:s/><text:span text:style-name="T57">Po przedłożeniu właściwie sporządzonego dokumentu zostaną podjęte dalsze czynności wydania rozstrzygnięcia w przedmiotowej sprawie</text:span><text:span text:style-name="T58">.</text:span><text:span text:style-name="T59"><text:s/>Ze zgromadzoną dokumentacją można się zapoznać w Wydziale Ochrony Przyrody i Obszarów Natura 2000 Regionalnej Dyrekcji Ochrony Środowiska w Rzeszowie, w pokoju nr 52 (al. Józefa Piłsudskiego 38, 35-001 Rzeszów), w godzinach pracy Urzędu.</text:span></text:p>
      <text:p text:style-name="P60"/>
      <text:p text:style-name="P61">Obwieszczenie nastąpiło w dniach: od 11 czerwca 2024 r. do 24 czerwca 2024 r.</text:p>
      <text:p text:style-name="P62"/>
      <text:p text:style-name="P63">p.o. ZASTĘPCY REGIONALNEGO DYREKTORA</text:p>
      <text:p text:style-name="P64">OCHRONY ŚRODOWISKA W RZESZOWIE</text:p>
      <text:p text:style-name="P65">(-)</text:p>
      <text:p text:style-name="P66">Antoni Pomykała</text:p>
      <text:p text:style-name="P67">Regionalny Konserwator Przyrody w Rzeszowie</text:p>
      <text:p text:style-name="P68">(podpisano bezpiecznym podpisem elektronicznym)</text:p>
      <text:p text:style-name="P69">Otrzymują:</text:p>
      <text:p text:style-name="P70"><text:span text:style-name="T71">1.<text:s/></text:span><text:span text:style-name="T72">Strony postępowania za pośrednictwem<text:s/></text:span><text:span text:style-name="T73">Gminy Radomyśl nad Sanem oraz Zarządu Zlewni w Stalowej Woli<text:s/></text:span></text:p>
      <text:p text:style-name="P74"><text:span text:style-name="T75">2. WPN</text:span><text:span text:style-name="T76"><text:s/>ad acta</text:span></text:p>
      <text:p text:style-name="P77"/>
      <text:p text:style-name="P78">Art. 49 § 1 Kpa „Jeżeli przepis szczególny tak stanowi, zawiadomienie stron o decyzjach i<text:s/>innych czynnościach organu administracji publicznej może nastąpić w formie publicznego obwieszczenia, w innej formie publicznego ogłoszenia zwyczajowo przyjętej w danej miejscowości lub przez udostępnienie pisma w Biuletynie Informacji Publicznej na stronie podmiotowej właściwego organu administracji publicznej”.<text:s/></text:p>
      <text:p text:style-name="P79"><text:span text:style-name="T80">Art. 49 § 2 Kpa „Dzień, w którym nastąpiło publiczne obwieszczenie, inne publiczne ogłoszenie lub udostępnienie pisma w Biuletynie Informacji Publicznej wskazuje się w treści tego obwieszczenia, ogłoszenia lub w Biuletynie Informacji Publicznej. Zawiadomienie uważa się za dokonane po upływie czternastu dni od dnia, w którym nastąpiło publiczne obwieszczenie, inne publiczne ogłoszenie lub udostępnienie<text:s/></text:span><text:span text:style-name="T81">pisma w Biuletynie Informacji Publicznej”.</text:span>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Univers-PL" svg:font-family="Univers-PL" style:font-family-generic="swiss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size="13pt" style:font-size-asian="13pt" style:font-size-complex="10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 fo:line-height="150%" fo:text-indent="0.875in"/>
      <style:text-properties fo:color="#000000" style:font-size-complex="1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 fo:line-height="150%" fo:text-indent="0.8743in"/>
      <style:text-properties fo:color="#000000" style:font-size-complex="10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 fo:line-height="150%" fo:margin-left="2.7083in" fo:text-indent="0.2416in">
        <style:tab-stops/>
      </style:paragraph-properties>
      <style:text-properties fo:font-weight="bold" style:font-weight-asian="bold" style:font-size-complex="10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center" fo:margin-top="0.0694in" fo:margin-bottom="0.0694in" fo:line-height="150%"/>
      <style:text-properties fo:font-weight="bold" style:font-weight-asian="bold" fo:font-size="14pt" style:font-size-asian="14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top="0.0694in" fo:margin-bottom="0.0694in" fo:line-height="150%"/>
      <style:text-properties style:font-size-complex="10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xtbodyindent" style:display-name="Text body indent" style:family="paragraph" style:parent-style-name="Standard">
      <style:paragraph-properties fo:text-align="justify" fo:margin-left="0.25in" fo:text-indent="-0.25in">
        <style:tab-stops/>
      </style:paragraph-properties>
      <style:text-properties style:font-size-complex="10pt" fo:hyphenate="false"/>
    </style:style>
    <style:style style:name="Tekstpodstawowywcięty2" style:display-name="Tekst podstawowy wcięty 2" style:family="paragraph" style:parent-style-name="Standard">
      <style:paragraph-properties fo:text-align="justify" fo:line-height="150%" fo:text-indent="0.4916in"/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erstrony" style:display-name="Numer strony" style:family="text" style:parent-style-name="Domyślnaczcionkaakapitu"/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style:language-asian="ar" style:country-asian="SA" fo:hyphenate="false"/>
    </style:style>
    <style:style style:name="AkapitzlistąZnak" style:display-name="Akapit z listą Znak" style:family="text">
      <style:text-properties style:font-name-asian="Times New Roman" style:font-name-complex="Times New Roman" style:letter-kerning="false" style:language-asian="ar" style:country-asian="SA"/>
    </style:style>
    <text:list-style style:name="WW8Num1" style:display-name="WW8Num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4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margin-right="0.25in"/>
    </style:style>
    <style:style style:name="T3" style:parent-style-name="Domyślnaczcionkaakapitu" style:family="text">
      <style:text-properties style:font-name-asian="Univers-PL" style:font-name-complex="Univers-PL" fo:color="#000000" fo:font-size="10pt" style:font-size-asian="10pt" style:font-size-complex="10pt"/>
    </style:style>
    <style:style style:name="T4" style:parent-style-name="Domyślnaczcionkaakapitu" style:family="text">
      <style:text-properties style:font-name-asian="Univers-PL" style:font-name-complex="Univers-PL" fo:color="#FF0000"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WOOŚ.4200.10.2013.AH-</text:span><text:span text:style-name="T4">25</text:span><text:span text:style-name="T5"><text:tab/></text:span><text:span text:style-name="T6"><text:tab/>Strona 2 z 2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</dc:title>
    <meta:initial-creator>malkowskab</meta:initial-creator>
    <dc:creator>Joanna Szmuc</dc:creator>
    <meta:creation-date>2024-06-04T06:59:00Z</meta:creation-date>
    <dc:date>2024-06-04T11:25:00Z</dc:date>
    <meta:print-date>2024-06-04T08:00:00Z</meta:print-date>
    <meta:template xlink:href="Normal" xlink:type="simple"/>
    <meta:editing-cycles>5</meta:editing-cycles>
    <meta:editing-duration>PT6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5" meta:word-count="374" meta:character-count="2619" meta:row-count="18" meta:non-whitespace-character-count="2250"/>
  </office:meta>
</office:document-meta>
</file>