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P11" style:parent-style-name="Normalny" style:family="paragraph">
      <style:paragraph-properties fo:text-align="justify" fo:margin-bottom="0in" fo:line-height="150%"/>
    </style:style>
    <style:style style:name="P12" style:parent-style-name="Normalny" style:family="paragraph">
      <style:paragraph-properties fo:text-align="justify" fo:margin-bottom="0in" fo:line-height="150%"/>
    </style:style>
    <style:style style:name="P13" style:parent-style-name="Normalny" style:family="paragraph">
      <style:paragraph-properties fo:text-align="center" fo:margin-bottom="0in" fo:line-height="150%" fo:margin-left="-0.1972in">
        <style:tab-stops/>
      </style:paragraph-properties>
      <style:text-properties fo:font-style="italic" style:font-style-asian="italic"/>
    </style:style>
    <style:style style:name="P14" style:parent-style-name="Normalny" style:family="paragraph">
      <style:paragraph-properties fo:text-align="center" fo:margin-bottom="0in" fo:line-height="150%" fo:margin-left="-0.1972in">
        <style:tab-stops/>
      </style:paragraph-properties>
      <style:text-properties fo:font-style="italic" style:font-style-asian="italic"/>
    </style:style>
    <style:style style:name="P15" style:parent-style-name="Normalny" style:family="paragraph">
      <style:paragraph-properties fo:text-align="center" fo:margin-bottom="0in" fo:line-height="150%" fo:margin-left="-0.1972in">
        <style:tab-stops/>
      </style:paragraph-properties>
      <style:text-properties fo:font-style="italic" style:font-style-asian="italic"/>
    </style:style>
    <style:style style:name="P16" style:parent-style-name="Normalny" style:family="paragraph">
      <style:paragraph-properties fo:text-align="center" fo:margin-bottom="0in" fo:line-height="150%" fo:margin-left="-0.1972in">
        <style:tab-stops/>
      </style:paragraph-properties>
    </style:style>
    <style:style style:name="T17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Miejscowość, data</text:p>
      <text:p text:style-name="Normalny">Imię i Nazwisko</text:p>
      <text:p text:style-name="Normalny">Adres</text:p>
      <text:p text:style-name="Normalny"/>
      <text:p text:style-name="Normalny"/>
      <text:p text:style-name="P2">WNIOSEK DO MINISTRA CYFRYZACJI</text:p>
      <text:p text:style-name="P3">O UDOSTĘPNIENIE INFORMACJI Z LOGÓW SYSTEMU REJESTRÓW PAŃSTWOWYCH</text:p>
      <text:p text:style-name="P4"/>
      <text:p text:style-name="P5"/>
      <text:p text:style-name="P6">Na podstawie art. 15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) wnoszę o udostępnienie z logów Systemu Rejestrów Państwowych informacji o sposobie udostępniania moich danych osobowych zgromadzonych w rejestrze PESEL, Rejestrze Dowodów Osobistych<text:span text:style-name="Odwołanieprzypisudolnego"><text:note text:note-class="footnote" text:id="_ftn0"><text:note-citation>1</text:note-citation><text:note-body><text:p text:style-name="Tekstprzypisudolnego"><text:s/><text:span text:style-name="T7">Skreślić niewłaściwy rejestr</text:span></text:p></text:note-body></text:note></text:span>, <text:s/>odbiorcom lub kategoriom odbiorców, którym dane te zostały udostępnione w okresie……………………………………………………………………………………………………………………….</text:p>
      <text:p text:style-name="P8"/>
      <text:p text:style-name="P9"/>
      <text:p text:style-name="P10">IMIĘ</text:p>
      <text:p text:style-name="P11">NAZWISKO</text:p>
      <text:p text:style-name="P12">NR PESEL</text:p>
      <text:p text:style-name="P13"><text:s text:c="103"/>Podpis Wnioskodawcy</text:p>
      <text:p text:style-name="P14"/>
      <text:p text:style-name="P15"/>
      <text:p text:style-name="P16"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sz Katarzyna</meta:initial-creator>
    <dc:creator>Marcisz Katarzyna</dc:creator>
    <meta:creation-date>2021-09-22T08:02:00Z</meta:creation-date>
    <dc:date>2021-09-22T08:0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4" meta:row-count="6" meta:non-whitespace-character-count="785"/>
  </office:meta>
</office:document-meta>
</file>