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color="#70AD47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fo:color="#70AD47" fo:font-size="9pt" style:font-size-asian="9pt" style:font-size-complex="9pt"/>
    </style:style>
    <style:style style:name="TableColumn6" style:family="table-column">
      <style:table-column-properties style:column-width="3.2333in"/>
    </style:style>
    <style:style style:name="TableColumn7" style:family="table-column">
      <style:table-column-properties style:column-width="1.6104in"/>
    </style:style>
    <style:style style:name="TableColumn8" style:family="table-column">
      <style:table-column-properties style:column-width="1.7416in"/>
    </style:style>
    <style:style style:name="TableColumn9" style:family="table-column">
      <style:table-column-properties style:column-width="0.6041in"/>
    </style:style>
    <style:style style:name="TableColumn10" style:family="table-column">
      <style:table-column-properties style:column-width="2.8479in"/>
    </style:style>
    <style:style style:name="Table5" style:family="table">
      <style:table-properties style:width="10.03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BDBDB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/>
    </style:style>
    <style:style style:name="P2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2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Normalny" style:family="paragraph">
      <style:paragraph-properties fo:text-align="center"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fo:font-weight="bold" style:font-weight-asian="bold"/>
    </style:style>
    <style:style style:name="P4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1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52" style:parent-style-name="Normalny" style:family="paragraph">
      <style:paragraph-properties fo:text-align="center" fo:margin-bottom="0in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ableCell5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7" style:parent-style-name="Normalny" style:family="paragraph">
      <style:paragraph-properties fo:text-align="center" fo:margin-bottom="0in"/>
      <style:text-properties fo:font-weight="bold" style:font-weight-asian="bold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148" style:family="table-column">
      <style:table-column-properties style:column-width="3.2333in"/>
    </style:style>
    <style:style style:name="TableColumn149" style:family="table-column">
      <style:table-column-properties style:column-width="1.6104in"/>
    </style:style>
    <style:style style:name="TableColumn150" style:family="table-column">
      <style:table-column-properties style:column-width="1.7416in"/>
    </style:style>
    <style:style style:name="TableColumn151" style:family="table-column">
      <style:table-column-properties style:column-width="0.6041in"/>
    </style:style>
    <style:style style:name="TableColumn152" style:family="table-column">
      <style:table-column-properties style:column-width="2.8479in"/>
    </style:style>
    <style:style style:name="Table147" style:family="table">
      <style:table-properties style:width="10.0375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7CAAC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4B083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3" style:parent-style-name="Normalny" style:family="paragraph">
      <style:paragraph-properties fo:text-align="center" fo:margin-bottom="0in"/>
    </style:style>
    <style:style style:name="P16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16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6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4B083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29" style:family="table-row">
      <style:table-row-properties style:min-row-height="0.6013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243" style:family="table-column">
      <style:table-column-properties style:column-width="3.1673in"/>
    </style:style>
    <style:style style:name="TableColumn244" style:family="table-column">
      <style:table-column-properties style:column-width="1.5916in"/>
    </style:style>
    <style:style style:name="TableColumn245" style:family="table-column">
      <style:table-column-properties style:column-width="1.7104in"/>
    </style:style>
    <style:style style:name="TableColumn246" style:family="table-column">
      <style:table-column-properties style:column-width="0.5937in"/>
    </style:style>
    <style:style style:name="TableColumn247" style:family="table-column">
      <style:table-column-properties style:column-width="2.9743in"/>
    </style:style>
    <style:style style:name="Table242" style:family="table">
      <style:table-properties style:width="10.0375in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DD6EE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fo:font-weight="bold" style:font-weight-asian="bold"/>
    </style:style>
    <style:style style:name="P251" style:parent-style-name="Normalny" style:family="paragraph">
      <style:paragraph-properties fo:margin-bottom="0in"/>
      <style:text-properties fo:font-weight="bold" style:font-weight-asian="bold"/>
    </style:style>
    <style:style style:name="P252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53" style:parent-style-name="Normalny" style:family="paragraph">
      <style:paragraph-properties fo:margin-bottom="0in"/>
    </style:style>
    <style:style style:name="T25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25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58" style:parent-style-name="Normalny" style:family="paragraph">
      <style:paragraph-properties fo:text-align="center" fo:margin-bottom="0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8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P2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327" style:family="table-column">
      <style:table-column-properties style:column-width="3.2333in"/>
    </style:style>
    <style:style style:name="TableColumn328" style:family="table-column">
      <style:table-column-properties style:column-width="1.6104in"/>
    </style:style>
    <style:style style:name="TableColumn329" style:family="table-column">
      <style:table-column-properties style:column-width="1.7416in"/>
    </style:style>
    <style:style style:name="TableColumn330" style:family="table-column">
      <style:table-column-properties style:column-width="0.6041in"/>
    </style:style>
    <style:style style:name="TableColumn331" style:family="table-column">
      <style:table-column-properties style:column-width="2.8479in"/>
    </style:style>
    <style:style style:name="Table326" style:family="table">
      <style:table-properties style:width="10.0375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1B7BA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5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6" style:parent-style-name="Normalny" style:family="paragraph">
      <style:paragraph-properties fo:text-align="center" fo:margin-bottom="0in"/>
    </style:style>
    <style:style style:name="P33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38" style:parent-style-name="Normalny" style:family="paragraph">
      <style:paragraph-properties fo:text-align="center" fo:margin-bottom="0in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fo:background-color="#E4D4D6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4" style:family="table-cell">
      <style:table-cell-properties fo:border="0.0069in solid #000000" fo:background-color="#E4D4D6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fo:background-color="#E4D4D6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4D4D6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</style:style>
    <style:style style:name="T353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4D4D6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E4D4D6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368" style:family="table-column">
      <style:table-column-properties style:column-width="3.2333in"/>
    </style:style>
    <style:style style:name="TableColumn369" style:family="table-column">
      <style:table-column-properties style:column-width="1.6104in"/>
    </style:style>
    <style:style style:name="TableColumn370" style:family="table-column">
      <style:table-column-properties style:column-width="1.7416in"/>
    </style:style>
    <style:style style:name="TableColumn371" style:family="table-column">
      <style:table-column-properties style:column-width="0.6041in"/>
    </style:style>
    <style:style style:name="TableColumn372" style:family="table-column">
      <style:table-column-properties style:column-width="2.8479in"/>
    </style:style>
    <style:style style:name="Table367" style:family="table">
      <style:table-properties style:width="10.0375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208in double #000000" style:border-line-width="0.0069in 0.0069in 0.0069in" fo:background-color="#FFE599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fo:font-weight="bold" style:font-weight-asian="bold"/>
    </style:style>
    <style:style style:name="P3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377" style:parent-style-name="Normalny" style:family="paragraph">
      <style:paragraph-properties fo:text-align="center" fo:margin-bottom="0in"/>
    </style:style>
    <style:style style:name="TableRow378" style:family="table-row">
      <style:table-row-properties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81" style:parent-style-name="Normalny" style:family="paragraph">
      <style:paragraph-properties fo:text-align="center" fo:margin-bottom="0in"/>
    </style:style>
    <style:style style:name="P38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383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fo:font-weight="bold" style:font-weight-asian="bold"/>
    </style:style>
    <style:style style:name="P397" style:parent-style-name="Normalny" style:family="paragraph">
      <style:paragraph-properties fo:text-align="center" fo:margin-bottom="0in"/>
    </style:style>
    <style:style style:name="P39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399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40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4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2CC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14" style:parent-style-name="Normalny" style:family="paragraph">
      <style:paragraph-properties fo:text-align="center" fo:margin-bottom="0in"/>
    </style:style>
    <style:style style:name="P415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41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P417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ane teleadresowe biura NADLEŚNICTWA LUBNIEWICE</text:p>
      <text:p text:style-name="P3">ul. Jana Pawła II 34, 69-210 Lubniewice, tel. 095/755-84-00, e-mail: lubniewice@szczecin.lasy.gov.pl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tanowisko</text:p>
          </table:table-cell>
          <table:table-cell table:style-name="TableCell14">
            <text:p text:style-name="P15">Imię i nazwisko</text:p>
          </table:table-cell>
          <table:table-cell table:style-name="TableCell16">
            <text:p text:style-name="P17">Numer telefonu</text:p>
            <text:p text:style-name="P18">Tel. komórkowy</text:p>
            <text:p text:style-name="P19">Nr tel. IP 1032...</text:p>
          </table:table-cell>
          <table:table-cell table:style-name="TableCell20">
            <text:p text:style-name="P21">Nr pokoju</text:p>
          </table:table-cell>
          <table:table-cell table:style-name="TableCell22">
            <text:p text:style-name="P23">Adres e-mail</text:p>
            <text:p text:style-name="P24">(imie.nazwisko@szczecin.lasy.gov.pl)</text:p>
          </table:table-cell>
        </table:table-row>
        <table:table-row table:style-name="TableRow25">
          <table:table-cell table:style-name="TableCell26">
            <text:p text:style-name="P27">Nadleśniczy</text:p>
            <text:p text:style-name="P28">Kieruje Nadleśnictwem na zasadzie jednoosobowego kierownictwa, <text:s text:c="22"/>ponosi za nie pełną odpowiedzialność, a także reprezentuje Nadleśnictwo na zewnątrz. Samodzielnie prowadzi gospodarkę leśną na podstawie planu urządzenia lasu oraz odpowiada za stan lasu. Zadania, obowiązki i uprawnienia Nadleśniczego wynikają <text:s text:c="36"/>w szczególności z ustawy o lasach oraz Instrukcji ochrony lasów <text:s text:c="18"/>przed szkodnictwem leśnym<text:s/></text:p>
          </table:table-cell>
          <table:table-cell table:style-name="TableCell29">
            <text:p text:style-name="P30">Zbigniew Ługowicz</text:p>
          </table:table-cell>
          <table:table-cell table:style-name="TableCell31">
            <text:p text:style-name="P32">95 755 84 00</text:p>
            <text:p text:style-name="P33">605092577</text:p>
            <text:p text:style-name="P34">121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zbigniew.lugowicz@szczecin.lasy.gov.pl</text:p>
          </table:table-cell>
        </table:table-row>
        <table:table-row table:style-name="TableRow39">
          <table:table-cell table:style-name="TableCell40" table:number-columns-spanned="5">
            <text:p text:style-name="P41">Dział gospodarki leśnej</text:p>
            <text:p text:style-name="P42"><text:span text:style-name="T43">Działem gospodarki leśnej kieruje Zastępca Nadleśniczego. Do zadań działu należy prowadzenie całokształtu spraw związanych z planowaniem, organizacją, koordynacją, nadzorem i sprawozdawczością w zakresie: użytkowania lasu, hodowli, nasiennictwa i selekcji, ochrony lasu, ochrony przeciwpożarowej, ochrony przyrody, marketingu i sprzedaży drewna oraz innych użytków ubocznych, gospodarki łowieckiej, gospodarki rolno-łąkowej, melioracji wodnych, edukacji ekologiczno-leśnej, szkółkarstwa, stanu posiadania i ewidencji gruntów, udostępniania lasów</text:span><text:span text:style-name="T44">.</text:span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/>Zastępca Nadleśniczego</text:p>
            <text:p text:style-name="P49">Działa w ramach udzielonych przez Nadleśniczego<text:s/></text:p>
            <text:p text:style-name="P50">upoważnień, zakresu czynności oraz stosownie<text:s/></text:p>
            <text:p text:style-name="P51">do uregulowań zawartych w Regulaminie.<text:s/></text:p>
            <text:p text:style-name="P52"><text:span text:style-name="T53">Odpowiada za całokształt sfery produkcyjnej w Nadleśnictwie. Kieruje działem gospodarki leśnej oraz pracą leśniczych</text:span><text:s/></text:p>
          </table:table-cell>
          <table:table-cell table:style-name="TableCell54">
            <text:p text:style-name="P55">Witold Gorączka</text:p>
          </table:table-cell>
          <table:table-cell table:style-name="TableCell56">
            <text:p text:style-name="P57">95 755 84 03</text:p>
            <text:p text:style-name="P58">609470848</text:p>
            <text:p text:style-name="P59">311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witold.goraczka@szczecin.lasy.gov.pl</text:p>
          </table:table-cell>
        </table:table-row>
        <table:table-row table:style-name="TableRow64">
          <table:table-cell table:style-name="TableCell65">
            <text:p text:style-name="P66">Stanowisko ds. stanu posiadania</text:p>
            <text:p text:style-name="P67"><text:s/>i urządzania lasu</text:p>
            <text:p text:style-name="P68"/>
          </table:table-cell>
          <table:table-cell table:style-name="TableCell69">
            <text:p text:style-name="P70">Piotr Ługowicz</text:p>
          </table:table-cell>
          <table:table-cell table:style-name="TableCell71">
            <text:p text:style-name="P72">95 755 84 01</text:p>
            <text:p text:style-name="P73">697096020</text:p>
            <text:p text:style-name="P74">331</text:p>
          </table:table-cell>
          <table:table-cell table:style-name="TableCell75">
            <text:p text:style-name="P76">16</text:p>
          </table:table-cell>
          <table:table-cell table:style-name="TableCell77">
            <text:p text:style-name="P78">piotr.lugowicz@szczecin.lasy.gov.pl</text:p>
          </table:table-cell>
        </table:table-row>
        <table:table-row table:style-name="TableRow79">
          <table:table-cell table:style-name="TableCell80">
            <text:p text:style-name="P81">Stanowisko ds. hodowli lasu, selekcji,<text:s/></text:p>
            <text:p text:style-name="P82">nasiennictwa i szkółkarstwa<text:s/></text:p>
            <text:p text:style-name="P83"/>
          </table:table-cell>
          <table:table-cell table:style-name="TableCell84">
            <text:p text:style-name="P85">Olga Chochowska</text:p>
          </table:table-cell>
          <table:table-cell table:style-name="TableCell86">
            <text:p text:style-name="P87">95 755 84 10</text:p>
            <text:p text:style-name="P88">609009341</text:p>
            <text:p text:style-name="P89">332</text:p>
          </table:table-cell>
          <table:table-cell table:style-name="TableCell90">
            <text:p text:style-name="P91">16</text:p>
          </table:table-cell>
          <table:table-cell table:style-name="TableCell92">
            <text:p text:style-name="P93">olga.chochowska@szczecin.lasy.gov.pl</text:p>
          </table:table-cell>
        </table:table-row>
        <table:table-row table:style-name="TableRow94">
          <table:table-cell table:style-name="TableCell95">
            <text:p text:style-name="P96">Stanowisko ds. ochrony lasu, ochrony przyrody, certyfikacji gospodarki leśnej, turystyki oraz pozyskiwania środków zewnętrznych</text:p>
          </table:table-cell>
          <table:table-cell table:style-name="TableCell97">
            <text:p text:style-name="P98">Joanna Skonieczna</text:p>
          </table:table-cell>
          <table:table-cell table:style-name="TableCell99">
            <text:p text:style-name="P100">95 759 25 91</text:p>
            <text:p text:style-name="P101">690096024</text:p>
            <text:p text:style-name="P102">333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Joanna.skonieczna@szczecin.lasy.gov.pl</text:p>
          </table:table-cell>
        </table:table-row>
        <table:table-row table:style-name="TableRow107">
          <table:table-cell table:style-name="TableCell108">
            <text:p text:style-name="P109">Stanowisko ds. ochrony przeciwpożarowej, gospodarki łowieckiej, lasów niepaństwowych, melioracji wodnych oraz prowadzenia strony internetowej nadleśnictwa</text:p>
          </table:table-cell>
          <table:table-cell table:style-name="TableCell110">
            <text:p text:style-name="P111">Mateusz Pawlicki</text:p>
          </table:table-cell>
          <table:table-cell table:style-name="TableCell112">
            <text:p text:style-name="P113">95 755 84 15</text:p>
            <text:p text:style-name="P114">784524389</text:p>
            <text:p text:style-name="P115">339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mateusz.pawlicki@szczecin.lasy.gov.pl</text:p>
          </table:table-cell>
        </table:table-row>
        <table:table-row table:style-name="TableRow120">
          <table:table-cell table:style-name="TableCell121">
            <text:p text:style-name="P122">Stanowisko ds. sprzedaży drewna i marketingu</text:p>
          </table:table-cell>
          <table:table-cell table:style-name="TableCell123">
            <text:p text:style-name="P124">Karol Chmielewski</text:p>
          </table:table-cell>
          <table:table-cell table:style-name="TableCell125">
            <text:p text:style-name="P126">95 755 84 11</text:p>
            <text:p text:style-name="P127">690096025</text:p>
            <text:p text:style-name="P128">335</text:p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>karol.chmielewski2@szczecin.lasy.gov.pl</text:p>
          </table:table-cell>
        </table:table-row>
        <table:table-row table:style-name="TableRow133">
          <table:table-cell table:style-name="TableCell134">
            <text:p text:style-name="P135">Stanowisko ds. użytkowania lasu</text:p>
            <text:p text:style-name="P136"><text:s/>i <text:s/>współpracy z ZUL</text:p>
          </table:table-cell>
          <table:table-cell table:style-name="TableCell137">
            <text:p text:style-name="P138">Urszula Strugarek</text:p>
          </table:table-cell>
          <table:table-cell table:style-name="TableCell139">
            <text:p text:style-name="P140">95 755 84 14</text:p>
            <text:p text:style-name="P141">666621301</text:p>
            <text:p text:style-name="P142">336</text:p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>urszula.strugarek@szczecin.lasy.gov.pl</text:p>
          </table:table-cell>
        </table:table-row>
      </table:table>
      <text:p text:style-name="Normalny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Dział finansowo – księgowy<text:s/></text:p>
            <text:p text:style-name="P156"/>
            <text:p text:style-name="P157">Działem finansowo – księgowym kieruje Główny Księgowy. Dział wykonuje zadania z zakresu gospodarki finansowej Nadleśnictwa, kontroli prawidłowości ewidencji księgowej, wdraża zasady rachunkowości,<text:s/></text:p>
            <text:p text:style-name="P158">prowadzi rozliczenia z budżetem państwa, ubezpieczeń majątkowych i osobowych, sporządza plany finansowo – księgowe, analizy i sprawozdania, nalicza płace pracownikom.<text:s/></text:p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Główny Księgowy<text:s/></text:p>
            <text:p text:style-name="P163"/>
            <text:p text:style-name="P164">Wykonuje zadania i ponosi odpowiedzialność w zakresie księgowości, finansów, planowania finansowo – ekonomicznego, analiz, sprawozdawczości oraz organizuje i sprawuje kontrolę wewnętrzną dokumentów finansowo-księgowych Nadleśnictwa</text:p>
            <text:p text:style-name="P165"/>
          </table:table-cell>
          <table:table-cell table:style-name="TableCell166">
            <text:p text:style-name="P167">Teresa Bielecka</text:p>
          </table:table-cell>
          <table:table-cell table:style-name="TableCell168">
            <text:p text:style-name="P169">95 755 84 04</text:p>
            <text:p text:style-name="P170"/>
            <text:p text:style-name="P171">***</text:p>
            <text:p text:style-name="P172">611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teresa.bielecka@szczecin.lasy.gov.pl</text:p>
          </table:table-cell>
        </table:table-row>
        <table:table-row table:style-name="TableRow177">
          <table:table-cell table:style-name="TableCell178">
            <text:p text:style-name="P179">Stanowisko ds. gospodarki magazynowej, kasa</text:p>
          </table:table-cell>
          <table:table-cell table:style-name="TableCell180">
            <text:p text:style-name="P181">Monika Migacz</text:p>
          </table:table-cell>
          <table:table-cell table:style-name="TableCell182">
            <text:p text:style-name="P183">95 755 84 16</text:p>
            <text:p text:style-name="P184">***</text:p>
            <text:p text:style-name="P185">600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monika.migacz@szczecin.lasy.gov.pl</text:p>
          </table:table-cell>
        </table:table-row>
        <table:table-row table:style-name="TableRow190">
          <table:table-cell table:style-name="TableCell191">
            <text:p text:style-name="P192">Stanowisko ds. płac</text:p>
          </table:table-cell>
          <table:table-cell table:style-name="TableCell193">
            <text:p text:style-name="P194">Joanna Kaczmarek</text:p>
          </table:table-cell>
          <table:table-cell table:style-name="TableCell195">
            <text:p text:style-name="P196">95 755 84 13</text:p>
            <text:p text:style-name="P197">***</text:p>
            <text:p text:style-name="P198">612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joanna.kaczmarek@szczecin.lasy.gov.pl</text:p>
          </table:table-cell>
        </table:table-row>
        <table:table-row table:style-name="TableRow203">
          <table:table-cell table:style-name="TableCell204">
            <text:p text:style-name="P205">Stanowisko ds. finansów<text:s/></text:p>
          </table:table-cell>
          <table:table-cell table:style-name="TableCell206">
            <text:p text:style-name="P207">Karolina Bieńko<text:s/></text:p>
          </table:table-cell>
          <table:table-cell table:style-name="TableCell208">
            <text:p text:style-name="P209">95 755 84 09</text:p>
            <text:p text:style-name="P210">***</text:p>
            <text:p text:style-name="P211">613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karolina.bienko@szczecin.lasy.gov.pl</text:p>
          </table:table-cell>
        </table:table-row>
        <table:table-row table:style-name="TableRow216">
          <table:table-cell table:style-name="TableCell217">
            <text:p text:style-name="P218">Stanowisko ds. gospodarki towarowej</text:p>
          </table:table-cell>
          <table:table-cell table:style-name="TableCell219">
            <text:p text:style-name="P220">Angelika Pudło</text:p>
          </table:table-cell>
          <table:table-cell table:style-name="TableCell221">
            <text:p text:style-name="P222">95 755 84 06</text:p>
            <text:p text:style-name="P223">***</text:p>
            <text:p text:style-name="P224">614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angelika.pudlo@szczecin.lasy.gov.pl</text:p>
          </table:table-cell>
        </table:table-row>
        <table:table-row table:style-name="TableRow229">
          <table:table-cell table:style-name="TableCell230">
            <text:p text:style-name="P231">Stanowisko ds. finansów</text:p>
          </table:table-cell>
          <table:table-cell table:style-name="TableCell232">
            <text:p text:style-name="P233">Barbara Pudełko</text:p>
          </table:table-cell>
          <table:table-cell table:style-name="TableCell234">
            <text:p text:style-name="P235">95 755 81 71</text:p>
            <text:p text:style-name="P236">***</text:p>
            <text:p text:style-name="P237">6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barbara.pudelko@szczecin.lasy.gov.pl</text:p>
          </table:table-cell>
        </table:table-row>
      </table:table>
      <text:p text:style-name="Normalny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P250">Dział administracyjno – gospodarczy</text:p>
            <text:p text:style-name="P251"/>
            <text:p text:style-name="P252">Działem administracyjno – gospodarczym kieruje Sekretarz. Dział prowadzi sprawy związane z administrowaniem budynkami i mieszkaniami będącymi w zarządzie Nadleśnictwa.<text:s/></text:p>
            <text:p text:style-name="P253"><text:span text:style-name="T254">Prowadzi całokształt spraw związanych z pełną obsługą administracyjną nadleśnictwa, prowadzi gospodarkę <text:s/>środkami trwałymi , transportową <text:s/>oraz <text:s/>magazynową <text:s/>Nadleśnictwa. Zajmuje się obsługą sekretariatu oraz prowadzi <text:s/>Zakładową Składnicę Akt. Prowadzi działalność remontową i inwestycyjną w zakresie budownictwa ogólnego, drogowego, sprzętu technicznego i środków trwałych. Organizuje i realizuje zamówienia publiczne.<text:s/></text:span><text:span text:style-name="T255">Zajmuje się sprawami związanymi z RODO</text:span><text:span text:style-name="T256"><text:s/>.</text:span><text:span text:style-name="T257"><text:s/></text:span></text:p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Sekretarz nadleśnictwa</text:p>
          </table:table-cell>
          <table:table-cell table:style-name="TableCell262">
            <text:p text:style-name="P263">Katarzyna</text:p>
            <text:p text:style-name="P264"><text:s/>Michaliszyn-Tatul</text:p>
          </table:table-cell>
          <table:table-cell table:style-name="TableCell265">
            <text:p text:style-name="P266">95 755 84 17</text:p>
            <text:p text:style-name="P267">796 969 210</text:p>
            <text:p text:style-name="P268">671</text:p>
          </table:table-cell>
          <table:table-cell table:style-name="TableCell269">
            <text:p text:style-name="P270">21</text:p>
          </table:table-cell>
          <table:table-cell table:style-name="TableCell271">
            <text:p text:style-name="P272">katarzyna.michaliszyn@szczecin.lasy.gov.pl</text:p>
          </table:table-cell>
        </table:table-row>
        <table:table-row table:style-name="TableRow273">
          <table:table-cell table:style-name="TableCell274">
            <text:p text:style-name="P275">Stanowisko ds. administracyjno-technicznych</text:p>
          </table:table-cell>
          <table:table-cell table:style-name="TableCell276">
            <text:p text:style-name="P277">Marta Jankowska</text:p>
          </table:table-cell>
          <table:table-cell table:style-name="TableCell278">
            <text:p text:style-name="P279">95 755 84 19</text:p>
            <text:p text:style-name="P280">693432733</text:p>
            <text:p text:style-name="P281">672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marta.jankowska2@szczecin.lasy.gov.pl</text:p>
          </table:table-cell>
        </table:table-row>
        <table:table-row table:style-name="TableRow286">
          <table:table-cell table:style-name="TableCell287">
            <text:p text:style-name="P288">Stanowisko ds. administracyjnych<text:s/></text:p>
            <text:p text:style-name="P289">i zamówień publicznych</text:p>
          </table:table-cell>
          <table:table-cell table:style-name="TableCell290">
            <text:p text:style-name="P291">Katarzyna Biegowska</text:p>
          </table:table-cell>
          <table:table-cell table:style-name="TableCell292">
            <text:p text:style-name="P293">95 755 84 12</text:p>
            <text:p text:style-name="P294">***</text:p>
            <text:p text:style-name="P295">673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<text:s/>katarzyna.biegowska@szczecin.lasy.gov.pl</text:p>
          </table:table-cell>
        </table:table-row>
        <text:soft-page-break/>
        <table:table-row table:style-name="TableRow300">
          <table:table-cell table:style-name="TableCell301">
            <text:p text:style-name="P302">Stanowisko ds. administracyjno-technicznych</text:p>
          </table:table-cell>
          <table:table-cell table:style-name="TableCell303">
            <text:p text:style-name="P304">Przemysław Kowalewski</text:p>
          </table:table-cell>
          <table:table-cell table:style-name="TableCell305">
            <text:p text:style-name="P306">95 759 25 92</text:p>
            <text:p text:style-name="P307">666653603</text:p>
            <text:p text:style-name="P308">674</text:p>
          </table:table-cell>
          <table:table-cell table:style-name="TableCell309">
            <text:p text:style-name="P310">19</text:p>
          </table:table-cell>
          <table:table-cell table:style-name="TableCell311">
            <text:p text:style-name="P312">przemysław.kowalewski@szczecin.lasy.gov.pl</text:p>
          </table:table-cell>
        </table:table-row>
        <table:table-row table:style-name="TableRow313">
          <table:table-cell table:style-name="TableCell314">
            <text:p text:style-name="P315">Sekretariat</text:p>
          </table:table-cell>
          <table:table-cell table:style-name="TableCell316">
            <text:p text:style-name="P317">Jolanta Jagielska</text:p>
          </table:table-cell>
          <table:table-cell table:style-name="TableCell318">
            <text:p text:style-name="P319">95 755 84 00</text:p>
            <text:p text:style-name="P320">693431805</text:p>
            <text:p text:style-name="P321">100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jolanta.jagielska@szczecin.lasy.gov.pl</text:p>
          </table:table-cell>
        </table:table-row>
      </table:table>
      <text:p text:style-name="Normalny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p text:style-name="P334"/>
            <text:p text:style-name="P335">Posterunek straży leśnej<text:s/></text:p>
            <text:p text:style-name="P336"/>
            <text:p text:style-name="P337">Posterunkiem kieruje Komendant. Podstawowym obowiązkiem strażników leśnych jest zapobieganie oraz zwalczanie przestępstw i wykroczeń w zakresie szkodnictwa leśnego oraz ochrona mienia nadleśnictwa.</text:p>
            <text:p text:style-name="P3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tarszy strażnik leśny - Komendant</text:p>
          </table:table-cell>
          <table:table-cell table:style-name="TableCell342">
            <text:p text:style-name="P343">Wiesław Sobecki</text:p>
          </table:table-cell>
          <table:table-cell table:style-name="TableCell344">
            <text:p text:style-name="P345">95 755 84 07</text:p>
            <text:p text:style-name="P346">601824122</text:p>
            <text:p text:style-name="P347">221</text:p>
            <text:p text:style-name="P348"/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<text:a xlink:href="mailto:wieslaw.sobecki@szczecin.lasy.gov.pl" office:target-frame-name="_top" xlink:show="replace"><text:span text:style-name="T353">wieslaw.sobecki@szczecin.lasy.gov.pl</text:span></text:a></text:p>
          </table:table-cell>
        </table:table-row>
        <table:table-row table:style-name="TableRow354">
          <table:table-cell table:style-name="TableCell355">
            <text:p text:style-name="P356">Starszy strażnik leśny</text:p>
          </table:table-cell>
          <table:table-cell table:style-name="TableCell357">
            <text:p text:style-name="P358">Beata Jeda</text:p>
          </table:table-cell>
          <table:table-cell table:style-name="TableCell359">
            <text:p text:style-name="P360">95 755 84 07 <text:s/></text:p>
            <text:p text:style-name="P361"><text:s text:c="12"/>697096019</text:p>
            <text:p text:style-name="P362">221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beata.jeda@szczecin.lasy.gov.pl</text:p>
          </table:table-cell>
        </table:table-row>
      </table:table>
      <text:p text:style-name="Normalny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5">
            <text:p text:style-name="P375"/>
            <text:p text:style-name="P376">Stanowiska pracy</text:p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Inżynier Nadzoru</text:p>
            <text:p text:style-name="P381"/>
            <text:p text:style-name="P382">Sprawuje kontrolę prawidłowości wykonywania czynności gospodarczych w Nadleśnictwie; współpracuje ściśle z Zastępcą Nadleśniczego w sprawach dotyczących planowania gospodarczego, koordynacji i realizacji prac gospodarczych w Nadleśnictwie. Prowadzi sprawy związane z Public relations i BHP.<text:s/></text:p>
            <text:p text:style-name="P383"/>
          </table:table-cell>
          <table:table-cell table:style-name="TableCell384">
            <text:p text:style-name="P385">Tomasz Kapa</text:p>
          </table:table-cell>
          <table:table-cell table:style-name="TableCell386">
            <text:p text:style-name="P387">95 755 84 18</text:p>
            <text:p text:style-name="P388">609036019</text:p>
            <text:p text:style-name="P389">219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tomasz.kapa@szczecin.lasy.gov.pl</text:p>
          </table:table-cell>
        </table:table-row>
        <table:table-row table:style-name="TableRow394">
          <table:table-cell table:style-name="TableCell395">
            <text:p text:style-name="P396">Stanowisko ds. administrowania SILP</text:p>
            <text:p text:style-name="P397"/>
            <text:p text:style-name="P398">Prowadzi i nadzoruje całokształt zagadnień związanych<text:s/></text:p>
            <text:p text:style-name="P399">z utrzymaniem spójności, funkcjonalności i bezpieczeństwa SILP</text:p>
            <text:p text:style-name="P400"/>
          </table:table-cell>
          <table:table-cell table:style-name="TableCell401">
            <text:p text:style-name="P402">Jacek Pudło</text:p>
          </table:table-cell>
          <table:table-cell table:style-name="TableCell403">
            <text:p text:style-name="P404">95 755 84 05</text:p>
            <text:p text:style-name="P405">609009358</text:p>
            <text:p text:style-name="P406">571</text:p>
          </table:table-cell>
          <table:table-cell table:style-name="TableCell407">
            <text:p text:style-name="P408">18</text:p>
          </table:table-cell>
          <table:table-cell table:style-name="TableCell409">
            <text:p text:style-name="P410">jacek.pudlo@szczecin.lasy.gov.pl</text:p>
          </table:table-cell>
        </table:table-row>
        <table:table-row table:style-name="TableRow411">
          <table:table-cell table:style-name="TableCell412">
            <text:p text:style-name="P413">Stanowisko ds. pracowniczych</text:p>
            <text:p text:style-name="P414"/>
            <text:p text:style-name="P415">Prowadzi całokształt spraw kadrowych i obsługi pracowniczej</text:p>
            <text:p text:style-name="P416"><text:s/>oraz współuczestniczy w realizacji spraw socjalnych</text:p>
            <text:p text:style-name="P417"/>
          </table:table-cell>
          <table:table-cell table:style-name="TableCell418">
            <text:p text:style-name="P419">Anna Błotniak</text:p>
          </table:table-cell>
          <table:table-cell table:style-name="TableCell420">
            <text:p text:style-name="P421">95 759 25 90</text:p>
            <text:p text:style-name="P422">***</text:p>
            <text:p text:style-name="P423">13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anna.blotniak@szczecin.lasy.gov.pl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łotniak Anna</meta:initial-creator>
    <dc:creator>Jolanta Jagielska - Nadleśnictwo Lubniewice</dc:creator>
    <meta:creation-date>2024-02-08T12:16:00Z</meta:creation-date>
    <dc:date>2024-02-16T07:09:00Z</dc:date>
    <meta:print-date>2022-12-15T11:32:00Z</meta:print-date>
    <meta:template xlink:href="Normal" xlink:type="simple"/>
    <meta:editing-cycles>4</meta:editing-cycles>
    <meta:editing-duration>PT180S</meta:editing-duration>
    <meta:document-statistic meta:page-count="3" meta:paragraph-count="13" meta:word-count="966" meta:character-count="6752" meta:row-count="48" meta:non-whitespace-character-count="5799"/>
  </office:meta>
</office:document-meta>
</file>