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justify" fo:line-height="115%"/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009933" fo:font-size="10.5pt" style:font-size-asian="10.5pt" style:font-size-complex="10.5pt"/>
    </style:style>
    <style:style style:name="P6" style:parent-style-name="Standard" style:family="paragraph">
      <style:paragraph-properties fo:text-align="justify" fo:line-height="115%"/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8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9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10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11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12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13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14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15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16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17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18" style:parent-style-name="Standard" style:list-style-name="WWNum1" style:family="paragraph">
      <style:paragraph-properties fo:text-align="justify" fo:margin-bottom="0.0833in" fo:line-height="115%"/>
      <style:text-properties style:font-name="Cambria" style:font-name-complex="Calibri" fo:font-size="10.5pt" style:font-size-asian="10.5pt" style:font-size-complex="10.5pt"/>
    </style:style>
    <style:style style:name="P19" style:parent-style-name="Akapitzlistą" style:list-style-name="WWNum2" style:family="paragraph">
      <style:paragraph-properties fo:text-align="justify" fo:margin-bottom="0.0833in" fo:line-height="115%"/>
    </style:style>
    <style:style style:name="T20" style:parent-style-name="Domyślnaczcionkaakapitu" style:family="text"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22" style:parent-style-name="Akapitzlistą" style:list-style-name="WWNum2" style:family="paragraph">
      <style:paragraph-properties fo:text-align="justify" fo:margin-bottom="0.0833in" fo:line-height="115%"/>
    </style:style>
    <style:style style:name="T23" style:parent-style-name="Domyślnaczcionkaakapitu" style:family="text"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25" style:parent-style-name="Akapitzlistą" style:list-style-name="WWNum2" style:family="paragraph">
      <style:paragraph-properties fo:text-align="justify" fo:margin-bottom="0.0833in" fo:line-height="115%"/>
    </style:style>
    <style:style style:name="T26" style:parent-style-name="Domyślnaczcionkaakapitu" style:family="text"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28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29" style:parent-style-name="Akapitzlistą" style:list-style-name="WWNum2" style:family="paragraph">
      <style:paragraph-properties fo:text-align="justify" fo:margin-bottom="0.0833in" fo:line-height="115%"/>
    </style:style>
    <style:style style:name="T30" style:parent-style-name="Domyślnaczcionkaakapitu" style:family="text"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32" style:parent-style-name="Akapitzlistą" style:list-style-name="WWNum2" style:family="paragraph">
      <style:paragraph-properties fo:text-align="justify" fo:margin-bottom="0.0833in" fo:line-height="115%"/>
    </style:style>
    <style:style style:name="T33" style:parent-style-name="Domyślnaczcionkaakapitu" style:family="text"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35" style:parent-style-name="Akapitzlistą" style:list-style-name="WWNum2" style:family="paragraph">
      <style:paragraph-properties fo:text-align="justify" fo:margin-bottom="0.0833in" fo:line-height="115%"/>
    </style:style>
    <style:style style:name="T36" style:parent-style-name="Domyślnaczcionkaakapitu" style:family="text"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38" style:parent-style-name="Akapitzlistą" style:list-style-name="WWNum1" style:family="paragraph">
      <style:paragraph-properties fo:text-align="justify" fo:margin-bottom="0.0833in" fo:line-height="115%"/>
      <style:text-properties style:font-name="Cambria" style:font-name-complex="Calibri" fo:font-size="10.5pt" style:font-size-asian="10.5pt" style:font-size-complex="10.5pt"/>
    </style:style>
    <style:style style:name="P39" style:parent-style-name="Standard" style:list-style-name="WWNum3" style:family="paragraph">
      <style:paragraph-properties fo:text-align="justify" fo:line-height="115%"/>
      <style:text-properties style:font-name="Cambria" style:font-name-complex="Calibri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41" style:parent-style-name="Standard" style:family="paragraph">
      <style:paragraph-properties fo:text-align="justify" fo:line-height="115%"/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P42" style:parent-style-name="Standard" style:list-style-name="WWNum3" style:family="paragraph">
      <style:paragraph-properties fo:text-align="justify" fo:line-height="115%"/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44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45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46" style:parent-style-name="Standard" style:list-style-name="WWNum3" style:family="paragraph">
      <style:paragraph-properties fo:text-align="justify" fo:line-height="115%"/>
      <style:text-properties style:font-name="Cambria" style:font-name-complex="Calibri" fo:font-weight="bold" style:font-weight-asian="bold" fo:font-size="10.5pt" style:font-size-asian="10.5pt" style:font-size-complex="10.5pt"/>
    </style:style>
    <style:style style:name="P47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53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54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55" style:parent-style-name="Standard" style:list-style-name="WWNum3" style:family="paragraph">
      <style:paragraph-properties fo:text-align="justify" fo:line-height="115%"/>
      <style:text-properties style:font-name="Cambria" style:font-name-complex="Calibri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57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62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63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64" style:parent-style-name="Standard" style:list-style-name="WWNum3" style:family="paragraph">
      <style:paragraph-properties fo:text-align="justify" fo:line-height="115%"/>
      <style:text-properties style:font-name="Cambria" style:font-name-complex="Calibri" fo:font-weight="bold" style:font-weight-asian="bold" fo:font-size="10.5pt" style:font-size-asian="10.5pt" style:font-size-complex="10.5pt"/>
    </style:style>
    <style:style style:name="P65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66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67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68" style:parent-style-name="Standard" style:list-style-name="WWNum3" style:family="paragraph">
      <style:paragraph-properties fo:text-align="justify" fo:line-height="115%"/>
      <style:text-properties style:font-name="Cambria" style:font-name-complex="Calibri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70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71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72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73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74" style:parent-style-name="Standard" style:list-style-name="WWNum1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75" style:parent-style-name="Standard" style:family="paragraph">
      <style:paragraph-properties fo:text-align="justify" fo:line-height="115%" fo:text-indent="0.4923in"/>
      <style:text-properties style:font-name="Cambria" style:font-name-complex="Calibri" fo:font-size="10.5pt" style:font-size-asian="10.5pt" style:font-size-complex="10.5pt"/>
    </style:style>
    <style:style style:name="P76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P77" style:parent-style-name="Standard" style:family="paragraph">
      <style:paragraph-properties fo:text-align="justify" fo:line-height="115%" fo:margin-left="0.4923in" fo:text-indent="0.4923in">
        <style:tab-stops/>
      </style:paragraph-properties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T80" style:parent-style-name="Domyślnaczcionkaakapitu" style:family="text"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T81" style:parent-style-name="Domyślnaczcionkaakapitu" style:family="text"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83" style:parent-style-name="Standard" style:list-style-name="WWNum1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85" style:parent-style-name="Standard" style:family="paragraph">
      <style:paragraph-properties fo:text-align="justify" fo:line-height="115%" fo:text-indent="0.4923in"/>
    </style:style>
    <style:style style:name="T86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87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88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89" style:parent-style-name="Standard" style:family="paragraph">
      <style:paragraph-properties fo:text-align="justify" fo:line-height="115%"/>
      <style:text-properties style:font-name="Cambria" style:font-name-complex="Calibri" fo:font-weight="bold" style:font-weight-asian="bold" style:font-weight-complex="bold" fo:font-size="10.5pt" style:font-size-asian="10.5pt" style:font-size-complex="10.5pt"/>
    </style:style>
    <style:style style:name="P90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91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92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93" style:parent-style-name="Standard" style:family="paragraph">
      <style:paragraph-properties fo:text-align="justify" fo:line-height="115%"/>
      <style:text-properties style:font-name="Cambria" style:font-name-complex="Calibri" fo:font-size="10.5pt" style:font-size-asian="10.5pt" style:font-size-complex="10.5pt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96" style:parent-style-name="Domyślnaczcionkaakapitu" style:family="text">
      <style:text-properties style:font-name="Cambria" style:font-name-complex="Calibri" fo:font-size="10.5pt" style:font-size-asian="10.5pt" style:font-size-complex="10.5pt"/>
    </style:style>
  </office:automatic-styles>
  <office:body>
    <office:text text:use-soft-page-breaks="true">
      <text:p text:style-name="P1">XIV REGIONALNE PRZESŁUCHANIA UCZNIÓW KLAS GITARY</text:p>
      <text:p text:style-name="P2">I ZESPOŁÓW GITAROWYCH</text:p>
      <text:p text:style-name="P3">STRZYŻÓW, 15 MAJA 2024 r.</text:p>
      <text:p text:style-name="P4"/>
      <text:p text:style-name="P5">REGULAMIN</text:p>
      <text:p text:style-name="P6"/>
      <text:list text:style-name="WWNum1">
        <text:list-item text:start-value="1">
          <text:p text:style-name="P7">Organizatorem XIV Regionalnych Przesłuchań Uczniów Klas Gitary i Zespołów Gitarowych jest Państwowa Szkoła Muzyczna I<text:s/>stopnia im. Zygmunta Mycielskiego w Strzyżowie.</text:p>
        </text:list-item>
        <text:list-item>
          <text:p text:style-name="P8">XIV Regionalne Przesłuchania Uczniów Klas Gitary i Zespołów Gitarowych odbędą się w sali koncertowej Państwowej Szkoły Muzycznej I stopnia im. Zygmunta Mycielskiego w Strzyżowie.</text:p>
        </text:list-item>
        <text:list-item>
          <text:p text:style-name="P9">XIV Regionalne Przesłuchania Uczniów Klas Gitary i Zespołów Gitarowych w każdej kategorii są jednoetapowe i otwarte dla publiczności.</text:p>
        </text:list-item>
        <text:list-item>
          <text:p text:style-name="P10">XIV Regionalne Przesłuchania Uczniów Klas Gitary i Zespołów Gitarowych są przeznaczone dla uczniów publicznych szkół muzycznych I stopnia, niepublicznych szkół muzycznych I stopnia realizujących program publicznych szkół muzycznych I stopnia oraz Ogólnokształcących Szkół Muzycznych I stopnia w zakresie klas 1-6.</text:p>
        </text:list-item>
        <text:list-item>
          <text:p text:style-name="P11">Celem XIV Regionalnych Przesłuchań Uczniów Klas Gitary i Zespołów Gitarowych jest promowanie utalentowanych młodych wykonawców, konfrontacja poziomu i osiągnięć dydaktycznych, wymiana doświadczeń między pedagogami z różnych ośrodków. Celem imprezy jest również popularyzacja kultury, a w szczególności muzyki gitarowej, na terenie miasta Strzyżów, powiatu strzyżowskiego oraz województwa podkarpackiego.</text:p>
        </text:list-item>
        <text:list-item>
          <text:p text:style-name="P12">Jury tegorocznych przesłuchań: Tatiana Stachak- przewodnicząca, Andrzej Olewiński, Damian Kurasz.</text:p>
        </text:list-item>
        <text:list-item>
          <text:p text:style-name="P13">Jury XIV Regionalnych Przesłuchań Uczniów Klas Gitary i Zespołów Gitarowych będzie oceniało uczestników w skali od 0 do 25 punktów.</text:p>
        </text:list-item>
        <text:list-item>
          <text:p text:style-name="P14">Czas prezentacji będzie liczony od momentu jej rozpoczęcia.</text:p>
        </text:list-item>
        <text:list-item>
          <text:p text:style-name="P15">W przypadku przekroczenia dozwolonego czasu, Jury ma prawo przerwać prezentację.</text:p>
        </text:list-item>
        <text:list-item>
          <text:p text:style-name="P16">Decyzje Jury są ostateczne i nieodwołalne.</text:p>
        </text:list-item>
        <text:list-item>
          <text:p text:style-name="P17">Punktacja Jury jest do wglądu dla osób<text:s/>zainteresowanych.</text:p>
        </text:list-item>
        <text:list-item>
          <text:p text:style-name="P18">Przesłuchania będą odbywać się w sześciu kategoriach:</text:p>
        </text:list-item>
      </text:list>
      <text:list text:style-name="WWNum2">
        <text:list-item>
          <text:p text:style-name="P19"><text:span text:style-name="T20">Kategoria I</text:span><text:span text:style-name="T21"><text:s/>uczniowie klasy 1 cyklu sześcioletniego;</text:span></text:p>
        </text:list-item>
        <text:list-item>
          <text:p text:style-name="P22"><text:span text:style-name="T23">Kategoria II</text:span><text:span text:style-name="T24"><text:s/>uczniowie klasy 2 cyklu sześcioletniego oraz klasy 1 cyklu czteroletniego;</text:span></text:p>
        </text:list-item>
        <text:list-item>
          <text:p text:style-name="P25"><text:span text:style-name="T26">Kategoria III</text:span><text:span text:style-name="T27"><text:s/>uczniowie klas 3 i 4<text:s/></text:span><text:span text:style-name="T28">cyklu sześcioletniego oraz klasy 2 i 3 cyklu czteroletniego;</text:span></text:p>
        </text:list-item>
        <text:list-item>
          <text:p text:style-name="P29"><text:span text:style-name="T30">Kategoria IV</text:span><text:span text:style-name="T31"><text:s/>uczniowie klas 5 i 6 cyklu sześcioletniego oraz klasy 4 cyklu czteroletniego;</text:span></text:p>
        </text:list-item>
        <text:list-item>
          <text:p text:style-name="P32"><text:span text:style-name="T33">Kategoria V</text:span><text:span text:style-name="T34"><text:s/>zespoły gitarowe lub zespoły mieszane – w których składzie obowiązkowo występuje gitara klasyczna. Gitara powinna odgrywać wiodącą rolę w zespole: klasy 1-3 cyklu sześcioletniego oraz klasy 1-2 cyklu czteroletniego;</text:span></text:p>
        </text:list-item>
        <text:list-item>
          <text:p text:style-name="P35"><text:span text:style-name="T36">Kategoria VI</text:span><text:span text:style-name="T37"><text:s/>zespoły gitarowe lub zespoły mieszane – w których składzie obowiązkowo występuje gitara klasyczna. Gitara powinna odgrywać wiodącą rolę w zespole: klasy 4-6 cyklu sześcioletniego oraz klasy 3-4 cyklu czteroletniego;</text:span></text:p>
        </text:list-item>
      </text:list>
      <text:list text:style-name="WWNum1" text:continue-numbering="true">
        <text:list-item>
          <text:p text:style-name="P38">Szczegółowy program wymagań konkursowych dla poszczególnych kategorii:</text:p>
        </text:list-item>
      </text:list>
      <text:list text:style-name="WWNum3">
        <text:list-item>
          <text:p text:style-name="P39">Kategoria I – czas trwania występu od 2 minut do 4 minut</text:p>
        </text:list-item>
      </text:list>
      <text:p text:style-name="P40">Program dowolny</text:p>
      <text:p text:style-name="P41"/>
      <text:list text:style-name="WWNum3" text:continue-numbering="true">
        <text:list-item>
          <text:p text:style-name="P42">Kategoria II – czas trwania występu od 4 minut do 6 minut</text:p>
        </text:list-item>
      </text:list>
      <text:p text:style-name="P43">1) Dowolny utwór w stylu muzyki rozrywkowej <text:s/>lub w stylu muzyki latynoamerykańskiej.<text:s/></text:p>
      <text:p text:style-name="P44">Proponowani kompozytorzy: J. Wanders, A. Vinitsky, J. Cardoso, T. Stachak, M. Drożdżowski<text:s/><text:line-break/>Proponowane tańce: bossa nova, samba, tango itp.</text:p>
      <text:p text:style-name="P45">2) Program dowolny</text:p>
      <text:list text:style-name="WWNum3" text:continue-numbering="true">
        <text:list-item>
          <text:p text:style-name="P46">Kategoria III – czas trwania występu od 6 minut do 8 minut</text:p>
        </text:list-item>
      </text:list>
      <text:p text:style-name="P47">1) Utwór obowiązkowy – etiuda</text:p>
      <text:p text:style-name="P48">2) Utwór obowiązkowy – jeden z dwóch podanych w linkach poniżej lub dowolny utwór w stylu muzyki rozrywkowej lub muzyki<text:s/>latynoamerykańskiej</text:p>
      <text:p text:style-name="P49"><text:a xlink:href="https://www.youtube.com/watch?v=T3f63q3UuVI" office:target-frame-name="_top" xlink:show="replace"><text:span text:style-name="T50">https://www.youtube.com/watch?v=T3f63q3UuVI</text:span></text:a></text:p>
      <text:p text:style-name="P51"><text:a xlink:href="https://www.youtube.com/watch?v=zMUucyGKVsU" office:target-frame-name="_top" xlink:show="replace"><text:span text:style-name="T52">https://www.youtube.com/watch?v=zMUucyGKVsU</text:span></text:a></text:p>
      <text:p text:style-name="P53">3) Utwór dowolny (jeżeli utwory opisane w punkcie 1 i 2 nie wypełniają regulaminowego czasu)</text:p>
      <text:p text:style-name="P54"/>
      <text:list text:style-name="WWNum3" text:continue-numbering="true">
        <text:list-item>
          <text:p text:style-name="P55">Kategoria IV – czas trwania występu od 8 minut do 10 minut</text:p>
        </text:list-item>
      </text:list>
      <text:p text:style-name="P56">1) Utwór obowiązkowy – Wariacje, dwie części<text:s/>Sonatiny lub dwie części dowolnej suity</text:p>
      <text:p text:style-name="P57">2) Utwór obowiązkowy – jeden z dwóch podanych w linkach poniżej lub dowolny utwór w stylu muzyki rozrywkowej lub muzyki latynoamerykańskiej</text:p>
      <text:p text:style-name="P58"><text:a xlink:href="https://www.youtube.com/watch?v=iBqD_lT9ohM" office:target-frame-name="_top" xlink:show="replace"><text:span text:style-name="T59">https://www.youtube.com/watch?v=iBqD_lT9ohM</text:span></text:a></text:p>
      <text:p text:style-name="P60"><text:a xlink:href="https://www.youtube.com/watch?v=YYz6GOZVH4M" office:target-frame-name="_top" xlink:show="replace"><text:span text:style-name="T61">https://www.youtube.com/watch?v=YYz6GOZVH4M</text:span></text:a></text:p>
      <text:p text:style-name="P62">3) Utwór dowolny (jeżeli utwory opisane w punkcie 1 i 2 nie wypełniają regulaminowego czasu)</text:p>
      <text:p text:style-name="P63"/>
      <text:list text:style-name="WWNum3" text:continue-numbering="true">
        <text:list-item>
          <text:p text:style-name="P64">Kategoria V – czas trwania występu od 3 minut do 6 minut</text:p>
        </text:list-item>
      </text:list>
      <text:p text:style-name="P65">1) Dowolny utwór muzyki rozrywkowej lub muzyki latynoamerykańskiej</text:p>
      <text:p text:style-name="P66">2) Program dowolny</text:p>
      <text:p text:style-name="P67"/>
      <text:list text:style-name="WWNum3" text:continue-numbering="true">
        <text:list-item>
          <text:p text:style-name="P68">Kategoria VI – czas trwania występu od 5 minut do 10 minut</text:p>
        </text:list-item>
      </text:list>
      <text:p text:style-name="P69">1) Dowolny utwór muzyki rozrywkowej lub muzyki latynoamerykańskiej</text:p>
      <text:p text:style-name="P70">2) Utwór muzyki dawnej do epoki klasycyzmu włącznie</text:p>
      <text:p text:style-name="P71">3) Program dowolny (gdy utwory opisane w punkcie 1 i 2 nie wypełniają regulaminowego czasu)</text:p>
      <text:p text:style-name="P72"/>
      <text:list text:style-name="WWNum1" text:continue-numbering="true">
        <text:list-item>
          <text:p text:style-name="P73">Wszyscy laureaci otrzymają nagrody rzeczowe.</text:p>
        </text:list-item>
        <text:list-item>
          <text:p text:style-name="P74">Obowiązuje opłata wpisowego w wysokości 140 zł za solistę, 170 zł za zespół.</text:p>
        </text:list-item>
      </text:list>
      <text:p text:style-name="P75">Wpłat należy dokonać na poniższy numer konta:</text:p>
      <text:p text:style-name="P76">Rada Rodziców przy PSM I stopnia w Strzyżowie</text:p>
      <text:p text:style-name="P77">Nr 78 1240 2672 1111 0000 3265 5779</text:p>
      <text:p text:style-name="P78"><text:span text:style-name="T79"><text:s/></text:span><text:span text:style-name="T80"><text:tab/>W tytule przelewu: imię i nazwisko<text:s/></text:span><text:span text:style-name="T81">ucznia/zespołu – <text:s/>Przesłuchania uczniów klas gitary</text:span></text:p>
      <text:p text:style-name="P82"/>
      <text:list text:style-name="WWNum1" text:continue-numbering="true">
        <text:list-item>
          <text:p text:style-name="P83"><text:span text:style-name="T84">Kartę zgłoszenia wraz z dowodem wpłaty należy przesłać do dnia 26.04.2024 r.</text:span></text:p>
        </text:list-item>
      </text:list>
      <text:p text:style-name="P85"><text:span text:style-name="T86">na adres a-mail:<text:s/></text:span><text:a xlink:href="mailto:sekretariat@psm-strzyzow.pl" office:target-frame-name="_top" xlink:show="replace"><text:span text:style-name="T87">sekretariat@psm-strzyzow.pl</text:span></text:a><text:span text:style-name="T88"><text:s/>lub pocztą tradycyjną na adres:</text:span></text:p>
      <text:p text:style-name="P89">Państwowa Szkoła Muzyczna I st. im. Z. Mycielskiego w Strzyżowie 38-100 Strzyżów, ul. Mostowa 20</text:p>
      <text:p text:style-name="P90"/>
      <text:p text:style-name="P91">Rodzice/opiekunowie zezwalają na nagrywanie, streamowanie, rozpowszechnianie prezentacji swoich dzieci (dzieci będących pod opieką prawną) poprzez platformy YouTube oraz Facebook Państwowej Szkoły Muzycznej I stopnia im. Zygmunta Mycielskiego w Strzyżowie.</text:p>
      <text:p text:style-name="P92"/>
      <text:p text:style-name="P93">Dodatkowych informacji udziela nauczyciel gitary: Krzysztof Przybyło: 535 589 080</text:p>
      <text:p text:style-name="P94"><text:span text:style-name="T95"><text:line-break/></text:span><text:span text:style-name="T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Przybyło</meta:initial-creator>
    <dc:creator>Agata Zięba</dc:creator>
    <meta:creation-date>2024-02-23T00:36:00Z</meta:creation-date>
    <dc:date>2024-03-01T08:17:00Z</dc:date>
    <meta:template xlink:href="Normal" xlink:type="simple"/>
    <meta:editing-cycles>9</meta:editing-cycles>
    <meta:editing-duration>PT2220S</meta:editing-duration>
    <meta:document-statistic meta:page-count="1" meta:paragraph-count="11" meta:word-count="798" meta:character-count="5581" meta:row-count="39" meta:non-whitespace-character-count="4794"/>
  </office:meta>
</office:document-meta>
</file>