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iv.point">
      <style:paragraph-properties fo:line-height="100%" fo:text-align="justify" style:justify-single-word="false"/>
    </style:style>
    <style:style style:name="P2" style:family="paragraph" style:parent-style-name="div.point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Times New Roman" officeooo:rsid="000276df" officeooo:paragraph-rsid="00253dd0"/>
    </style:style>
    <style:style style:name="P4" style:family="paragraph" style:parent-style-name="Standard">
      <style:paragraph-properties fo:text-align="end" style:justify-single-word="false"/>
      <style:text-properties style:font-name="Times New Roman" officeooo:rsid="000276df" officeooo:paragraph-rsid="002d24d8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rsid="000276df" officeooo:paragraph-rsid="00253dd0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officeooo:rsid="000276df" officeooo:paragraph-rsid="002be028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officeooo:rsid="000276df" officeooo:paragraph-rsid="002d24d8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officeooo:rsid="000276df" officeooo:paragraph-rsid="003c1783"/>
    </style:style>
    <style:style style:name="P9" style:family="paragraph" style:parent-style-name="Standard">
      <style:paragraph-properties fo:text-align="start" style:justify-single-word="false"/>
      <style:text-properties style:font-name="Times New Roman" officeooo:rsid="000276df" officeooo:paragraph-rsid="002d24d8"/>
    </style:style>
    <style:style style:name="P10" style:family="paragraph" style:parent-style-name="Standard">
      <style:paragraph-properties fo:line-height="140%"/>
      <style:text-properties style:font-name="Times New Roman" fo:font-size="11pt" fo:font-weight="bold" officeooo:rsid="000276df" officeooo:paragraph-rsid="002be028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40%"/>
      <style:text-properties style:font-name="Times New Roman" fo:font-size="11pt" officeooo:rsid="000276df" officeooo:paragraph-rsid="002be028" style:font-size-asian="11pt" style:font-size-complex="11pt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mes New Roman" fo:font-weight="bold" officeooo:rsid="000276df" officeooo:paragraph-rsid="002be028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officeooo:rsid="000276df" officeooo:paragraph-rsid="00253dd0" style:font-weight-asian="bold" style:font-weight-complex="bold"/>
    </style:style>
    <style:style style:name="P14" style:family="paragraph" style:parent-style-name="Standard">
      <style:text-properties style:font-name="Times New Roman" fo:font-size="6pt" officeooo:rsid="000276df" officeooo:paragraph-rsid="00253dd0" style:font-size-asian="5.25pt" style:font-size-complex="6pt"/>
    </style:style>
    <style:style style:name="P15" style:family="paragraph" style:parent-style-name="Standard">
      <style:paragraph-properties fo:line-height="200%" fo:text-align="start" style:justify-single-word="false"/>
      <style:text-properties style:font-name="Times New Roman" fo:font-size="12pt" officeooo:rsid="00253dd0" officeooo:paragraph-rsid="00253dd0" style:font-size-asian="12pt" style:font-size-complex="12pt"/>
    </style:style>
    <style:style style:name="P16" style:family="paragraph" style:parent-style-name="Standard">
      <style:paragraph-properties fo:line-height="100%"/>
      <style:text-properties style:font-name="Times New Roman" fo:font-size="10.5pt" officeooo:rsid="000276df" officeooo:paragraph-rsid="002d24d8" style:font-size-asian="10.5pt" style:font-size-complex="10.5pt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fo:font-size="10pt" style:letter-kerning="true" fo:background-color="#ffffff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21" style:family="paragraph" style:parent-style-name="Standard">
      <style:paragraph-properties fo:line-height="100%" fo:text-align="justify" style:justify-single-word="false"/>
    </style:style>
    <style:style style:name="P22" style:family="paragraph" style:parent-style-name="Standard">
      <style:paragraph-properties fo:line-height="200%" fo:text-align="justify" style:justify-single-word="false" style:writing-mode="page"/>
      <style:text-properties style:font-name="Times New Roman" fo:font-size="12pt" officeooo:rsid="000276df" officeooo:paragraph-rsid="00253dd0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1pt" fo:font-style="normal" fo:font-weight="normal" officeooo:rsid="000276df" officeooo:paragraph-rsid="003c1783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0.5pt" fo:font-style="normal" fo:font-weight="normal" officeooo:rsid="000276df" officeooo:paragraph-rsid="003c1783" style:font-size-asian="10.5pt" style:language-asian="pl" style:country-asian="PL" style:font-style-asian="normal" style:font-weight-asian="normal" style:font-name-complex="Times New Roman1" style:font-size-complex="10.5pt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style:font-name="Times New Roman" fo:font-size="10pt" style:text-underline-style="none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pt" fo:language="pl" fo:country="PL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P27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fo:font-size="10pt" style:text-underline-style="none" fo:font-weight="bold" officeooo:paragraph-rsid="00432a01" style:letter-kerning="true" style:font-name-asian="Mangal" style:font-size-asian="10pt" style:language-asian="hi" style:country-asian="IN" style:font-weight-asian="bold" style:font-name-complex="Arial1" style:font-size-complex="10pt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5.028cm"/>
        </style:tab-stops>
      </style:paragraph-properties>
    </style:style>
    <style:style style:name="P30" style:family="paragraph" style:parent-style-name="Standard">
      <style:paragraph-properties fo:line-height="100%" fo:text-align="justify" style:justify-single-word="false"/>
      <style:text-properties fo:color="#000000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31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style:writing-mode="page"/>
      <style:text-properties style:font-name="Times New Roman" fo:font-size="10.5pt" officeooo:paragraph-rsid="002d24d8" style:font-size-asian="10.5pt" style:font-size-complex="10.5pt"/>
    </style:style>
    <style:style style:name="P32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style:writing-mode="page"/>
      <style:text-properties style:font-name="Times New Roman" fo:font-size="10.5pt" officeooo:rsid="003423f8" officeooo:paragraph-rsid="003423f8" style:font-size-asian="10.5pt" style:font-size-complex="10.5pt"/>
    </style:style>
    <style:style style:name="P33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style:writing-mode="page"/>
      <style:text-properties style:font-name="Times New Roman" fo:font-size="10.5pt" officeooo:rsid="000276df" officeooo:paragraph-rsid="002d24d8" style:font-size-asian="10.5pt" style:font-size-complex="10.5pt"/>
    </style:style>
    <style:style style:name="P34" style:family="paragraph">
      <style:paragraph-properties fo:margin-top="0cm" fo:margin-bottom="0.199cm" fo:line-height="100%"/>
    </style:style>
    <style:style style:name="P35" style:family="paragraph">
      <loext:graphic-properties draw:fill="none" draw:fill-color="#ffffff"/>
    </style:style>
    <style:style style:name="P36" style:family="paragraph">
      <loext:graphic-properties draw:fill="none" draw:fill-color="#ffffff"/>
      <style:paragraph-properties fo:margin-top="0cm" fo:margin-bottom="0.199cm" fo:line-height="100%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letter-spacing="-0.032cm" fo:font-style="italic" style:font-size-asian="9pt" style:font-style-asian="italic" style:font-size-complex="9pt" style:font-style-complex="italic" loext:shadow="none"/>
    </style:style>
    <style:style style:name="T3" style:family="text">
      <style:text-properties fo:font-size="9pt" fo:letter-spacing="-0.032cm" fo:font-style="italic" officeooo:rsid="00406977" style:font-size-asian="9pt" style:font-style-asian="italic" style:font-size-complex="9pt" style:font-style-complex="italic" loext:shadow="none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style:language-complex="pl" style:country-complex="PL"/>
    </style:style>
    <style:style style:name="T7" style:family="text">
      <style:text-properties officeooo:rsid="002e0ee2"/>
    </style:style>
    <style:style style:name="T8" style:family="text">
      <style:text-properties officeooo:rsid="00338f5f"/>
    </style:style>
    <style:style style:name="T9" style:family="text">
      <style:text-properties style:text-position="super 58%" officeooo:rsid="004cfc5f"/>
    </style:style>
    <style:style style:name="T10" style:family="text">
      <style:text-properties style:text-position="super 58%" fo:font-size="10pt" fo:letter-spacing="-0.032cm" officeooo:rsid="004e10ac" style:font-size-asian="10pt" style:font-size-complex="10pt" loext:shadow="none"/>
    </style:style>
    <style:style style:name="T11" style:family="text">
      <style:text-properties style:text-position="0% 100%" fo:font-size="10pt" fo:letter-spacing="-0.032cm" officeooo:rsid="004e10ac" style:font-size-asian="10pt" style:font-size-complex="10pt" loext:shadow="none"/>
    </style:style>
    <style:style style:name="T12" style:family="text">
      <style:text-properties officeooo:rsid="000276df"/>
    </style:style>
    <style:style style:name="T13" style:family="text">
      <style:text-properties fo:color="#000000" officeooo:rsid="000276df"/>
    </style:style>
    <style:style style:name="T14" style:family="text">
      <style:text-properties fo:color="#000000" officeooo:rsid="0031891a"/>
    </style:style>
    <style:style style:name="T15" style:family="text">
      <style:text-properties fo:color="#000000" style:text-line-through-style="none" style:text-line-through-type="none" style:font-name="Times New Roman" fo:font-size="10pt" style:text-underline-style="none" fo:font-weight="bold" style:font-size-asian="10pt" style:font-weight-asian="bold" style:font-size-complex="10pt" style:font-weight-complex="normal"/>
    </style:style>
    <style:style style:name="T16" style:family="text">
      <style:text-properties fo:color="#000000" style:text-line-through-style="none" style:text-line-through-type="none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17" style:family="text"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T18" style:family="text">
      <style:text-properties fo:color="#000000" style:text-line-through-style="none" style:text-line-through-type="none" fo:font-size="10pt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T19" style:family="text">
      <style:text-properties fo:color="#000000" style:text-line-through-style="none" style:text-line-through-type="none" fo:font-size="10pt" fo:language="zxx" fo:country="none" style:text-underline-style="none" fo:font-weight="bold" style:letter-kerning="true" style:font-name-asian="Helvetica1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20" style:family="text">
      <style:text-properties fo:color="#000000" style:text-line-through-style="none" style:text-line-through-type="none" fo:font-size="10pt" fo:language="zxx" fo:country="none" style:text-underline-style="none" fo:font-weight="bold" officeooo:rsid="001bedf4" style:letter-kerning="true" style:font-name-asian="Helvetica1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21" style:family="text">
      <style:text-properties fo:color="#000000" style:text-line-through-style="none" style:text-line-through-type="none" fo:font-size="10pt" fo:language="pl" fo:country="PL" style:text-underline-style="none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/>
    </style:style>
    <style:style style:name="T22" style:family="text">
      <style:text-properties fo:color="#000000" style:text-line-through-style="none" style:text-line-through-type="none" fo:font-size="10pt" fo:language="pl" fo:country="PL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T23" style:family="text">
      <style:text-properties fo:color="#000000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4" style:family="text">
      <style:text-properties fo:color="#000000" fo:font-size="10pt" officeooo:rsid="001bedf4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5" style:family="text">
      <style:text-properties fo:color="#000000" fo:font-size="10pt" officeooo:rsid="0073710e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6" style:family="text">
      <style:text-properties fo:color="#000000" fo:font-size="10pt" style:letter-kerning="true" fo:background-color="#ffffff" loext:char-shading-value="0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7" style:family="text">
      <style:text-properties fo:color="#000000" fo:font-size="10pt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/>
    </style:style>
    <style:style style:name="T28" style:family="text">
      <style:text-properties fo:color="#000000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29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30" style:family="text">
      <style:text-properties fo:color="#000000" style:font-name="Times New Roman" fo:font-size="10pt" fo:font-weight="bold" officeooo:rsid="001bedf4" style:font-size-asian="10pt" style:font-weight-asian="bold" style:font-size-complex="10pt" style:font-weight-complex="bold"/>
    </style:style>
    <style:style style:name="T31" style:family="text">
      <style:text-properties officeooo:rsid="0045f637"/>
    </style:style>
    <style:style style:name="T32" style:family="text">
      <style:text-properties officeooo:rsid="00304d7b"/>
    </style:style>
    <style:style style:name="T33" style:family="text">
      <style:text-properties officeooo:rsid="0032f8db"/>
    </style:style>
    <style:style style:name="T34" style:family="text">
      <style:text-properties officeooo:rsid="00342239"/>
    </style:style>
    <style:style style:name="T35" style:family="text">
      <style:text-properties fo:font-size="10.5pt" fo:letter-spacing="-0.032cm" style:font-size-asian="10.5pt" style:font-size-complex="10.5pt" loext:shadow="none"/>
    </style:style>
    <style:style style:name="T36" style:family="text">
      <style:text-properties fo:font-size="10pt" fo:letter-spacing="-0.032cm" officeooo:rsid="0028de45" style:font-size-asian="10pt" style:font-size-complex="10pt" loext:shadow="none"/>
    </style:style>
    <style:style style:name="T37" style:family="text">
      <style:text-properties fo:font-size="10pt" fo:letter-spacing="-0.032cm" officeooo:rsid="00320d3f" style:font-size-asian="10pt" style:font-size-complex="10pt" loext:shadow="none"/>
    </style:style>
    <style:style style:name="T38" style:family="text">
      <style:text-properties fo:font-size="12pt" fo:letter-spacing="-0.032cm" officeooo:rsid="00320d3f" style:font-size-asian="12pt" style:font-size-complex="12pt" loext:shadow="none"/>
    </style:style>
    <style:style style:name="T39" style:family="text">
      <style:text-properties officeooo:rsid="0040b2dc"/>
    </style:style>
    <style:style style:name="T40" style:family="text">
      <style:text-properties officeooo:rsid="0042a9c8"/>
    </style:style>
    <style:style style:name="T41" style:family="text">
      <style:text-properties style:language-complex="pl" style:country-complex="PL"/>
    </style:style>
    <style:style style:name="T42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.....................................................</text:p>
      <text:p text:style-name="P5"><text:s text:c="90"/><text:span text:style-name="T1"><text:s text:c="3"/><text:tab/><text:tab/>(miejscowość, data)</text:span></text:p>
      <text:p text:style-name="P10">Wnioskodawca</text:p>
      <text:p text:style-name="P11">Nazwa/<text:span text:style-name="T7">Imię i nazwisko</text:span>:...................................</text:p>
      <text:p text:style-name="P11">..........................................................................</text:p>
      <text:p text:style-name="P11">Adres:...............................................................</text:p>
      <text:p text:style-name="P11">..........................................................................</text:p>
      <text:p text:style-name="P11">NIP:..................................................................</text:p>
      <text:p text:style-name="P11">Telefon:............................................................</text:p>
      <text:p text:style-name="P6"><text:tab/><text:tab/><text:tab/><text:tab/><text:tab/><text:tab/><text:tab/><text:tab/><text:span text:style-name="T5">Państwowy Powiatowy</text:span></text:p>
      <text:p text:style-name="P12"><text:tab/><text:tab/><text:tab/><text:tab/><text:tab/><text:tab/><text:tab/><text:tab/>Inspektor Sanitarny</text:p>
      <text:p text:style-name="P12"><text:tab/><text:tab/><text:tab/><text:tab/><text:tab/><text:tab/><text:tab/><text:tab/>w Grodzisku Mazowieckim</text:p>
      <text:p text:style-name="P12"><text:tab/><text:tab/><text:tab/><text:tab/><text:tab/><text:tab/><text:tab/><text:tab/>ul. Żwirki i Wigury 10</text:p>
      <text:p text:style-name="P12"><text:tab/><text:tab/><text:tab/><text:tab/><text:tab/><text:tab/><text:tab/><text:tab/><text:span text:style-name="T8">05-825 Grodzisk Mazowiecki</text:span></text:p>
      <text:p text:style-name="P3"/>
      <text:p text:style-name="P13">Wniosek o wydanie opinii sanitarnej dla <text:span text:style-name="T32">poradni psychologiczno-pedagogicznej</text:span></text:p>
      <text:p text:style-name="P14"/>
      <text:p text:style-name="P22"><draw:frame text:anchor-type="paragraph" draw:z-index="1" draw:name="Kształt1" draw:style-name="gr2" draw:text-style-name="P36" svg:width="4.287cm" svg:height="1.158cm" svg:x="8.456cm" svg:y="1.326cm"><draw:text-box><text:p text:style-name="P34"><text:span text:style-name="T42">(nazwa)</text:span></text:p></draw:text-box></draw:frame>Zwracam się z prośbą o wydanie opinii sanitarnej dla nowo utworzon<text:span text:style-name="T33">ej poradni psychologiczno-pedagogicznej</text:span> ......................................................................................................................................., <text:s text:c="167"/></text:p>
      <text:p text:style-name="P15">mieszczące<text:span text:style-name="T34">j</text:span> się w ...............................................................................................................................</text:p>
      <text:p text:style-name="P15"><draw:frame text:anchor-type="paragraph" draw:z-index="0" draw:name="Kształt1" draw:style-name="gr1" draw:text-style-name="P35" svg:width="4.287cm" svg:height="0.953cm" svg:x="8.509cm" svg:y="0.474cm"><draw:text-box><text:p text:style-name="P34"><text:span text:style-name="T42">(adres)</text:span></text:p></draw:text-box></draw:frame>................................................................................................................................................................</text:p>
      <text:p text:style-name="P16">Do wniosku dołączam następujące załączniki:</text:p>
      <text:list xml:id="list3481297052" text:style-name="L1">
        <text:list-item>
          <text:p text:style-name="P31"><text:span text:style-name="T12">opis lokalu wraz z rysunkami rzutów i przekrojów przedmiotowych pomieszczeń placówki<text:line-break/>z uwzględnieniem przeznaczenia</text:span><text:span text:style-name="T13"> pomieszcz</text:span><text:span text:style-name="T14">e</text:span><text:span text:style-name="T13">ń</text:span><text:span text:style-name="T12">,</text:span></text:p>
        </text:list-item>
        <text:list-item>
          <text:p text:style-name="P32">założenia funkcjonalno – programowe placówki,</text:p>
        </text:list-item>
        <text:list-item>
          <text:p text:style-name="P31"><text:span text:style-name="T31">sprawozdanie z badań bakteriologicznych</text:span><text:span text:style-name="T9">1)</text:span><text:span text:style-name="T31"> / fizykochemicznych</text:span><text:span text:style-name="T9">2)</text:span><text:span text:style-name="T31"> wody* (z laboratorium posiadającego udokumentowany system jakości prowadzonych badań wody zatwierdzony przez Państowową Inspekcję Sanitarną),</text:span></text:p>
        </text:list-item>
        <text:list-item>
          <text:p text:style-name="P33">protokół z pomiaru natężenia oświetlenia światłem sztucznym,</text:p>
        </text:list-item>
        <text:list-item>
          <text:p text:style-name="P33">protokoł z pomiarów prawidłowości i wydajności instalacji klimatyzacji lub wentylacji mechanicznej (jeżeli taka występuje),</text:p>
        </text:list-item>
        <text:list-item>
          <text:p text:style-name="P33">protokół potwierdzający prawidłowość działania instalacji wentylacji grawitacyjnej,</text:p>
        </text:list-item>
        <text:list-item>
          <text:p text:style-name="P33">dokument potwierdzający prawo do dysponowania nieruchomością (umowa najmu, akt własności lub inne),</text:p>
        </text:list-item>
        <text:list-item>
          <text:p text:style-name="P33">umowę na odbiór odpadów komunalnych,</text:p>
        </text:list-item>
        <text:list-item>
          <text:p text:style-name="P33">zgoda na odstępstwo ze względu na wysokość pomieszczeń (jeżeli pomieszczenia nie spełniają wymagań w zakresie wysokości).</text:p>
        </text:list-item>
      </text:list>
      <text:p text:style-name="P23">Wyrażam zgodę na przetwarzanie podanych przeze mnie danych osobowych dla potrzeb niezbędnych do rozpatrzenia wniosku, zgodnie z Ustawą z dn. 10.05.2018r. o ochronie danych osobowych (t.j. Dz. U.<text:line-break/><text:span text:style-name="T40">z</text:span> 201<text:span text:style-name="T39">9r., poz. 1781</text:span>).</text:p>
      <text:p text:style-name="P24"/>
      <text:p text:style-name="P4"><text:s text:c="23"/>..............................................................</text:p>
      <text:p text:style-name="P9"><text:span text:style-name="T35"><text:s text:c="143"/><text:tab/><text:tab/><text:tab/> </text:span><text:span text:style-name="T2">(</text:span><text:span text:style-name="T3">czytelny podpis)</text:span></text:p>
      <text:p text:style-name="P7"><text:span text:style-name="T36">* </text:span><text:span text:style-name="T37">niewłaściwe skreślić</text:span></text:p>
      <text:p text:style-name="P7"><text:span text:style-name="T10">1) </text:span><text:span text:style-name="T11"><text:s/>w przypadku wodociągu publicznego</text:span></text:p>
      <text:p text:style-name="P8"><text:span text:style-name="T10">2) <text:s/></text:span><text:span text:style-name="T11">w przypadku wodociągu lokalnego / własnego</text:span><text:span text:style-name="T38"> <text:s text:c="11"/></text:span></text:p>
      <text:p text:style-name="P27"><text:soft-page-break/><text:span text:style-name="T6">K</text:span><text:span text:style-name="T41">lauzula informacyjna</text:span></text:p>
      <text:p text:style-name="P25"/>
      <text:p text:style-name="P19">W związku z rozpoczęciem obowiązywania z dniem 25 maja 2018 r. Rozporządzenia Parlamentu Europejskiego i Rady (UE) 2016/679 z dnia 27 kwietnia 2016 r. w sprawie ochrony osób fizycznych w związku z przetwarzaniem danych osobowych i w sprawie swobodnego przepływu takich danych oraz uchylenia dyrektywy 95/46/WE (zwanego dalej RODO), na podmioty przetwarzające dane osobowe został między innymi nałożony rozszerzony obowiązek informacyjny wobec osób, których dane są przetwarzane.</text:p>
      <text:p text:style-name="P17"/>
      <text:p text:style-name="P19">Wobec powyższego, informujemy, że:</text:p>
      <text:p text:style-name="P21"><text:span text:style-name="T27">Administratorem </text:span><text:span text:style-name="T23">Państwa danych osobowych jest <text:s/></text:span><text:span text:style-name="T18">Państwowy Powiatowy Inspektor Sanitarny w Grodzisku Mazowieckim, ul. Żwirki i Wigury 10, 05-825 Grodzisk Mazowiecki</text:span></text:p>
      <text:p text:style-name="P18"/>
      <text:p text:style-name="P19">Administrator wyznaczył również Inspektora Ochrony Danych, zwanego dalej IOD.</text:p>
      <text:p text:style-name="P17"/>
      <text:p text:style-name="P1"><text:span text:style-name="T15">Inspektorem Ochrony Danych IOD jest Kamil Tokarski, e-</text:span><text:span text:style-name="Internet_20_link"><text:span text:style-name="T28">mail: </text:span></text:span><text:span text:style-name="Internet_20_link"><text:span text:style-name="T29">iod.</text:span></text:span><text:span text:style-name="Internet_20_link"><text:span text:style-name="T30">psse.</text:span></text:span><text:span text:style-name="Internet_20_link"><text:span text:style-name="T29">grodzisk@</text:span></text:span><text:span text:style-name="Internet_20_link"><text:span text:style-name="T30">sanepid.gov</text:span></text:span><text:span text:style-name="Internet_20_link"><text:span text:style-name="T29">.pl</text:span></text:span><text:span text:style-name="T16">, </text:span><text:span text:style-name="T15"><text:s/></text:span><text:span text:style-name="T17">Powiatowa Stacja Sanitarno-Epidemiologiczna w Grodzisku Mazowieckim, ul. Żwirki i Wigury 10, 05-825 Grodzisk Mazowiecki.</text:span></text:p>
      <text:p text:style-name="P2"/>
      <text:p text:style-name="P28"><text:span text:style-name="T21">Państwa dane </text:span><text:span text:style-name="T22">pozyskaliśmy bezpośrednio od Państwa lub z innych jednostek administracji państwowej lub obywateli, w wyniku realizacji obowiązków ustawowych.</text:span></text:p>
      <text:p text:style-name="P26"/>
      <text:p text:style-name="P19"><text:span text:style-name="T27">Podstawę przetwarzania </text:span><text:span text:style-name="T23">Państwa danych stanowią bezpośrednio przepisy prawa, w tym:</text:span></text:p>
      <text:p text:style-name="P21"><text:span text:style-name="T23">1) ustawa z dnia 14 marca 1985r. o Państwowej Inspekcji Sanitarnej (tekst jednolity Dz. U. z 202</text:span><text:span text:style-name="T25">4</text:span><text:span text:style-name="T23">r., poz. </text:span><text:span text:style-name="T25">416</text:span><text:span text:style-name="T23">),</text:span></text:p>
      <text:p text:style-name="P21"><text:span text:style-name="T23">2) Kodeks Postępowania Administracyjnego (tekst jednolity Dz. U. z 202</text:span><text:span text:style-name="T25">4</text:span><text:span text:style-name="T23">r., poz. </text:span><text:span text:style-name="T25">572</text:span><text:span text:style-name="T23">);</text:span></text:p>
      <text:p text:style-name="P19">3) rozporządzenie (WE) nr 882/2004 Parlamentu Europejskiego i Rady z dnia 29 kwietnia 2004r. w sprawie kontroli urzędowych przeprowadzanych w celu sprawdzenia zgodności z prawem paszowymi żywnościowym oraz regułami dotyczącymi zdrowia zwierząt i dobrostanu zwierząt (Dz. Urz. UE L 139 z dnia 30.04.2004r.);</text:p>
      <text:p text:style-name="P20">4) rozporządzenie (WE) <text:s/>nr 852/2004 Parlamentu Europejskiego i Rady z dnia 29 kwietnia 2004r. w sprawie higieny środków spożywczych (Dz. Urz. UE L 139 z dnia 30.04.2004r.);</text:p>
      <text:p text:style-name="P21"><text:span text:style-name="T26">5) </text:span><text:span text:style-name="T23">rozporządzenie (WE) Nr 178/2002 Parlamentu Europejskiego i Rady z dnia 28.01.2002r. ustanawiającego ogólne zasady i wymagania prawa żywnościowego, powołującego Europejski Urząd ds. Bezpieczeństwa Żywności i ustanawiającego procedury w zakresie bezpieczeństwa żywności;</text:span></text:p>
      <text:p text:style-name="P21"><text:span text:style-name="T23">6) ustawa z dnia 25 sierpnia 2006r. o bezpieczeństwie żywności i żywienia (tekst jednolity Dz. U. z 202</text:span><text:span text:style-name="T25">3</text:span><text:span text:style-name="T23">r., <text:s/>poz. </text:span><text:span text:style-name="T25">1448</text:span><text:span text:style-name="T23">).</text:span></text:p>
      <text:p text:style-name="P19">w związku z czym nie jest wymagane pozyskanie odrębnej zgody na przetwarzanie tych danych.</text:p>
      <text:p text:style-name="P17"/>
      <text:p text:style-name="P21"><text:span text:style-name="T27">Podanie danych </text:span><text:span text:style-name="T23">jest niezbędne z powodu i w zakresie wymogów przepisów prawa.</text:span></text:p>
      <text:p text:style-name="P21"><text:span text:style-name="T27">Okres przechowywania </text:span><text:span text:style-name="T23">Państwa danych ustalają kryteria, wynikające z przepisów prawa.</text:span></text:p>
      <text:p text:style-name="P21"><text:span text:style-name="T27">Przekazywanie </text:span><text:span text:style-name="T23">danych do państw trzecich nie jest dokonywane.</text:span></text:p>
      <text:p text:style-name="P21"><text:span text:style-name="T27">Zautomatyzowane </text:span><text:span text:style-name="T23">podejmowanie decyzji, w tym profilowanie nie jest dokonywane.</text:span></text:p>
      <text:p text:style-name="P17"/>
      <text:p text:style-name="P21"><text:span text:style-name="T27">Przysługuje </text:span><text:span text:style-name="T23">Państwu prawo do:</text:span></text:p>
      <text:p text:style-name="P19">─ żądania od Administratora dostępu do danych osobowych dotyczących osoby, której dane dotyczą, ich sprostowania, usunięcia lub ograniczenia przetwarzania, wniesienia sprzeciwu wobec przetwarzania, a także przenoszenia danych,</text:p>
      <text:p text:style-name="P19">─ wniesienia skargi do organu nadzorczego, którym jest Prezes Urzędu Ochrony Danych Osobowych.</text:p>
      <text:p text:style-name="P17"/>
      <text:p text:style-name="P21"><text:span text:style-name="T27">Administrator stosuje środki </text:span><text:span text:style-name="T23">fizyczne, techniczne i organizacyjne ochrony przetwarzanych danych osobowych, odpowiednie do zagrożeń oraz kategorii danych objętych ochroną, a w szczególności zabezpiecza dane przed udostępnieniem osobom nieupoważnionym, przetwarzaniem z naruszeniem obowiązujących przepisów oraz zmianą, utratą, uszkodzeniem lub zniszczeniem.</text:span></text:p>
      <text:p text:style-name="P17"/>
      <text:p text:style-name="P19">Kontakt w sprawach związanych z RODO: </text:p>
      <text:p text:style-name="P29"><text:span text:style-name="T19">iod.</text:span><text:span text:style-name="T20">psse.</text:span><text:span text:style-name="T19">grodzisk@</text:span><text:span text:style-name="T20">sanepid.gov</text:span><text:span text:style-name="T19">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v.point" style:family="paragraph" style:next-style-name="Standard" style:default-outline-level="">
      <style:paragraph-properties fo:margin-left="0cm" fo:margin-right="0cm" style:line-height-at-least="0.071cm" fo:text-align="start" style:justify-single-word="false" fo:orphans="0" fo:widows="0" fo:text-indent="0cm" style:auto-text-indent="false" style:writing-mode="lr-tb"/>
      <style:text-properties fo:color="#000000" style:font-name="Helvetica" fo:font-family="Helvetica" style:font-family-generic="roman" style:font-pitch="variable" fo:font-size="9pt" fo:language="pl" fo:country="PL" style:letter-kerning="false" style:font-name-asian="Helvetica1" style:font-family-asian="Helvetica" style:font-family-generic-asian="system" style:font-pitch-asian="variable" style:font-size-asian="9pt" style:language-asian="en" style:country-asian="US" style:font-name-complex="Helvetica1" style:font-family-complex="Helvetica" style:font-family-generic-complex="system" style:font-pitch-complex="variable" style:font-size-complex="9pt" style:language-complex="ar" style:country-complex="SA"/>
    </style:style>
    <style:style style:name="Footnote" style:family="paragraph" style:parent-style-name="Standard" style:default-outline-level="" style:class="extra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Footer_20_Char1" style:display-name="Foot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Text_20_Char1" style:display-name="Footnote Text Char1" style:family="text" style:parent-style-name="Default_20_Paragraph_20_Font"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Char" style:display-name="Body Text Char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Char1" style:display-name="Head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0.5pt" style:font-size-asian="10.5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2M48S</meta:editing-duration>
    <meta:editing-cycles>33</meta:editing-cycles>
    <meta:generator>LibreOffice/6.0.5.2$Windows_X86_64 LibreOffice_project/54c8cbb85f300ac59db32fe8a675ff7683cd5a16</meta:generator>
    <dc:date>2024-04-25T07:57:38.130000000</dc:date>
    <meta:document-statistic meta:table-count="0" meta:image-count="0" meta:object-count="0" meta:page-count="2" meta:paragraph-count="59" meta:word-count="669" meta:character-count="6521" meta:non-whitespace-character-count="5422"/>
    <meta:user-defined meta:name="Info 1"/>
    <meta:user-defined meta:name="Info 2"/>
    <meta:user-defined meta:name="Info 3"/>
    <meta:user-defined meta:name="Info 4"/>
  </office:meta>
</office:document-meta>
</file>