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0" style:parent-style-name="Normalny" style:family="paragraph">
      <style:paragraph-properties fo:text-align="justify" fo:line-height="115%" fo:margin-left="0.4895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justify" fo:margin-left="0.5208in">
        <style:tab-stops/>
      </style:paragraph-properties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margin-bottom="0.0694in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4.3312in"/>
    </style:style>
    <style:style style:name="Table26" style:family="table">
      <style:table-properties style:width="6.3in" fo:margin-left="0.075in" table:align="left"/>
    </style:style>
    <style:style style:name="TableRow29" style:family="table-row">
      <style:table-row-properties style:min-row-height="0.23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4" style:family="table-row">
      <style:table-row-properties style:min-row-height="0.23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9" style:family="table-row">
      <style:table-row-properties style:min-row-height="0.2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top="0.0416in" fo:margin-bottom="0.0416in"/>
    </style:style>
    <style:style style:name="T42" style:parent-style-name="Domyślnaczcionkaakapitu" style:family="text">
      <style:text-properties style:font-name-asian="Calibri" fo:font-size="11pt" style:font-size-asian="11pt" style:font-size-complex="11pt"/>
    </style:style>
    <style:style style:name="T43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6" style:family="table-row">
      <style:table-row-properties style:min-row-height="0.2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top="0.0416in" fo:margin-bottom="0.0416in"/>
    </style:style>
    <style:style style:name="T49" style:parent-style-name="Domyślnaczcionkaakapitu" style:family="text">
      <style:text-properties style:font-name-asian="Calibri" fo:font-size="11pt" style:font-size-asian="11pt" style:font-size-complex="11pt"/>
    </style:style>
    <style:style style:name="T50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3" style:family="table-row">
      <style:table-row-properties style:min-row-height="0.2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8" style:family="table-row">
      <style:table-row-properties style:min-row-height="0.281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63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64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5" style:parent-style-name="Domyślnaczcionkaakapitu" style:family="text">
      <style:text-properties fo:font-weight="bold" style:font-weight-asian="bold" fo:font-size="11pt" style:font-size-asian="11pt"/>
    </style:style>
    <style:style style:name="T66" style:parent-style-name="Domyślnaczcionkaakapitu" style:family="text">
      <style:text-properties fo:font-size="11pt" style:font-size-asian="11pt"/>
    </style:style>
    <style:style style:name="P67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68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69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70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71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72" style:parent-style-name="Akapitzlistą" style:family="paragraph">
      <style:paragraph-properties fo:text-align="justify" fo:margin-top="0.0833in" fo:line-height="150%"/>
      <style:text-properties fo:font-size="11pt" style:font-size-asian="11pt" style:font-size-complex="11pt"/>
    </style:style>
    <style:style style:name="P73" style:parent-style-name="Akapitzlistą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74" style:parent-style-name="Akapitzlistą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77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78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79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80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81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82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8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84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7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8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89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90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bookmark-start text:name="_Hlk5618870"/><text:span text:style-name="T12"><text:s/></text:span><text:span text:style-name="T13">Wycinka<text:s/></text:span><text:bookmark-start text:name="_Hlk5690316"/><text:span text:style-name="T14">drzew trudnych z wykorzystaniem specjalistycznych technik ścinki<text:s/></text:span><text:bookmark-end text:name="_Hlk5690316"/><text:span text:style-name="T15">– teren Nadleśnictwa Lądek Zdrój 2024 rok<text:s/></text:span><text:bookmark-end text:name="_Hlk5618870"/></text:p>
      <text:p text:style-name="P16"/>
      <text:p text:style-name="P17">my niżej podpisani:</text:p>
      <text:p text:style-name="P18">__________________________________________________________________________________</text:p>
      <text:p text:style-name="P19">działając w imieniu i na rzecz:</text:p>
      <text:p text:style-name="P20"><text:span text:style-name="T21">Nazwa i adres Wykonawcy</text:span><text:span text:style-name="T22"><text:note text:note-class="footnote" text:id="_ftn0"><text:note-citation>1</text:note-citation><text:note-body><text:p text:style-name="P23"><text:span text:style-name="T24"><text:s/>niepotrzebne skreślić.</text:span></text:p><text:p text:style-name="P25"><text:s/>w przypadku składania oferty przez podmioty występujące wspólnie, należy podać nazwy (firmy) i adresy wszystkich podmiotów składających wspólną ofertę.</text:p></text:note-body></text:note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Wykonawc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Wykonawc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IP<text:s/></text:span><text:span text:style-name="T43">(jeżeli dotyczy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REGON<text:s/></text:span><text:span text:style-name="T50">(jeżeli dotyczy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-mail , nr tel.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Osoba wyznaczona do kontaktu z Zamawiającym: imię i nazwisko/nr telefonu</text:p>
          </table:table-cell>
          <table:table-cell table:style-name="TableCell61">
            <text:p text:style-name="P62"/>
          </table:table-cell>
        </table:table-row>
      </table:table>
      <text:p text:style-name="P63"/>
      <text:list text:style-name="LFO1" text:continue-numbering="true">
        <text:list-item>
          <text:p text:style-name="P64"><text:span text:style-name="T65">SKŁADAMY OFERTĘ</text:span><text:span text:style-name="T66"><text:s/>na wykonanie przedmiotu zamówienia zgodnie z Zapytaniem ofertowym, <text:s/>stosując niżej wymienione stawki:</text:span></text:p>
        </text:list-item>
      </text:list>
      <text:p text:style-name="P67"/>
      <text:p text:style-name="P68">Cena oferty wynosi: ________________________________________________________ <text:s/>zł netto</text:p>
      <text:p text:style-name="P69">(słownie: __________________________________________________________________ netto),</text:p>
      <text:p text:style-name="P70">natomiast wraz z należnym podatkiem VAT w wysokości _______ %, wynosi kwotę:</text:p>
      <text:p text:style-name="P71">________________________________________________________________________ <text:s/>zł brutto<text:s/></text:p>
      <text:list text:style-name="LFO1" text:continue-numbering="true">
        <text:list-item>
          <text:p text:style-name="P72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73">Posiadam/y uprawnienia/kwalifikacje <text:s/>do wykonywania niniejszego zamówienia</text:p>
        </text:list-item>
        <text:list-item>
          <text:p text:style-name="P74">Oświadczam/y, że zapoznaliśmy się z wzorem umowy załączonej do FORMULARZA</text:p>
        </text:list-item>
      </text:list>
      <text:p text:style-name="P75"><text:tab/>OFERTOWEGO i akceptujemy warunki oraz zobowiązujemy się w przypadku wyboru naszej</text:p>
      <text:p text:style-name="P76"><text:s text:c="13"/>oferty do jej zawarcia w miejscu i terminie wyznaczonym przez Zamawiającego.</text:p>
      <text:p text:style-name="P77"/>
      <text:p text:style-name="P78"/>
      <text:soft-page-break/>
      <text:p text:style-name="P79">Załączniki:</text:p>
      <text:p text:style-name="P80">1.Zaparafowany wzór umowy. <text:s/></text:p>
      <text:p text:style-name="P81">2.Zaparafowana klauzula RODO.</text:p>
      <text:p text:style-name="P82"/>
      <text:p text:style-name="P83"/>
      <text:p text:style-name="P84"><text:span text:style-name="T85">Miejscowość, ________________ dnia _______________</text:span><text:span text:style-name="T86"><text:tab/></text:span></text:p>
      <text:p text:style-name="P87">___________________________________</text:p>
      <text:p text:style-name="P88">(podpis osoby uprawnionej do składania oświadczeń <text:s/>woli w imieniu Wykonawcy)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ZG.270.7.2024 <text:s text:c="107"/>zał. nr 2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4-08-16T05:37:00Z</dc:date>
    <meta:template xlink:href="template" xlink:type="simple"/>
    <meta:editing-cycles>46</meta:editing-cycles>
    <meta:editing-duration>PT11700S</meta:editing-duration>
    <meta:document-statistic meta:page-count="2" meta:paragraph-count="3" meta:word-count="264" meta:character-count="1851" meta:row-count="13" meta:non-whitespace-character-count="1590"/>
  </office:meta>
</office:document-meta>
</file>