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0013in"/>
      <style:text-properties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widows="2" fo:orphans="2" fo:text-align="center"/>
    </style:style>
    <style:style style:name="T3" style:parent-style-name="StrongEmphasis" style:family="text">
      <style:text-properties style:font-name-complex="Times New Roman" fo:color="#1B1B1B" fo:font-size="11pt" style:font-size-asian="11pt" style:font-size-complex="11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StrongEmphasis" style:family="text">
      <style:text-properties style:font-name-complex="Times New Roman" fo:color="#1B1B1B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StrongEmphasis" style:family="text">
      <style:text-properties style:font-name-complex="Times New Roman" fo:color="#1B1B1B" fo:font-size="11pt" style:font-size-asian="11pt" style:font-size-complex="11pt"/>
    </style:style>
    <style:style style:name="T9" style:parent-style-name="StrongEmphasis" style:family="text">
      <style:text-properties style:font-name-asian="Calibri" style:font-name-complex="Times New Roman" fo:color="#1B1B1B" fo:font-size="11pt" style:font-size-asian="11pt" style:font-size-complex="11pt"/>
    </style:style>
    <style:style style:name="T10" style:parent-style-name="StrongEmphasis" style:family="text">
      <style:text-properties style:font-name-asian="Calibri" style:font-name-complex="Times New Roman" fo:color="#1B1B1B" fo:font-size="11pt" style:font-size-asian="11pt" style:font-size-complex="11pt"/>
    </style:style>
    <style:style style:name="P11" style:parent-style-name="Standard" style:family="paragraph">
      <style:paragraph-properties fo:widows="2" fo:orphans="2" fo:text-align="center"/>
    </style:style>
    <style:style style:name="T12" style:parent-style-name="StrongEmphasis" style:family="text">
      <style:text-properties style:font-name-asian="Calibri" style:font-name-complex="Times New Roman" fo:color="#1B1B1B" fo:font-size="10pt" style:font-size-asian="10pt" style:font-size-complex="10pt"/>
    </style:style>
    <style:style style:name="P13" style:parent-style-name="Normalny" style:family="paragraph">
      <style:paragraph-properties fo:text-align="justify" fo:background-color="#FFFFFF"/>
      <style:text-properties style:font-name-asian="Calibri" style:font-name-complex="Times New Roman" fo:font-size="11pt" style:font-size-asian="11pt" style:font-size-complex="11pt"/>
    </style:style>
    <style:style style:name="P14" style:parent-style-name="Normalny" style:family="paragraph">
      <style:paragraph-properties fo:text-align="justify" fo:background-color="#FFFFFF"/>
    </style:style>
    <style:style style:name="P15" style:parent-style-name="Akapitzlistą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6" style:parent-style-name="Akapitzlistą" style:family="paragraph">
      <style:paragraph-properties fo:widows="2" fo:orphans="2" fo:text-align="justify" style:vertical-align="auto" fo:margin-left="0.8861in" fo:text-indent="-0.1965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color="#1B1B1B" fo:font-size="11pt" style:font-size-asian="11pt" style:font-size-complex="11pt" fo:background-color="#FFFFFF"/>
    </style:style>
    <style:style style:name="P20" style:parent-style-name="Akapitzlistą" style:family="paragraph">
      <style:paragraph-properties fo:widows="2" fo:orphans="2" fo:text-align="justify" style:vertical-align="auto" fo:margin-left="0.8861in" fo:text-indent="-0.1965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-complex="Times New Roman" fo:color="#1B1B1B" fo:font-size="11pt" style:font-size-asian="11pt" style:font-size-complex="11pt" fo:background-color="#FFFFFF"/>
    </style:style>
    <style:style style:name="P22" style:parent-style-name="Akapitzlistą" style:family="paragraph">
      <style:paragraph-properties fo:widows="2" fo:orphans="2" fo:text-align="justify" style:vertical-align="auto" fo:margin-left="0.8861in" fo:text-indent="-0.1965in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color="#1B1B1B" fo:font-size="11pt" style:font-size-asian="11pt" style:font-size-complex="11pt" fo:background-color="#FFFFFF"/>
    </style:style>
    <style:style style:name="P25" style:parent-style-name="Akapitzlistą" style:family="paragraph">
      <style:paragraph-properties fo:widows="2" fo:orphans="2" fo:text-align="justify" style:vertical-align="auto" fo:margin-left="0.8861in" fo:text-indent="-0.196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6" style:parent-style-name="Akapitzlistą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7" style:parent-style-name="Akapitzlistą" style:family="paragraph">
      <style:paragraph-properties fo:widows="2" fo:orphans="2" fo:text-align="justify" style:vertical-align="auto" fo:margin-left="0.8861in" fo:text-indent="-0.1965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color="#1B1B1B" fo:font-size="11pt" style:font-size-asian="11pt" style:font-size-complex="11pt" fo:background-color="#FFFFFF"/>
    </style:style>
    <style:style style:name="P30" style:parent-style-name="Akapitzlistą" style:family="paragraph">
      <style:paragraph-properties fo:widows="2" fo:orphans="2" fo:text-align="justify" style:vertical-align="auto" fo:margin-left="0.8861in" fo:text-indent="-0.1965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color="#1B1B1B" fo:font-size="11pt" style:font-size-asian="11pt" style:font-size-complex="11pt" fo:background-color="#FFFFFF"/>
    </style:style>
    <style:style style:name="P33" style:parent-style-name="Akapitzlistą" style:family="paragraph">
      <style:paragraph-properties fo:widows="2" fo:orphans="2" fo:text-align="justify" style:vertical-align="auto" fo:margin-left="0.8861in" fo:text-indent="-0.196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34" style:parent-style-name="Akapitzlistą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P37" style:parent-style-name="Standard" style:family="paragraph">
      <style:paragraph-properties fo:widows="2" fo:orphans="2" fo:text-align="justify" fo:margin-left="0.8861in">
        <style:tab-stops/>
      </style:paragraph-properties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widows="2" fo:orphans="2" fo:text-align="justify" fo:margin-left="0.8861in">
        <style:tab-stops/>
      </style:paragraph-properties>
    </style:style>
    <style:style style:name="T39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P42" style:parent-style-name="Standard" style:family="paragraph">
      <style:paragraph-properties fo:widows="2" fo:orphans="2" fo:text-align="justify" fo:margin-left="0.8861in">
        <style:tab-stops/>
      </style:paragraph-properties>
    </style:style>
    <style:style style:name="T43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P50" style:parent-style-name="Akapitzlistą" style:family="paragraph">
      <style:paragraph-properties fo:widows="2" fo:orphans="2" fo:text-align="justify" fo:margin-left="0.8861in">
        <style:tab-stops/>
      </style:paragraph-properties>
    </style:style>
    <style:style style:name="T51" style:parent-style-name="Domyślnaczcionkaakapitu" style:family="text">
      <style:text-properties style:font-name-asian="Calibri" style:font-name-complex="Times New Roman" fo:color="#1B1B1B" fo:font-size="11pt" style:font-size-asian="11pt" style:font-size-complex="11pt"/>
    </style:style>
    <style:style style:name="T52" style:parent-style-name="Domyślnaczcionkaakapitu" style:family="text">
      <style:text-properties style:font-name-asian="Arial Unicode MS" style:font-name-complex="Times New Roman" fo:color="#1B1B1B" fo:font-size="11pt" style:font-size-asian="11pt" style:font-size-complex="11pt"/>
    </style:style>
    <style:style style:name="T53" style:parent-style-name="Domyślnaczcionkaakapitu" style:family="text">
      <style:text-properties style:font-name-asian="Calibri" style:font-name-complex="Times New Roman" fo:color="#1B1B1B" fo:font-size="11pt" style:font-size-asian="11pt" style:font-size-complex="11pt"/>
    </style:style>
    <style:style style:name="P54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-asian="Calibri" style:font-name-complex="Times New Roman" fo:color="#1B1B1B" fo:font-size="11pt" style:font-size-asian="11pt" style:font-size-complex="11pt"/>
    </style:style>
    <style:style style:name="P55" style:parent-style-name="Standard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widows="2" fo:orphans="2" fo:text-align="justify" fo:margin-left="0.2958in">
        <style:tab-stops/>
      </style:paragraph-properties>
    </style:style>
    <style:style style:name="T60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62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63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-asian="Calibri" style:font-name-complex="Times New Roman" fo:color="#1A1A1C" fo:font-size="11pt" style:font-size-asian="11pt" style:font-size-complex="11pt"/>
    </style:style>
    <style:style style:name="T69" style:parent-style-name="Domyślnaczcionkaakapitu" style:family="text">
      <style:text-properties style:font-name-asian="Calibri" style:font-name-complex="Times New Roman" fo:color="#000000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style:font-name-asian="Calibri" style:font-name-complex="Times New Roman" fo:color="#28B532" fo:font-size="11pt" style:font-size-asian="11pt" style:font-size-complex="11pt"/>
    </style:style>
    <style:style style:name="T72" style:parent-style-name="Domyślnaczcionkaakapitu" style:family="text">
      <style:text-properties style:font-name-asian="Calibri" style:font-name-complex="Times New Roman" fo:color="#000000" fo:font-size="11pt" style:font-size-asian="11pt" style:font-size-complex="11pt"/>
    </style:style>
    <style:style style:name="T73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7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asian="Calibri" style:font-name-complex="Times New Roman" fo:color="#000000" fo:font-size="11pt" style:font-size-asian="11pt" style:font-size-complex="11pt"/>
    </style:style>
    <style:style style:name="P76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77" style:parent-style-name="Standard" style:family="paragraph">
      <style:paragraph-properties fo:widows="2" fo:orphans="2"/>
      <style:text-properties fo:color="#242424"/>
    </style:style>
    <style:style style:name="P78" style:parent-style-name="Standard" style:family="paragraph">
      <style:paragraph-properties fo:widows="2" fo:orphans="2"/>
      <style:text-properties fo:color="#242424"/>
    </style:style>
    <style:style style:name="P79" style:parent-style-name="Standard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Klauzula informacyjna</text:p>
      <text:p text:style-name="P2"><text:span text:style-name="T3">dotycząca przetwarzania danych osobowych</text:span></text:p>
      <text:p text:style-name="P4"><text:span text:style-name="T5">przez<text:s/></text:span><text:span text:style-name="T6">Warmińsko-Mazurskiego Wojewódzkiego Inspektora Ochrony Środowiska</text:span></text:p>
      <text:p text:style-name="P7"><text:span text:style-name="T8">w celu<text:s/></text:span><text:span text:style-name="T9">realizacji czynności podejmowanych w związku z uzasadnionym podejrzeniem popełnienia<text:s/></text:span><text:span text:style-name="T10">przestępstwa lub wykroczenia przeciwko środowisku</text:span></text:p>
      <text:p text:style-name="P11"><text:span text:style-name="T12"><text:s/></text:span></text:p>
      <text:p text:style-name="P13">Zgodnie z art. 22 ust. 1 ustawy z dnia 14 grudnia 2018 r. o ochronie danych osobowych przetwarzanych w związku z zapobieganiem i zwalczaniem przestępczości (Dz. U. z 2023 r. poz. 1206), podajemy następujące informacje:</text:p>
      <text:p text:style-name="P14"/>
      <text:list text:style-name="LFO13">
        <text:list-item text:start-value="1">
          <text:p text:style-name="P15"><text:bookmark-start text:name="_Hlk180392941"/>Administratorem Pani/Pana danych osobowych jest Warmińsko-Mazurski Wojewódzki Inspektor Ochrony Środowiska z siedzibą w Olsztynie, z którym może się Pani/Pan kontaktować w następujący sposób:</text:p>
        </text:list-item>
      </text:list>
      <text:list text:style-name="LFO11" text:continue-numbering="true">
        <text:list-item>
          <text:p text:style-name="P16"><text:span text:style-name="T17">listownie na adres siedziby administratora:<text:s/></text:span><text:bookmark-start text:name="_Hlk180393061"/><text:span text:style-name="T18">ul. ks. W. Osińskiego 12/13, 10-011 Olsztyn</text:span><text:bookmark-end text:name="_Hlk180393061"/><text:span text:style-name="T19">;</text:span></text:p>
        </text:list-item>
        <text:list-item>
          <text:p text:style-name="P20"><text:span text:style-name="T21">Elektroniczna Skrzynka Podawcza ePUAP/nowios/skrytka;</text:span></text:p>
        </text:list-item>
        <text:list-item>
          <text:p text:style-name="P22"><text:span text:style-name="T23">telefonicznie na nr 89 612 34 56</text:span><text:span text:style-name="T24">;</text:span></text:p>
        </text:list-item>
        <text:list-item>
          <text:p text:style-name="P25">e-mail: sekretariat@wios.olsztyn.pl;</text:p>
        </text:list-item>
      </text:list>
      <text:list text:style-name="LFO13" text:continue-numbering="true">
        <text:list-item>
          <text:p text:style-name="P26"><text:bookmark-start text:name="_Hlk160735543"/>Warmińsko-Mazurski Wojewódzki Inspektor Ochrony Środowiska wyznaczył Inspektora Ochrony Danych do kontaktu w sprawach dotyczących przetwarzania danych osobowych oraz realizacji praw związanych z przetwarzaniem danych, z którym można kontaktować się:<text:s/></text:p>
        </text:list-item>
      </text:list>
      <text:list text:style-name="LFO12" text:continue-numbering="true">
        <text:list-item>
          <text:p text:style-name="P27"><text:span text:style-name="T28">listownie na adres siedziby administratora: ul. ks. W. Osińskiego 12/13, 10-011 Olsztyn</text:span><text:span text:style-name="T29">;</text:span></text:p>
        </text:list-item>
        <text:list-item>
          <text:p text:style-name="P30"><text:span text:style-name="T31">telefonicznie na nr 89 612 34 56</text:span><text:span text:style-name="T32">;</text:span></text:p>
        </text:list-item>
        <text:list-item>
          <text:p text:style-name="P33">e-mail: iod@wios.olsztyn.pl;</text:p>
        </text:list-item>
      </text:list>
      <text:list text:style-name="LFO4" text:continue-numbering="true">
        <text:list-item>
          <text:p text:style-name="P34"><text:bookmark-end text:name="_Hlk180392941"/><text:bookmark-end text:name="_Hlk160735543"/><text:span text:style-name="T35">Państwa dane osobowe przetwarzane są w szczególności<text:s/></text:span><text:span text:style-name="T36">na podstawie:</text:span></text:p>
        </text:list-item>
      </text:list>
      <text:list text:style-name="LFO8" text:continue-numbering="true">
        <text:list-item>
          <text:p text:style-name="P37">Dyrektywy Parlamentu Europejskiego i Rady (UE) 2016/680 z dnia 27 kwietnia 2016 r. w sprawie ochrony osób<text:s/>fizycznych w związku z przetwarzaniem danych osobowych przez właściwe organy do celów zapobiegania przestępczości, prowadzenia postępowań przygotowawczych, wykrywania i ścigania czynów zabronionych i wykonywania kar, w sprawie swobodnego przepływu takich danych oraz uchylająca decyzję ramową Rady 2008/977/WSiSW (Dz. U. UE. L. z 2016 r. Nr 119, str. 89 z późn. zm.);</text:p>
        </text:list-item>
        <text:list-item>
          <text:p text:style-name="P38"><text:span text:style-name="T39">ustawy z dnia 14 grudnia 2018 r. o ochronie danych osobowych przetwarzanych w celu zapobiegania i zwalczania przestępczości środowiskowej<text:s/></text:span><text:span text:style-name="T40">(Dz. U. z 2023 r. poz. 1206)</text:span><text:span text:style-name="T41">;</text:span></text:p>
        </text:list-item>
        <text:list-item>
          <text:p text:style-name="P42"><text:span text:style-name="T43">art. 2 ust. 1 pkt. 18 oraz art. 2 ust. 1a <text:s/>ustawy z dnia 20 lipca 1991 r. o Inspekcji Ochrony Środowiska<text:s/></text:span><text:span text:style-name="T44">(t.j. Dz. U. z 2024 r. poz. 425)</text:span><text:span text:style-name="T45"><text:s/>w celu ścigania przestępstw przeciwko środowisku określonych w Kodeksie karnym oraz wykroczeń określonych w Kodeksie wykroczeń i</text:span><text:span text:style-name="T46"> </text:span><text:span text:style-name="T47">ustawach związanych z zadaniami Inspekcji Ochrony Środowiska, w tym wnoszenia i</text:span><text:span text:style-name="T48"> </text:span><text:span text:style-name="T49">popierania aktów oskarżenia;</text:span></text:p>
        </text:list-item>
        <text:list-item>
          <text:p text:style-name="P50"><text:span text:style-name="T51">art. 10b ustawy<text:s/></text:span><text:span text:style-name="T52">z dnia 20 lipca 1991 r.<text:s/></text:span><text:span text:style-name="T53">o Inspekcji Ochrony Środowiska w celu uzyskiwania, gromadzenia, przetwarzania i wykorzystywania informacji o osobach, rzeczach i zdarzeniach, w tym uzyskiwania informacji oraz utrwalania śladów i dowodów o możliwości popełnienia przestępstwa przeciwko środowisku.</text:span></text:p>
        </text:list-item>
      </text:list>
      <text:list text:style-name="LFO9" text:continue-numbering="true">
        <text:list-item>
          <text:p text:style-name="P54">Dane osobowe przetwarzane są w celu realizacji czynności podejmowanych w związku<text:s/><text:line-break/>z uzasadnionym podejrzeniem popełnienia przestępstwa lub wykroczenia przeciwko środowisku.</text:p>
        </text:list-item>
        <text:list-item>
          <text:p text:style-name="P55"><text:span text:style-name="T56">Odbiorcą danych osobowych mogą być podmioty upoważnione do przetwarzania danych osobowych na podstawie przepisów prawa powszechnie obowiązującego. W uzasadnionych przypadkach dane osobowe mogą być przekazane podmiotom, z którymi Administrator Danych Osobowych zawarł umowę powierzenia przetwarzania danych osobowych w szczególności podmiotom świadczącym usługi w</text:span><text:span text:style-name="T57"> </text:span><text:span text:style-name="T58">zakresie systemów informatycznych/oprogramowania.<text:s/></text:span></text:p>
        </text:list-item>
      </text:list>
      <text:p text:style-name="P59"><text:span text:style-name="T60">W uzasadnionych przypadkach dane osobowe mogą być przekazywane do Krajowego Centrum Informacji Kryminalnych, właściwego terytorialnie i rzeczowo Wojewódzkiego Inspektora Ochrony Środowiska, organu ścigania, organu Krajowej<text:s/></text:span><text:span text:style-name="T61">Administracji Skarbowej oraz innych właściwych organów administracji rządowej i samorządowej.</text:span></text:p>
      <text:list text:style-name="LFO9" text:continue-numbering="true">
        <text:list-item>
          <text:p text:style-name="P62">Państwa dane osobowe nie będą przekazane do państw trzecich poza obszar Unii Europejskiej.</text:p>
        </text:list-item>
        <text:list-item>
          <text:p text:style-name="P63">Pani/Pana dane osobowe będą przechowywane przez okres niezbędny na potrzeby realizacji ustawowych zadań, celów przetwarzania danych osobowych, dochodzenia roszczeń, obrony przed roszczeniami oraz zadań wynikających z ustaw szczególnych, w tym ustawy z dnia<text:s/>14 lipca 1983 r. o narodowym zasobie archiwalnym i archiwach (Dz. U. z 2020 r. poz. 164).</text:p>
        </text:list-item>
        <text:list-item>
          <text:p text:style-name="P64"><text:span text:style-name="T65">W związku przetwarzaniem danych osobowych przysługuje Państwu prawo do żądania od administratora dostępu do danych osobowych, ich sprostowania, usunięcia lub ograniczenia przetwarzania oraz prawo do wniesienia sprzeciwu wobec przetwarzania, a także o prawo do przenoszenia danych,<text:s/></text:span><text:span text:style-name="T66"><text:s/>jeśli nie będą zachodziły przeciwwskazania prawne.</text:span></text:p>
        </text:list-item>
        <text:list-item>
          <text:p text:style-name="P67"><text:span text:style-name="T68">W przypadku naruszenia przepisów o ochronie danych osobowych, osoba, której dane dotyczą, może złożyć skargę do Prezesa Urzędu Ochrony Danych Osobowych<text:s/></text:span><text:span text:style-name="T69">za pośrednictwem elektronicznej skrzynki podawczej dostępnej na stronie: </text:span><text:a xlink:href="https://www.uodo.gov.pl/pl/p/kontakt" office:target-frame-name="_top" xlink:show="replace"><text:span text:style-name="T70">https://www.uodo.gov.pl/pl/p/kontakt</text:span></text:a><text:span text:style-name="T71">,<text:s/></text:span><text:span text:style-name="T72">e-mailem:<text:s/></text:span><text:a xlink:href="mailto:kancelaria@uodo.gov.pl" office:target-frame-name="_top" xlink:show="replace"><text:span text:style-name="T73">kancelaria@uodo.gov.pl</text:span></text:a><text:span text:style-name="T74"><text:s/></text:span><text:span text:style-name="T75">lub listownie: ul. Stawki 2, 00-193 Warszawa.</text:span></text:p>
        </text:list-item>
        <text:list-item>
          <text:p text:style-name="P76">W związku z przetwarzaniem danych osobowych nie dochodzi do automatyzowanego podejmowania decyzji i nie stosuje się ich profilowania.</text:p>
        </text:list-item>
      </text:list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bullet>
      <text:list-level-style-bullet text:level="2" text:style-name="WW_CharLFO1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1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bullet>
      <text:list-level-style-bullet text:level="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style-name="WW_CharLFO1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bullet>
      <text:list-level-style-bullet text:level="2" text:style-name="WW_CharLFO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5" text:style-name="WW_CharLFO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bullet>
      <text:list-level-style-bullet text:level="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8" text:style-name="WW_CharLFO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oletta Wentowska-Szary</meta:initial-creator>
    <dc:creator>Sebastian Nawrocki</dc:creator>
    <meta:creation-date>2024-10-31T09:11:00Z</meta:creation-date>
    <dc:date>2024-10-31T11:32:00Z</dc:date>
    <meta:template xlink:href="Normal" xlink:type="simple"/>
    <meta:editing-cycles>5</meta:editing-cycles>
    <meta:editing-duration>PT360S</meta:editing-duration>
    <meta:document-statistic meta:page-count="1" meta:paragraph-count="9" meta:word-count="707" meta:character-count="4941" meta:row-count="35" meta:non-whitespace-character-count="4243"/>
  </office:meta>
</office:document-meta>
</file>