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3.5006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3" style:family="table">
      <style:table-properties style:width="6.6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Rejestr Decyzji Nadleśniczego Nadleśnictwa Złotoryja rok 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Nr i tytuł decyzji</text:p>
          </table:table-cell>
          <table:table-cell table:style-name="TableCell13">
            <text:p text:style-name="P14">Znak Sprawy</text:p>
          </table:table-cell>
          <table:table-cell table:style-name="TableCell15">
            <text:p text:style-name="P16">Data wydani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Decyzja nr 1/2017 w sprawie cen detalicznych i zasad sprzedaży detalicznej.</text:p>
          </table:table-cell>
          <table:table-cell table:style-name="TableCell22">
            <text:p text:style-name="P23">N-910-1/2017</text:p>
          </table:table-cell>
          <table:table-cell table:style-name="TableCell24">
            <text:p text:style-name="P25">12.01.2017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ecyzja nr 2/2017 w sprawie wypłaty dodatkowego wynagrodzenia rocznego dla pracowników Nadleśnictwa Złotoryja.</text:p>
          </table:table-cell>
          <table:table-cell table:style-name="TableCell31">
            <text:p text:style-name="P32">NK.100.1.2017</text:p>
          </table:table-cell>
          <table:table-cell table:style-name="TableCell33">
            <text:p text:style-name="P34">16.01.2017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Decyzja nr 3/2017 w sprawie zgody na technologiczne zastosowanie ognia w lesie. Na podstawie pkt. 2.3.7 Instrukcji ochrony przeciwpożarowej lasu obowiązującej od 01.01.2012 r.</text:p>
          </table:table-cell>
          <table:table-cell table:style-name="TableCell40">
            <text:p text:style-name="P41">ZO.2621.1.2017</text:p>
          </table:table-cell>
          <table:table-cell table:style-name="TableCell42">
            <text:p text:style-name="P43">09.02.2017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Decyzja nr 4/2017 w sprawie powołania zespołu do realizacji Projektu pn.: „Kompleksowy projekt adaptacji lasów i leśnictwa do zmian klimatu-<text:s/>mała retencja oraz przeciwdziałanie erozji wodnej na terenach górskich” współfinansowanego przez Unię Europejską ze środków Funduszu spójności w ramach Programu Operacyjnego Infrastruktury i Środowiska 2014-2020.</text:p>
          </table:table-cell>
          <table:table-cell table:style-name="TableCell49">
            <text:p text:style-name="P50">ZP.082.2.23.2017</text:p>
          </table:table-cell>
          <table:table-cell table:style-name="TableCell51">
            <text:p text:style-name="P52">06.02.2017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Decyzja nr<text:s/>5/2017 w sprawie realizacji projektu rozwojowego lasów Państwowych pt.: Termomodernizacja budynków PGL LP (łącznie z zastosowaniem OZE w budynkach).</text:p>
          </table:table-cell>
          <table:table-cell table:style-name="TableCell58">
            <text:p text:style-name="P59">ZP.011.18.2017</text:p>
          </table:table-cell>
          <table:table-cell table:style-name="TableCell60">
            <text:p text:style-name="P61">06.02.2017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Decyzja nr 6/2017 w sprawie wprowadzenia cennika sadzonek i nasion na 2017<text:s/>rok.</text:p>
          </table:table-cell>
          <table:table-cell table:style-name="TableCell67">
            <text:p text:style-name="P68">ZB.7030.9.2017</text:p>
          </table:table-cell>
          <table:table-cell table:style-name="TableCell69">
            <text:p text:style-name="P70">02.03.2017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Decyzja nr 7/2017 w sprawie powołania członków Komisji Przetargowej do przygotowania i przeprowadzenia postępowania o udzielenie zamówienia publicznego „Wykonanie dokumentacji projektowej zadań i obiektów małej retencji w<text:s/>Nadleśnictwie Złotoryja”.</text:p>
          </table:table-cell>
          <table:table-cell table:style-name="TableCell76">
            <text:p text:style-name="P77">ZB.270.2.1.2.2017</text:p>
          </table:table-cell>
          <table:table-cell table:style-name="TableCell78">
            <text:p text:style-name="P79">02.03.2017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Decyzja nr 8/2017 w sprawie ustalenia kalkulacji do naliczenia odszkodowań za szkody wyrządzane przez zwierzynę łowną na łąkach na terenie OHZ Złotoryja.</text:p>
          </table:table-cell>
          <table:table-cell table:style-name="TableCell85">
            <text:p text:style-name="P86">N.733.1.2017</text:p>
          </table:table-cell>
          <table:table-cell table:style-name="TableCell87">
            <text:p text:style-name="P88">31.03.2017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ecyzja nr 9/2017<text:s/>w sprawie organizacji wielofunkcyjnej imprezy pracowniczej pod nazwą własną „II Otwarte Mistrzostwa Leśników Dolnego Śląska w Narciarstwie Alpejskim”.</text:p>
          </table:table-cell>
          <table:table-cell table:style-name="TableCell94">
            <text:p text:style-name="P95">K.166.1.2017</text:p>
          </table:table-cell>
          <table:table-cell table:style-name="TableCell96">
            <text:p text:style-name="P97">10.03.2017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Decyzja nr 10/2017 w sprawie organizacji wielofunkcyjnej imprezy pracowniczej pod nazwą własną „XXII Turniej Piłki Siatkowej o Puchar Dyrektora RDLP we Wrocławiu”.</text:p>
          </table:table-cell>
          <table:table-cell table:style-name="TableCell103">
            <text:p text:style-name="P104">K.166.2.2017</text:p>
          </table:table-cell>
          <table:table-cell table:style-name="TableCell105">
            <text:p text:style-name="P106">29.03.2017</text:p>
          </table:table-cell>
        </table:table-row>
        <text:soft-page-break/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ecyzja nr 11/2017 w sprawie organizacji wielofunkcyjnej imprezy pracowniczej pod nazwą własną: „Szkolenie dla głównych Księgowych Szczecinek-Wrocław”.</text:p>
          </table:table-cell>
          <table:table-cell table:style-name="TableCell112">
            <text:p text:style-name="P113">K.166.3.2017</text:p>
          </table:table-cell>
          <table:table-cell table:style-name="TableCell114">
            <text:p text:style-name="P115">15.05.2017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Decyzja nr 12/2017 w sprawie organizacji wielofunkcyjnej imprezy pracowniczej pod nazwą własną: „Terenowa narada gospodarcza pracowników marketingu”.</text:p>
          </table:table-cell>
          <table:table-cell table:style-name="TableCell121">
            <text:p text:style-name="P122">K.166.4.2017</text:p>
          </table:table-cell>
          <table:table-cell table:style-name="TableCell123">
            <text:p text:style-name="P124">01.06.2017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Decyzja nr 13/2017 w sprawie<text:s/>organizacji wielofunkcyjnej imprezy pracowniczej pod nazwą własną: „Edukacyjny piknik rodzinny”.</text:p>
          </table:table-cell>
          <table:table-cell table:style-name="TableCell130">
            <text:p text:style-name="P131">K.166.5.2017</text:p>
          </table:table-cell>
          <table:table-cell table:style-name="TableCell132">
            <text:p text:style-name="P133">05.06.2017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Decyzja nr 14/2017 w sprawie powołania członków Komisji Przetargowej do przygotowania i przeprowadzenia postępowania o udzielenie<text:s/>zamówienia publicznego: „Dostawa używanego samochodu ciężarowego dla Nadleśnictwa Złotoryja”.</text:p>
          </table:table-cell>
          <table:table-cell table:style-name="TableCell139">
            <text:p text:style-name="P140">ZB.270.2.4.2.2017</text:p>
          </table:table-cell>
          <table:table-cell table:style-name="TableCell141">
            <text:p text:style-name="P142">28.06.2017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Decyzja nr 15/2017 w sprawie organizacji wielofunkcyjnej imprezy pracowniczej pod nazwą własną: „Dzień Leśnika połączony z VI Dolnośląską Pielgrzymką Leśników”.</text:p>
          </table:table-cell>
          <table:table-cell table:style-name="TableCell148">
            <text:p text:style-name="P149">K.166.6.2017</text:p>
          </table:table-cell>
          <table:table-cell table:style-name="TableCell150">
            <text:p text:style-name="P151">14.06.2017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Decyzja nr 16/2017 w sprawie organizacji wielofunkcyjnej imprezy pracowniczej pod nazwą własną: „Wycieczka wypoczynkowo-krajoznawcza na Maltę”.</text:p>
          </table:table-cell>
          <table:table-cell table:style-name="TableCell157">
            <text:p text:style-name="P158">K.166.7.2017</text:p>
          </table:table-cell>
          <table:table-cell table:style-name="TableCell159">
            <text:p text:style-name="P160">19.06.2017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Decyzja nr 17/2017 w<text:s/>sprawie powołania członków Komisji Przetargowej do przygotowania i przeprowadzenia postępowania o udzielenie zamówienia publicznego: „Budowa drogi leśnej w Nadleśnictwie Złotoryja, w leśnictwie Biskupin- część I o dł. 1+330,84 km”.</text:p>
          </table:table-cell>
          <table:table-cell table:style-name="TableCell166">
            <text:p text:style-name="P167">ZB.270.2.5.2.2017</text:p>
          </table:table-cell>
          <table:table-cell table:style-name="TableCell168">
            <text:p text:style-name="P169">28.06.2017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Decyzja nr 18/2017 w sprawie powołania Komisji Egzaminacyjnej dla stażystów Nadleśnictwa Złotoryja.</text:p>
          </table:table-cell>
          <table:table-cell table:style-name="TableCell175">
            <text:p text:style-name="P176">NK.1125.1.17</text:p>
          </table:table-cell>
          <table:table-cell table:style-name="TableCell177">
            <text:p text:style-name="P178">12.07.2017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Decyzja nr 29/2017 w sprawie organizacji wielofunkcyjnej imprezy pracowniczej pod nazwą własną: „Zawody<text:s/>strzeleckie leśników w konkurencjach myśliwskich o Puchar Dyrektora RDLP we Wrocławiu”.</text:p>
          </table:table-cell>
          <table:table-cell table:style-name="TableCell184">
            <text:p text:style-name="P185">K.166.2.2017</text:p>
          </table:table-cell>
          <table:table-cell table:style-name="TableCell186">
            <text:p text:style-name="P187">22.08.2017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Decyzja nr 20/2017 w sprawie powołania członków Komisji Przetargowej do przygotowania i przeprowadzenia postępowania o udzielenie zamówienia<text:s/>publicznego: „Wzbogacenie bioróżnorodności w obszarach Natura 2000 poprzez wprowadzenie w ramach racjonalnej gospodarki leśnej jarzębu brekinii”.</text:p>
          </table:table-cell>
          <table:table-cell table:style-name="TableCell193">
            <text:p text:style-name="P194">ZB.270.2.7.1.2017</text:p>
          </table:table-cell>
          <table:table-cell table:style-name="TableCell195">
            <text:p text:style-name="P196">23.08.2017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Decyzja nr 21/2017 w sprawie odstąpienia od opłat za pozyskanie zwierzyny w<text:s/>OHZ Michałów. Na<text:s/><text:soft-page-break/>podstawie pisma RDLP we Wrocławiu zn. Spr. ZG.7312.8.2017 z dnia 23.08.2017 r.. zgodnie z Zarządzeniem nr 5/2015 Dyrektora RDLP we Wrocławiu z dnia 24.04.2015 r.</text:p>
          </table:table-cell>
          <table:table-cell table:style-name="TableCell202">
            <text:p text:style-name="P203">ZO.7320.7.2017</text:p>
          </table:table-cell>
          <table:table-cell table:style-name="TableCell204">
            <text:p text:style-name="P205">14.09.2017</text:p>
          </table:table-cell>
        </table:table-row>
        <text:soft-page-break/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Decyzja nr 22/2017 w sprawie uczestnictwa w<text:s/>wielofunkcyjnej imprezie pracowniczej pod nazwą własną: „X Mistrzostwa Polski Leśników w Piłce Siatkowej w roku 2017”.</text:p>
          </table:table-cell>
          <table:table-cell table:style-name="TableCell211">
            <text:p text:style-name="P212">K.166.2.2017</text:p>
          </table:table-cell>
          <table:table-cell table:style-name="TableCell213">
            <text:p text:style-name="P214">22.09.2017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Decyzja nr 23/2017 w sprawie powołania członków Komisji Przetargowej do przygotowania i przeprowadzenia postępowania o udzielenie zamówienia publicznego: „Budowa ścieżek rowerowych i platformy widokowej- Nadleśnictwo Złotoryja”.</text:p>
          </table:table-cell>
          <table:table-cell table:style-name="TableCell220">
            <text:p text:style-name="P221">ZB.270.2.9.2.2017</text:p>
          </table:table-cell>
          <table:table-cell table:style-name="TableCell222">
            <text:p text:style-name="P223">05.10.2017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Decyzja nr 24/2017 w sprawie powołania członków Komisji Przetargowej do przygotowania i przeprowadzenia<text:s/>postępowania na sprzedaż środków trwałych w drodze przetargu publicznego.</text:p>
          </table:table-cell>
          <table:table-cell table:style-name="TableCell229">
            <text:p text:style-name="P230">S.0210.3.2017</text:p>
          </table:table-cell>
          <table:table-cell table:style-name="TableCell231">
            <text:p text:style-name="P232">23.10.2017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Decyzja nr 25/2017 w sprawie organizacji wielofunkcyjnej imprezy pracowniczej pod nazwą własną: „Impreza mikołajkowa”.</text:p>
          </table:table-cell>
          <table:table-cell table:style-name="TableCell238">
            <text:p text:style-name="P239">K.166.10.2017</text:p>
          </table:table-cell>
          <table:table-cell table:style-name="TableCell240">
            <text:p text:style-name="P241">03.11.2017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Decyzja nr 26/2017 w sprawie zmiany Decyzji nr 4 Nadleśniczego Nadleśnictwa Złotoryja z dnia 06.02.2017r. (Zn. Spr. ZP.082.2.23.2017) w sprawie powołania zespołu do realizacji Projektu pn.:”Kompleksowy projekt adaptacji lasów i leśnictwa do zmian klimatu-<text:s/>mała retencja oraz przeciwdziałanie erozji wodnej na terenach górskich” współfinansowanego przez Unię Europejską ze środków Funduszu Spójności w ramach Programu Operacyjnego Infrastruktura i Środowisko 2014-2020”.</text:p>
          </table:table-cell>
          <table:table-cell table:style-name="TableCell247">
            <text:p text:style-name="P248">ZP.082.2.43.2017</text:p>
          </table:table-cell>
          <table:table-cell table:style-name="TableCell249">
            <text:p text:style-name="P250">03.11.2017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Decyzja nr<text:s/>27/2017 w sprawie wprowadzenia zmian w decyzji nr 6/2017 dot. cennika nasion na 2017 rok.</text:p>
          </table:table-cell>
          <table:table-cell table:style-name="TableCell256">
            <text:p text:style-name="P257">ZB.7030.17.2017</text:p>
          </table:table-cell>
          <table:table-cell table:style-name="TableCell258">
            <text:p text:style-name="P259">27.10.2017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Decyzja nr 28/2017 w sprawie wprowadzenia zmian w decyzji 6/2017 dot. cennika nasion na 2017 rok.</text:p>
          </table:table-cell>
          <table:table-cell table:style-name="TableCell265">
            <text:p text:style-name="P266">ZB.7030.18.2017</text:p>
          </table:table-cell>
          <table:table-cell table:style-name="TableCell267">
            <text:p text:style-name="P268">29.11.2017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Decyzja nr 29/2017 w sprawie cen detalicznych choinek.</text:p>
          </table:table-cell>
          <table:table-cell table:style-name="TableCell274">
            <text:p text:style-name="P275">N.904.1.2017</text:p>
          </table:table-cell>
          <table:table-cell table:style-name="TableCell276">
            <text:p text:style-name="P277">05.12.2017</text:p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>Decyzja nr 30/2017 w sprawie powołania członków Komisji Przetargowej do przygotowania i przeprowadzenia postępowania o udzielenie zamówień jednostkowych na 2018 rok, w<text:s/>związku z umową ramową na wykonywanie usług z zakresu gospodarki leśnej na terenie Nadleśnictwa Złotoryja w latach 2016-2018.</text:p>
          </table:table-cell>
          <table:table-cell table:style-name="TableCell283">
            <text:p text:style-name="P284">ZB.270.3.6.2017</text:p>
          </table:table-cell>
          <table:table-cell table:style-name="TableCell285">
            <text:p text:style-name="P286">12.12.2017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Decyzja nr 31/2017 w sprawie organizacji<text:s/><text:soft-page-break/>wielofunkcyjnej imprezy pracowniczej pod nazwą własną: „Spotkanie wigilijne” towarzyszące Regionalnej Naradzie Leśników.</text:p>
          </table:table-cell>
          <table:table-cell table:style-name="TableCell292">
            <text:p text:style-name="P293">K.166.11.2017</text:p>
          </table:table-cell>
          <table:table-cell table:style-name="TableCell294">
            <text:p text:style-name="P295">12.12.2017</text:p>
          </table:table-cell>
        </table:table-row>
        <text:soft-page-break/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>Decyzja nr 32/2017 w sprawie wprowadzenia zmian w decyzji 6/2017 dot. cennika sadzonek na 2017 rok.</text:p>
          </table:table-cell>
          <table:table-cell table:style-name="TableCell301">
            <text:p text:style-name="P302">ZB.7030.19.2017</text:p>
          </table:table-cell>
          <table:table-cell table:style-name="TableCell303">
            <text:p text:style-name="P304">12.12.2017</text:p>
          </table:table-cell>
        </table:table-row>
        <table:table-row table:style-name="TableRow305">
          <table:table-cell table:style-name="TableCell306">
            <text:p text:style-name="P307">33</text:p>
          </table:table-cell>
          <table:table-cell table:style-name="TableCell308">
            <text:p text:style-name="P309">Decyzja nr 33/2017 w sprawie<text:s/>powołania Komisji Egzaminacyjnej dla stażystów Nadleśnictwa Złotoryja.</text:p>
          </table:table-cell>
          <table:table-cell table:style-name="TableCell310">
            <text:p text:style-name="P311">NK.1125.2.17</text:p>
          </table:table-cell>
          <table:table-cell table:style-name="TableCell312">
            <text:p text:style-name="P313">12.12.2017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Decyzja nr 34/2017 w sprawie powołania członków Komisji Przetargowej do przygotowania i przeprowadzenia postępowania o udzielenie zamówienia na usługi łowieckie w OHZ Michałów w 2018r.</text:p>
          </table:table-cell>
          <table:table-cell table:style-name="TableCell319">
            <text:p text:style-name="P320">ZB.270.2.15.2.2017</text:p>
          </table:table-cell>
          <table:table-cell table:style-name="TableCell321">
            <text:p text:style-name="P322">18.12.2017</text:p>
          </table:table-cell>
        </table:table-row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Decyzja nr 35/2017 w sprawie powołania członków Komisji Przetargowej do przygotowania i przeprowadzenia postępowania o udzielenie zamówienia w trybie przetargu nieograniczonego na: „Dostawę<text:s/>kruszywa do bieżącego utrzymania dróg w Nadleśnictwie Złotoryja w 2018r”.</text:p>
          </table:table-cell>
          <table:table-cell table:style-name="TableCell328">
            <text:p text:style-name="P329">ZB.270.2.16.2.2017</text:p>
          </table:table-cell>
          <table:table-cell table:style-name="TableCell330">
            <text:p text:style-name="P331">18.12.2017</text:p>
          </table:table-cell>
        </table:table-row>
        <table:table-row table:style-name="TableRow332">
          <table:table-cell table:style-name="TableCell333">
            <text:p text:style-name="P334">36</text:p>
          </table:table-cell>
          <table:table-cell table:style-name="TableCell335">
            <text:p text:style-name="P336">Decyzja nr 36/2017 w sprawie powołania zespołu do realizacji projektu pn.,, Ochrona cennych przyrodniczo terenów Gór i pogórza Kaczawskiego poprzez<text:s/>budowę alternatywnych ścieżek i tras rowerowych’’, współfinansowanego z środków Europejskiego Funduszu Rozwoju Regionalnego w ramach działania 4.4 Ochrona i udostępnianie zasobów przyrodniczych, osi priorytetowej 4 Środowisko i zasoby Regionalnego Programu<text:s/>Operacyjnego Województwa Dolnośląskiego na lata 2014-2020.</text:p>
          </table:table-cell>
          <table:table-cell table:style-name="TableCell337">
            <text:p text:style-name="P338">ZP.082.5.6.2017</text:p>
          </table:table-cell>
          <table:table-cell table:style-name="TableCell339">
            <text:p text:style-name="P340">18.12.2017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Obuchowicz</meta:initial-creator>
    <dc:creator>jolanta.obuchowicz</dc:creator>
    <meta:creation-date>2021-08-23T20:37:00Z</meta:creation-date>
    <dc:date>2021-08-23T20:37:00Z</dc:date>
    <meta:template xlink:href="Normal" xlink:type="simple"/>
    <meta:editing-cycles>2</meta:editing-cycles>
    <meta:editing-duration>PT60S</meta:editing-duration>
    <meta:document-statistic meta:page-count="4" meta:paragraph-count="15" meta:word-count="1128" meta:character-count="7886" meta:row-count="56" meta:non-whitespace-character-count="6773"/>
  </office:meta>
</office:document-meta>
</file>