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Helvetica" svg:font-family="Helvetica" style:font-family-generic="roman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50%"/>
      <style:text-properties fo:font-size="5pt" style:font-size-asian="5pt" style:font-size-complex="5pt"/>
    </style:style>
    <style:style style:name="P8" style:family="paragraph" style:parent-style-name="Standard"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paragraph-rsid="001b6c76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fo:font-size="10pt" officeooo:paragraph-rsid="001b6c76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font-size="10pt" officeooo:paragraph-rsid="001b6c76" style:letter-kerning="true" fo:background-color="#ffffff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1b6c76"/>
    </style:style>
    <style:style style:name="P17" style:family="paragraph" style:parent-style-name="footnote_20_text">
      <style:text-properties fo:font-size="8pt" style:font-size-asian="8pt" style:font-size-complex="8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position="super 58%" fo:font-size="6pt" style:font-size-asian="6pt" style:font-size-complex="6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9.991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9.991cm" fo:margin-right="0cm" fo:text-indent="1.249cm" style:auto-text-indent="false"/>
      <style:text-properties fo:font-size="8pt" style:font-size-asian="8pt" style:font-size-complex="8pt"/>
    </style:style>
    <style:style style:name="P23" style:family="paragraph" style:parent-style-name="Standard">
      <style:paragraph-properties fo:margin-left="6.244cm" fo:margin-right="0cm" fo:text-indent="1.249cm" style:auto-text-indent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0pt" fo:font-weight="normal" officeooo:paragraph-rsid="000f28de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27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fo:language="zxx" fo:country="none" style:text-underline-style="none" fo:font-weight="bold" officeooo:paragraph-rsid="0016e4aa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5.028cm"/>
        </style:tab-stops>
      </style:paragraph-properties>
    </style:style>
    <style:style style:name="P30" style:family="paragraph" style:parent-style-name="div.point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1" style:font-size-complex="10pt" style:font-weight-complex="normal"/>
    </style:style>
    <style:style style:name="P31" style:family="paragraph" style:parent-style-name="div.point">
      <style:paragraph-properties fo:line-height="100%" fo:text-align="justify" style:justify-single-word="false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33" style:family="paragraph" style:parent-style-name="Standard" style:list-style-name="">
      <style:paragraph-properties fo:text-align="center" style:justify-single-word="false"/>
    </style:style>
    <style:style style:name="P34" style:family="paragraph" style:parent-style-name="Standard" style:list-style-name="WWNum1">
      <style:paragraph-properties fo:text-align="justify" style:justify-single-word="false"/>
    </style:style>
    <style:style style:name="P35" style:family="paragraph" style:parent-style-name="Standard" style:list-style-name="WWNum1">
      <style:paragraph-properties fo:text-align="justify" style:justify-single-word="false"/>
      <style:text-properties fo:font-size="10pt" style:font-size-asian="10pt" style:font-name-complex="Arial1" style:font-size-complex="10pt"/>
    </style:style>
    <style:style style:name="P36" style:family="paragraph" style:parent-style-name="Standard" style:list-style-name="WWNum1">
      <style:paragraph-properties fo:text-align="justify" style:justify-single-word="false" fo:orphans="0" fo:widows="0"/>
      <style:text-properties fo:font-size="10pt" style:font-size-asian="10pt" style:font-name-complex="Arial1" style:font-size-complex="10pt"/>
    </style:style>
    <style:style style:name="P37" style:family="paragraph" style:parent-style-name="Standard" style:list-style-name="WWNum1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font-size="10pt" style:font-size-asian="10pt" style:font-name-complex="Arial1" style:font-size-complex="10pt" fo:hyphenate="false" fo:hyphenation-remain-char-count="2" fo:hyphenation-push-char-count="2"/>
    </style:style>
    <style:style style:name="P38" style:family="paragraph" style:parent-style-name="Standard" style:list-style-name="WWNum1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font-style="normal" style:font-size-asian="11pt" style:language-asian="pl" style:country-asian="PL" style:font-style-asian="normal" style:font-name-complex="Times New Roman" style:font-size-complex="11pt" style:font-style-complex="normal"/>
    </style:style>
    <style:style style:name="T6" style:family="text">
      <style:text-properties fo:font-size="11pt" fo:font-style="normal" officeooo:rsid="0048c946" style:font-size-asian="11pt" style:language-asian="pl" style:country-asian="PL" style:font-style-asian="normal" style:font-name-complex="Times New Roman" style:font-size-complex="11pt" style:font-style-complex="normal"/>
    </style:style>
    <style:style style:name="T7" style:family="text">
      <style:text-properties fo:font-size="11pt" fo:font-style="normal" officeooo:rsid="004af2fd" style:font-size-asian="11pt" style:language-asian="pl" style:country-asian="PL" style:font-style-asian="normal" style:font-name-complex="Times New Roman" style:font-size-complex="11pt" style:font-style-complex="normal"/>
    </style:style>
    <style:style style:name="T8" style:family="text">
      <style:text-properties fo:font-size="11pt" fo:font-style="normal" officeooo:rsid="0035ea0b" style:font-size-asian="11pt" style:language-asian="pl" style:country-asian="PL" style:font-style-asian="normal" style:font-name-complex="Times New Roman" style:font-size-complex="11pt" style:font-style-complex="normal"/>
    </style:style>
    <style:style style:name="T9" style:family="text">
      <style:text-properties fo:font-size="11pt" fo:font-style="normal" officeooo:rsid="000f28de" style:font-size-asian="11pt" style:language-asian="pl" style:country-asian="PL" style:font-style-asian="normal" style:font-name-complex="Times New Roman" style:font-size-complex="11pt" style:font-style-complex="normal"/>
    </style:style>
    <style:style style:name="T10" style:family="text">
      <style:text-properties fo:font-size="11pt" fo:font-style="normal" officeooo:rsid="00434b60" style:font-size-asian="11pt" style:language-asian="pl" style:country-asian="PL" style:font-style-asian="normal" style:font-name-complex="Times New Roman" style:font-size-complex="11pt" style:font-style-complex="normal"/>
    </style:style>
    <style:style style:name="T11" style:family="text">
      <style:text-properties fo:font-size="11pt" fo:font-style="normal" officeooo:rsid="0082dafb" style:font-size-asian="11pt" style:language-asian="pl" style:country-asian="PL" style:font-style-asian="normal" style:font-name-complex="Times New Roman" style:font-size-complex="11pt" style:font-style-complex="normal"/>
    </style:style>
    <style:style style:name="T12" style:family="text">
      <style:text-properties fo:font-size="11pt" fo:font-style="normal" officeooo:rsid="0035bdac" style:font-size-asian="11pt" style:language-asian="pl" style:country-asian="PL" style:font-style-asian="normal" style:font-name-complex="Times New Roman" style:font-size-complex="11pt" style:font-style-complex="normal"/>
    </style:style>
    <style:style style:name="T13" style:family="text">
      <style:text-properties fo:font-size="11pt" fo:font-style="normal" officeooo:rsid="00158e99" style:font-size-asian="11pt" style:language-asian="pl" style:country-asian="PL" style:font-style-asian="normal" style:font-name-complex="Times New Roman" style:font-size-complex="11pt" style:font-style-complex="normal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text-position="super 58%" fo:font-size="11pt" style:font-size-asian="11pt" style:font-size-complex="11pt"/>
    </style:style>
    <style:style style:name="T16" style:family="text">
      <style:text-properties style:text-position="super 58%" fo:font-size="11pt" fo:font-weight="bold" style:font-size-asian="11pt" style:font-weight-asian="bold" style:font-size-complex="11pt"/>
    </style:style>
    <style:style style:name="T17" style:family="text">
      <style:text-properties style:text-position="super 58%" fo:font-size="8pt" style:font-size-asian="8pt" style:font-size-complex="8pt"/>
    </style:style>
    <style:style style:name="T18" style:family="text">
      <style:text-properties fo:color="#000000" fo:font-size="11pt" style:text-underline-style="none" style:font-size-asian="11pt" style:font-size-complex="11pt" style:font-weight-complex="bold"/>
    </style:style>
    <style:style style:name="T19" style:family="text">
      <style:text-properties fo:color="#000000" fo:font-size="11pt" style:text-underline-style="none" officeooo:rsid="0016e4aa" style:font-size-asian="11pt" style:font-size-complex="11pt" style:font-weight-complex="bold"/>
    </style:style>
    <style:style style:name="T20" style:family="text">
      <style:text-properties fo:color="#000000" fo:font-size="11pt" style:text-underline-style="none" officeooo:rsid="0019fda2" style:font-size-asian="11pt" style:font-size-complex="11pt" style:font-weight-complex="bold"/>
    </style:style>
    <style:style style:name="T21" style:family="text">
      <style:text-properties fo:color="#000000" fo:font-size="11pt" style:text-underline-style="none" officeooo:rsid="001f13d0" style:font-size-asian="11pt" style:font-size-complex="11pt" style:font-weight-complex="bold"/>
    </style:style>
    <style:style style:name="T22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normal"/>
    </style:style>
    <style:style style:name="T23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24" style:family="text"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1" style:font-size-complex="10pt" style:font-weight-complex="normal"/>
    </style:style>
    <style:style style:name="T25" style:family="text">
      <style:text-properties fo:color="#000000" style:text-line-through-style="none" style:text-line-through-type="none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26" style:family="text">
      <style:text-properties fo:color="#000000" style:text-line-through-style="none" style:text-line-through-type="none" fo:font-size="10pt" fo:language="zxx" fo:country="none" style:text-underline-style="none" fo:font-weight="bold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27" style:family="text">
      <style:text-properties fo:color="#000000" style:text-line-through-style="none" style:text-line-through-type="none" fo:font-size="10pt" fo:language="zxx" fo:country="none" style:text-underline-style="none" fo:font-weight="bold" officeooo:rsid="001bedf4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28" style:family="text">
      <style:text-properties fo:color="#000000" style:text-line-through-style="none" style:text-line-through-type="none" fo:font-size="10pt" fo:language="pl" fo:country="PL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29" style:family="text">
      <style:text-properties fo:color="#000000" style:text-line-through-style="none" style:text-line-through-type="none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30" style:family="text"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31" style:family="text">
      <style:text-properties fo:color="#000000" fo:font-size="10pt" officeooo:rsid="001bedf4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32" style:family="text">
      <style:text-properties fo:color="#000000" fo:font-size="10pt" officeooo:rsid="006d6b8c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33" style:family="text">
      <style:text-properties fo:color="#000000" fo:font-size="10pt" officeooo:rsid="001f13d0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34" style:family="text">
      <style:text-properties fo:color="#000000" fo:font-size="10pt" style:letter-kerning="true" fo:background-color="#ffffff" loext:char-shading-value="0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35" style:family="text">
      <style:text-properties fo:color="#000000" fo:font-size="10pt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36" style:family="text">
      <style:text-properties fo:color="#000000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37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38" style:family="text">
      <style:text-properties fo:color="#000000" style:font-name="Times New Roman" fo:font-size="10pt" fo:font-weight="bold" officeooo:rsid="001bedf4" style:font-size-asian="10pt" style:font-weight-asian="bold" style:font-size-complex="10pt" style:font-weight-complex="bold"/>
    </style:style>
    <style:style style:name="T39" style:family="text">
      <style:text-properties fo:color="#000000" style:font-name="Times New Roman" fo:font-size="10pt" officeooo:rsid="006d6b8c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40" style:family="text">
      <style:text-properties fo:color="#000000" style:font-name="Times New Roman" fo:font-size="10pt" officeooo:rsid="0066dc9a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41" style:family="text">
      <style:text-properties fo:color="#000000" style:font-name="Times New Roman" fo:font-size="10pt" officeooo:rsid="001f13d0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42" style:family="text">
      <style:text-properties fo:font-size="10pt" style:font-size-asian="10pt" style:font-name-complex="Arial1" style:font-size-complex="10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officeooo:rsid="00184793"/>
    </style:style>
    <style:style style:name="gr1" style:family="graphic">
      <style:graphic-properties draw:stroke="solid" svg:stroke-width="0cm" svg:stroke-color="#000000" draw:fill="none" draw:textarea-vertical-align="top" draw:auto-grow-height="false" fo:min-height="0cm" fo:min-width="4.516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………...........................………………………………</text:p>
      <text:p text:style-name="P22">(miejscowość, data)</text:p>
      <text:p text:style-name="P1"/>
      <text:p text:style-name="P23">Państwowy Powiatowy Inspektor Sanitarny </text:p>
      <text:p text:style-name="P23">w Grodzisku Mazowieckim</text:p>
      <text:p text:style-name="P23">ul. Żwirki i Wigury 10</text:p>
      <text:p text:style-name="P23">05-825 Grodzisk Mazowiecki</text:p>
      <text:p text:style-name="P6">Zawiadamiający:</text:p>
      <text:p text:style-name="P2">…………………………………………..</text:p>
      <text:p text:style-name="P2">…………………………………………..</text:p>
      <text:p text:style-name="P2">…………………………………………..</text:p>
      <text:p text:style-name="Standard">…………………………………………..</text:p>
      <text:p text:style-name="P3">(dane Inwestora <text:s/>- nazwa firmy, adres siedziby/ imię i nazwisko,<text:line-break/> adres zamieszkania)</text:p>
      <text:p text:style-name="P3"/>
      <text:p text:style-name="P3">NIP: ……………………………………………………………</text:p>
      <text:p text:style-name="P3"/>
      <text:p text:style-name="P3">REGON: ………………….……………………………………</text:p>
      <text:p text:style-name="P3"/>
      <text:h text:style-name="P33" text:outline-level="1"><text:span text:style-name="T3">ZAWIADOMIENIE O ZAKOŃCZENIU ADAPTACJI/ZMIANY SPOSOBU UŻYTKOWANIA LOKALU USŁUGOWEGO</text:span><text:span text:style-name="T16">1</text:span></text:h>
      <text:p text:style-name="P18"/>
      <text:p text:style-name="P19"><text:span text:style-name="T1">W związku z zakończeniem prac adaptacyjnych/dokonaniem zmiany sposobu użytkowania</text:span><text:span text:style-name="T15">1</text:span><text:span text:style-name="T1"> pomieszczeń w lokalu usługowym/budynku mieszkalnym/......………………………………………..</text:span><text:span text:style-name="T15">2</text:span><text:span text:style-name="T1"> zlokalizowanym w ………………………………………………………….……………………… przy ulicy …………………………………………………………………………………………….. <text:s/>proszę o wydanie na podstawie art. 3 pkt 3 oraz art. 12</text:span><text:span text:style-name="T4"> Ustawy z dnia 14 marca 1985 r. o Państwowej Inspekcji Sanitarnej</text:span><text:span text:style-name="T1"> (</text:span><text:span text:style-name="T2">t.j. </text:span><text:span text:style-name="Internet_20_link"><text:span text:style-name="T18">Dz. U. z 20</text:span></text:span><text:span text:style-name="Internet_20_link"><text:span text:style-name="T19">2</text:span></text:span><text:span text:style-name="Internet_20_link"><text:span text:style-name="T21">4</text:span></text:span><text:span text:style-name="Internet_20_link"><text:span text:style-name="T18">r., poz. </text:span></text:span><text:span text:style-name="Internet_20_link"><text:span text:style-name="T21">416</text:span></text:span><text:span text:style-name="Internet_20_link"><text:span text:style-name="T18">) </text:span></text:span><text:span text:style-name="T1">opinii sanitarnej stwierdzającej zgodność wprowadzonych w ww. pomieszczeniach zmian z wymaganiami higieniczno-sanitarnymi. </text:span></text:p>
      <text:p text:style-name="P20">W lokalu prowadzona będzie działalność ……………………………….………………………</text:p>
      <text:p text:style-name="P5">……………………………………………………………………………………………………............</text:p>
      <text:p text:style-name="P5">…………………………………………………………………………………...……………………….</text:p>
      <text:p text:style-name="P24"><text:span text:style-name="T5">Wyrażam zgodę na przetwarzanie</text:span><text:span text:style-name="T6"> podanych</text:span><text:span text:style-name="T7"> przeze mnie</text:span><text:span text:style-name="T5"> danych osobowych dla potrzeb niezbędnych d</text:span><text:span text:style-name="T8">o</text:span><text:span text:style-name="T5"> </text:span><text:span text:style-name="T9">wydania opinii sanitarnej</text:span><text:span text:style-name="T5">, zgodnie</text:span><text:span text:style-name="T10"> </text:span><text:span text:style-name="T5">z Ustawą z dn. </text:span><text:span text:style-name="T11">10.05.2018</text:span><text:span text:style-name="T5">r. o ochronie danych osobowych<text:line-break/>(</text:span><text:span text:style-name="T12">t.j. </text:span><text:span text:style-name="T5">Dz. U. z 20</text:span><text:span text:style-name="T12">1</text:span><text:span text:style-name="T13">9r., poz. 1781</text:span><text:span text:style-name="T12">).</text:span></text:p>
      <text:p text:style-name="P4"/>
      <text:p text:style-name="P21">…………………………………....</text:p>
      <text:p text:style-name="P21"><text:span text:style-name="T14">(podpis Inwestora / pełnomocnika</text:span><text:span text:style-name="T17">1</text:span><text:span text:style-name="T14">)</text:span></text:p>
      <text:p text:style-name="P3"/>
      <text:p text:style-name="P4">telefon do kontaktu ……………………………..…..……....</text:p>
      <text:p text:style-name="P4">adres e-mail …………………………………………………</text:p>
      <text:p text:style-name="P7"/>
      <text:p text:style-name="P8">Załączniki:</text:p>
      <text:list xml:id="list1093319339" text:style-name="WWNum1">
        <text:list-item>
          <text:p text:style-name="P34"><text:span text:style-name="T42">Plan i opis techniczny</text:span><text:span text:style-name="T43"> </text:span><text:span text:style-name="T42">lub dokumentacja projektowa sporządzona dla potrzeb lokalu. </text:span></text:p>
        </text:list-item>
        <text:list-item>
          <text:p text:style-name="P35">W przypadku zmiany dotychczasowej funkcji użytkowej budynku dokument potwierdzający dokonanie zmiany sposobu jego użytkowania.</text:p>
        </text:list-item>
        <text:list-item>
          <text:p text:style-name="P36">Umowa na odbiór odpadów.</text:p>
        </text:list-item>
        <text:list-item>
          <text:p text:style-name="P37">Wynik badania wody pobranej przez przedstawiciela laboratorium wykonującego badania (laboratorium posiadające udokumentowany system jakości prowadzonych badań wody, zatwierdzony przez PIS) z instalacji wewnętrznej budynku (analizy pełnej fizyko-chemicznej i bakteriologicznej w sytuacji gdy obiekt zaopatrywany jest w wodę z indywidualnego ujęcia lub gdy w obiekcie istnieje indywidualna stacja uzdatniania wody, bakteriologicznej w przypadkach pozostałych).</text:p>
        </text:list-item>
        <text:list-item>
          <text:p text:style-name="P37">Opinia o drożności, szczelności i samodzielności przewodów spalinowych i przewodów wentylacji grawitacyjnej.</text:p>
        </text:list-item>
        <text:list-item>
          <text:p text:style-name="P37">Protokół z pomiarów wydajności wentylacji mechanicznej / klimatyzacji / w zakresie ilości powietrza wentylacyjnego, sporządzony przez osobę posiadającą właściwe uprawnienia budowlane,</text:p>
        </text:list-item>
        <text:list-item>
          <text:p text:style-name="P38">Pełnomocnictwo dla osoby reprezentującej Inwestora przed Państwową Inspekcją Sanitarną – w przypadku ustanowienia pełnomocnika.</text:p>
        </text:list-item>
      </text:list>
      <text:p text:style-name="P27"><text:soft-page-break/><text:span text:style-name="T44">K</text:span>lauzula informacyjna</text:p>
      <text:p text:style-name="P25"/>
      <text:p text:style-name="P12">W związku z rozpoczęciem obowiązywania z dniem 25 maja 2018 r. Rozporządzenia Parlamentu Europejskiego i Rady (UE) 2016/679 z dnia 27 kwietnia 2016 r. w sprawie ochrony osób fizycznych w związku z przetwarzaniem danych osobowych i w sprawie swobodnego przepływu takich danych oraz uchylenia dyrektywy 95/46/WE (zwanego dalej RODO), na podmioty przetwarzające dane osobowe został między innymi nałożony rozszerzony obowiązek informacyjny wobec osób, których dane są przetwarzane.</text:p>
      <text:p text:style-name="P9"/>
      <text:p text:style-name="P12">Wobec powyższego, informujemy, że:</text:p>
      <text:p text:style-name="P15"><text:span text:style-name="T35">Administratorem </text:span><text:span text:style-name="T30">Państwa danych osobowych jest <text:s/></text:span><text:span text:style-name="T25">Państwowy Powiatowy Inspektor Sanitarny w Grodzisku Mazowieckim, ul. Żwirki i Wigury 10, 05-825 Grodzisk Mazowiecki</text:span></text:p>
      <text:p text:style-name="P11"/>
      <text:p text:style-name="P12">Administrator wyznaczył również Inspektora Ochrony Danych, zwanego dalej IOD.</text:p>
      <text:p text:style-name="P9"/>
      <text:p text:style-name="P31"><text:span text:style-name="T22">Inspektorem Ochrony Danych IOD jest Kamil Tokarski, e-</text:span><text:span text:style-name="Internet_20_link"><text:span text:style-name="T36">mail: </text:span></text:span><text:span text:style-name="Internet_20_link"><text:span text:style-name="T37">iod.</text:span></text:span><text:span text:style-name="Internet_20_link"><text:span text:style-name="T38">psse.</text:span></text:span><text:span text:style-name="Internet_20_link"><text:span text:style-name="T37">grodzisk@</text:span></text:span><text:span text:style-name="Internet_20_link"><text:span text:style-name="T38">sanepid.gov</text:span></text:span><text:span text:style-name="Internet_20_link"><text:span text:style-name="T37">.pl</text:span></text:span><text:span text:style-name="T23">, </text:span><text:span text:style-name="T22"><text:s/></text:span><text:span text:style-name="T24">Powiatowa Stacja Sanitarno-Epidemiologiczna w Grodzisku Mazowieckim, ul. Żwirki i Wigury 10, 05-825 Grodzisk Mazowiecki.</text:span></text:p>
      <text:p text:style-name="P30"/>
      <text:p text:style-name="P28"><text:span text:style-name="T28">Państwa dane </text:span><text:span text:style-name="T29">pozyskaliśmy bezpośrednio od Państwa lub z innych jednostek administracji państwowej lub obywateli, w wyniku realizacji obowiązków ustawowych.</text:span></text:p>
      <text:p text:style-name="P26"/>
      <text:p text:style-name="P16"><text:span text:style-name="T35">Podstawę przetwarzania </text:span><text:span text:style-name="T30">Państwa danych stanowią bezpośrednio przepisy prawa, w tym:</text:span></text:p>
      <text:p text:style-name="P16"><text:span text:style-name="T30">1) ustawa z dnia 14 marca 1985r. o Państwowej Inspekcji Sanitarnej (tekst jednolity Dz. U. z 202</text:span><text:span text:style-name="T33">4</text:span><text:span text:style-name="T30">r., poz. </text:span><text:span text:style-name="T33">416</text:span><text:span text:style-name="T30">),</text:span></text:p>
      <text:p text:style-name="P16"><text:span text:style-name="T30">2) Kodeks Postępowania Administracyjnego (tekst jednolity Dz. U. z 202</text:span><text:span text:style-name="T33">4</text:span><text:span text:style-name="T30">r., poz. </text:span><text:span text:style-name="T33">572</text:span><text:span text:style-name="T30">);</text:span></text:p>
      <text:p text:style-name="P13">3) rozporządzenie (WE) nr 882/2004 Parlamentu Europejskiego i Rady z dnia 29 kwietnia 2004r. w sprawie kontroli urzędowych przeprowadzanych w celu sprawdzenia zgodności z prawem paszowymi żywnościowym oraz regułami dotyczącymi zdrowia zwierząt i dobrostanu zwierząt (Dz. Urz. UE L 139 z dnia 30.04.2004r.);</text:p>
      <text:p text:style-name="P14">4) rozporządzenie (WE) <text:s/>nr 852/2004 Parlamentu Europejskiego i Rady z dnia 29 kwietnia 2004r. w sprawie higieny środków spożywczych (Dz. Urz. UE L 139 z dnia 30.04.2004r.);</text:p>
      <text:p text:style-name="P16"><text:span text:style-name="T34">5) </text:span><text:span text:style-name="T30">rozporządzenie (WE) Nr 178/2002 Parlamentu Europejskiego i Rady z dnia 28.01.2002r. ustanawiającego ogólne zasady i wymagania prawa żywnościowego, powołującego Europejski Urząd ds. Bezpieczeństwa Żywności i ustanawiającego procedury w zakresie bezpieczeństwa żywności;</text:span></text:p>
      <text:p text:style-name="Standard"><text:span text:style-name="T30">6) ustawa z dnia 25 sierpnia 2006r. o bezpieczeństwie żywności i żywienia (tekst jednolity Dz. U. z </text:span><text:span text:style-name="T39">202</text:span><text:span text:style-name="T41">3</text:span><text:span text:style-name="T39">r., poz. </text:span><text:span text:style-name="T40">1448</text:span><text:span text:style-name="T30">).</text:span></text:p>
      <text:p text:style-name="P10">w związku z czym nie jest wymagane pozyskanie odrębnej zgody na przetwarzanie tych danych.</text:p>
      <text:p text:style-name="P9"/>
      <text:p text:style-name="P15"><text:span text:style-name="T35">Podanie danych </text:span><text:span text:style-name="T30">jest niezbędne z powodu i w zakresie wymogów przepisów prawa.</text:span></text:p>
      <text:p text:style-name="P15"><text:span text:style-name="T35">Okres przechowywania </text:span><text:span text:style-name="T30">Państwa danych ustalają kryteria, wynikające z przepisów prawa.</text:span></text:p>
      <text:p text:style-name="P15"><text:span text:style-name="T35">Przekazywanie </text:span><text:span text:style-name="T30">danych do państw trzecich nie jest dokonywane.</text:span></text:p>
      <text:p text:style-name="P15"><text:span text:style-name="T35">Zautomatyzowane </text:span><text:span text:style-name="T30">podejmowanie decyzji, w tym profilowanie nie jest dokonywane.</text:span></text:p>
      <text:p text:style-name="P9"/>
      <text:p text:style-name="P15"><text:span text:style-name="T35">Przysługuje </text:span><text:span text:style-name="T30">Państwu prawo do:</text:span></text:p>
      <text:p text:style-name="P12">─ żądania od Administratora dostępu do danych osobowych dotyczących osoby, której dane dotyczą, ich sprostowania, usunięcia lub ograniczenia przetwarzania, wniesienia sprzeciwu wobec przetwarzania, a także przenoszenia danych,</text:p>
      <text:p text:style-name="P12">─ wniesienia skargi do organu nadzorczego, którym jest Prezes Urzędu Ochrony Danych Osobowych.</text:p>
      <text:p text:style-name="P9"/>
      <text:p text:style-name="P15"><text:span text:style-name="T35">Administrator stosuje środki </text:span><text:span text:style-name="T30">fizyczne, techniczne i organizacyjne ochrony przetwarzanych danych osobowych, odpowiednie do zagrożeń oraz kategorii danych objętych ochroną, a w szczególności zabezpiecza dane przed udostępnieniem osobom nieupoważnionym, przetwarzaniem z naruszeniem obowiązujących przepisów oraz zmianą, utratą, uszkodzeniem lub zniszczeniem.</text:span></text:p>
      <text:p text:style-name="P9"/>
      <text:p text:style-name="P12">Kontakt w sprawach związanych z RODO: </text:p>
      <text:p text:style-name="P29"><text:span text:style-name="T26">iod.</text:span><text:span text:style-name="T27">psse.</text:span><text:span text:style-name="T26">grodzisk@</text:span><text:span text:style-name="T27">sanepid.gov</text:span><text:span text:style-name="T26">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Helvetica" svg:font-family="Helvetica" style:font-family-generic="roman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iv.point" style:family="paragraph" style:next-style-name="Standard">
      <style:paragraph-properties fo:margin-left="0cm" fo:margin-right="0cm" style:line-height-at-least="0.071cm" fo:text-align="start" style:justify-single-word="false" fo:text-indent="0cm" style:auto-text-indent="false"/>
      <style:text-properties fo:color="#000000" style:font-name="Helvetica" fo:font-family="Helvetica" style:font-family-generic="roman" fo:font-size="9pt" style:font-name-asian="Helvetica" style:font-family-asian="Helvetica" style:font-family-generic-asian="roman" style:font-size-asian="9pt" style:font-name-complex="Helvetica" style:font-family-complex="Helvetica" style:font-family-generic-complex="roman" style:font-size-complex="9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opka_20_Znak" style:display-name="Stopka Znak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fo:font-size="11pt" style:font-size-asian="11pt" style:font-size-complex="11pt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Tekst_20_przypisu_20_końcowego_20_Znak" style:display-name="Tekst przypisu końcowego Znak" style:family="text" style:parent-style-name="Default_20_Paragraph_20_Font"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a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ListLabel_20_9" style:display-name="ListLabel 9" style:family="text">
      <style:text-properties fo:font-size="10pt" style:font-size-asian="10pt" style:font-size-complex="10pt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size-complex="10pt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size-complex="10pt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1" style:display-name="Foot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Text_20_Char1" style:display-name="Footnote Text Char1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1" style:display-name="Head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0.5pt" style:font-size-asian="10.5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_20_Znak_20_Znak" style:display-name=" Znak Znak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_20_Znak_20_Znak1" style:display-name=" Znak Znak1" style:family="text" style:parent-style-name="Domyślna_20_czcionka_20_akapitu1"/>
    <style:style style:name="_20_Znak_20_Znak2" style:display-name=" Znak Znak2" style:family="text" style:parent-style-name="Domyślna_20_czcionka_20_akapitu1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2pt" style:font-size-asian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fo:font-style="italic" style:font-size-asian="12pt" style:language-asian="pl" style:country-asian="PL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1" fo:font-family="Symbol" style:font-family-generic="roman" style:font-pitch="variable" style:font-charset="x-symbol" fo:font-weight="bold" style:language-asian="pl" style:country-asian="PL" style:font-weight-asian="bold" style:font-name-complex="Symbol1" style:font-family-complex="Symbol" style:font-family-generic-complex="roman" style:font-pitch-complex="variable" style:font-charset-complex="x-symbol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 style:parent-style-name="footnote_20_text">
      <style:text-properties fo:font-size="8pt" style:font-size-asian="8pt" style:font-size-complex="8pt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text-position="super 58%" fo:font-size="11pt" style:font-size-asian="11pt" style:font-size-complex="11pt"/>
    </style:style>
    <style:style style:name="Mgr1" style:family="graphic">
      <style:graphic-properties draw:stroke="solid" svg:stroke-width="0cm" svg:stroke-color="#000000" draw:fill="none" draw:textarea-vertical-align="top" draw:auto-grow-height="false" fo:min-height="0cm" fo:min-width="4.516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01cm" fo:margin-left="0cm" fo:margin-right="0cm" fo:margin-top="2.40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note_20_text"><draw:custom-shape text:anchor-type="paragraph" draw:z-index="0" draw:name="Obraz1" draw:style-name="Mgr1" draw:text-style-name="MP1" svg:width="5.016cm" svg:height="0.008cm" svg:x="-0.437cm" svg:y="-0.252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text:span text:style-name="footnote_20_reference"><text:span text:style-name="MT1">1</text:span></text:span><text:span text:style-name="MT2"> <text:s text:c="12"/>Niepotrzebne skreślić.</text:span></text:p>
        <text:p text:style-name="Footer"><text:span text:style-name="MT3">2</text:span><text:span text:style-name="MT2"> <text:s text:c="12"/>Wskazać rodzaj obiektu, w którym dokonano adaptacji</text:span></text:p>
        <text:p text:style-name="Footer"/>
        <text:p text:style-name="Footer"/>
      </style:footer>
      <style:footer-left>
        <text:p text:style-name="MP2"/>
        <text:p text:style-name="MP2"/>
        <text:p text:style-name="Footer"/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3T14:13:00</meta:creation-date>
    <meta:initial-creator>ANIA</meta:initial-creator>
    <dc:language>pl-PL</dc:language>
    <dc:date>2024-05-07T09:11:52.360000000</dc:date>
    <meta:editing-cycles>38</meta:editing-cycles>
    <meta:editing-duration>PT2H44M13S</meta:editing-duration>
    <meta:generator>LibreOffice/6.0.5.2$Windows_X86_64 LibreOffice_project/54c8cbb85f300ac59db32fe8a675ff7683cd5a16</meta:generator>
    <meta:document-statistic meta:table-count="0" meta:image-count="0" meta:object-count="0" meta:page-count="2" meta:paragraph-count="59" meta:word-count="759" meta:character-count="6206" meta:non-whitespace-character-count="5478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