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ableColumn27" style:family="table-column">
      <style:table-column-properties style:column-width="2.0979in"/>
    </style:style>
    <style:style style:name="TableColumn28" style:family="table-column">
      <style:table-column-properties style:column-width="1.0743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1.075in"/>
    </style:style>
    <style:style style:name="TableColumn31" style:family="table-column">
      <style:table-column-properties style:column-width="1.075in"/>
    </style:style>
    <style:style style:name="Table26" style:family="table">
      <style:table-properties style:width="6.3972in" style:rel-width="100%" fo:margin-left="0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6" style:family="table-row">
      <style:table-row-properties style:min-row-height="0.3659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659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3659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3659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659in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659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end"/>
    </style:style>
    <style:style style:name="P124" style:parent-style-name="Normalny" style:family="paragraph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6 (19 kwiecień - 25 kwiecień 2021 roku).</text:span></text:p>
      <text:p text:style-name="P4"/>
      <text:p text:style-name="Normalny"><text:span text:style-name="T5">Wyjazdy: <text:s/></text:span><text:span text:style-name="T6"><text:s/>1</text:span><text:span text:style-name="T7">8</text:span><text:span text:style-name="T8"><text:s text:c="3"/></text:span><text:span text:style-name="T9">, w tym:</text:span></text:p>
      <text:p text:style-name="Normalny"><text:span text:style-name="T10">- Pożary <text:s text:c="3"/></text:span><text:span text:style-name="T11">7</text:span><text:span text:style-name="T12"><text:s text:c="2"/></text:span><text:span text:style-name="T13">,<text:s/></text:span><text:span text:style-name="T14"><text:s text:c="6"/></text:span><text:span text:style-name="T15">- Miejscowe Zagrożenia<text:s/></text:span><text:span text:style-name="T16"><text:s/>1</text:span><text:span text:style-name="T17">1</text:span><text:span text:style-name="T18"><text:s/></text:span><text:span text:style-name="T19">,</text:span><text:span text:style-name="T20"><text:tab/><text:s/>- Alarmy Fałszywe<text:s/></text:span><text:span text:style-name="T21"><text:s/>0</text:span><text:span text:style-name="T22">.</text:span></text:p>
      <text:p text:style-name="Normalny"><text:span text:style-name="T23">Osoby poszkodowane /ofiary <text:s/>1/0</text:span></text:p>
      <text:p text:style-name="Normalny"><text:span text:style-name="T24">Koronawirus <text:s/>- szpital infrastruktura - sprawdzenie namiotu<text:s/></text:span><text:span text:style-name="T25">Statystyka wyjazdów w rozbiciu na gminy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Rok 2021 / tydzień 16 (19 kwiecień - 25 kwiecień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Gmina</text:p>
          </table:table-cell>
          <table:table-cell table:style-name="TableCell38">
            <text:p text:style-name="P39">Akcje</text:p>
          </table:table-cell>
          <table:table-cell table:style-name="TableCell40">
            <text:p text:style-name="P41">Pożary</text:p>
          </table:table-cell>
          <table:table-cell table:style-name="TableCell42">
            <text:p text:style-name="P43">Miejscowe zagrożenia</text:p>
          </table:table-cell>
          <table:table-cell table:style-name="TableCell44">
            <text:p text:style-name="P45">Alarmy fałszywe</text:p>
          </table:table-cell>
        </table:table-row>
        <table:table-row table:style-name="TableRow46">
          <table:table-cell table:style-name="TableCell47">
            <text:p text:style-name="P48">Dziwnów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Golczewo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Kamień Pomorski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Międzyzdroje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Świerzno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Wolin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Razem</text:p>
          </table:table-cell>
          <table:table-cell table:style-name="TableCell115">
            <text:p text:style-name="P116">1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0</text:p>
          </table:table-cell>
        </table:table-row>
      </table:table>
      <text:p text:style-name="Normalny"><text:s/></text:p>
      <text:p text:style-name="P123"/>
      <text:p text:style-name="Normalny"/>
      <text:p text:style-name="P124">Statystyka wyjazdów od początku roku 2021:</text:p>
      <text:p text:style-name="Normalny"><text:span text:style-name="T125">- Wyjazdy ogółem<text:s/></text:span><text:span text:style-name="T126"><text:s/>3</text:span><text:span text:style-name="T127">2</text:span><text:span text:style-name="T128">3</text:span><text:span text:style-name="T129">, w tym:</text:span></text:p>
      <text:p text:style-name="Normalny"><text:span text:style-name="T130">- Pożary<text:s/></text:span><text:span text:style-name="T131">11</text:span><text:span text:style-name="T132">1</text:span><text:span text:style-name="T133">,<text:s/></text:span><text:span text:style-name="T134"><text:tab/>- Miejscowe zagrożenia<text:s/></text:span><text:span text:style-name="T135">20</text:span><text:span text:style-name="T136">3</text:span><text:span text:style-name="T137">,<text:s/></text:span><text:span text:style-name="T138"><text:tab/></text:span><text:span text:style-name="T139"><text:tab/>- Alarmy fałszywe<text:s/></text:span><text:span text:style-name="T140">9</text:span><text:span text:style-name="T141">.</text:span></text:p>
      <text:p text:style-name="P1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4-25T16:34:00Z</meta:creation-date>
    <dc:date>2021-04-26T04:29:00Z</dc:date>
    <meta:print-date>2021-02-21T09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9" meta:character-count="766" meta:row-count="5" meta:non-whitespace-character-count="658"/>
  </office:meta>
</office:document-meta>
</file>