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3.1465in"/>
    </style:style>
    <style:style style:name="TableColumn19" style:family="table-column">
      <style:table-column-properties style:column-width="3.8395in"/>
    </style:style>
    <style:style style:name="Table17" style:family="table">
      <style:table-properties style:width="6.9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00%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58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59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 fo:margin-left="-0.0986in" fo:text-indent="0.0986in">
        <style:tab-stops/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Hiperłącz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none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</style:style>
    <style:style style:name="P76" style:parent-style-name="Normalny" style:family="paragraph">
      <style:paragraph-properties fo:text-align="justify" fo:margin-bottom="0in"/>
    </style:style>
    <style:style style:name="P77" style:parent-style-name="Normalny" style:family="paragraph">
      <style:paragraph-properties fo:text-align="justify" fo:margin-bottom="0in"/>
    </style:style>
    <style:style style:name="P78" style:parent-style-name="Normalny" style:family="paragraph">
      <style:paragraph-properties fo:text-align="justify" fo:margin-bottom="0in"/>
    </style:style>
    <style:style style:name="P79" style:parent-style-name="Normalny" style:family="paragraph">
      <style:paragraph-properties fo:text-align="justify" fo:margin-bottom="0in"/>
    </style:style>
    <style:style style:name="P80" style:parent-style-name="Normalny" style:family="paragraph">
      <style:paragraph-properties fo:text-align="justify" fo:margin-bottom="0in"/>
    </style:style>
    <style:style style:name="P81" style:parent-style-name="Normalny" style:family="paragraph">
      <style:paragraph-properties fo:text-align="justify" fo:margin-bottom="0in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T87" style:parent-style-name="markedconte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</style:style>
    <style:style style:name="P91" style:parent-style-name="Akapitzlistą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Hiperłącze" style:family="text"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96" style:parent-style-name="markedcontent" style:family="text">
      <style:text-properties style:font-name="Times New Roman" fo:font-size="10pt" style:font-size-asian="10pt" style:font-size-complex="10pt"/>
    </style:style>
    <style:style style:name="T97" style:parent-style-name="markedcontent" style:family="text"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99" style:parent-style-name="markedcontent" style:family="text"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1" style:parent-style-name="markedcontent" style:family="text">
      <style:text-properties style:font-name="Times New Roman" fo:font-size="10pt" style:font-size-asian="10pt" style:font-size-complex="10pt"/>
    </style:style>
    <style:style style:name="T102" style:parent-style-name="markedcontent" style:family="text"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4" style:parent-style-name="markedcontent" style:family="text">
      <style:text-properties style:font-name="Times New Roman" fo:font-size="10pt" style:font-size-asian="10pt" style:font-size-complex="10pt"/>
    </style:style>
    <style:style style:name="T105" style:parent-style-name="markedcontent" style:family="text">
      <style:text-properties style:font-name="Times New Roman" fo:font-size="10pt" style:font-size-asian="10pt" style:font-size-complex="10pt"/>
    </style:style>
    <style:style style:name="T106" style:parent-style-name="markedcontent" style:family="text"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8" style:parent-style-name="markedcontent" style:family="text">
      <style:text-properties style:font-name="Times New Roman" fo:font-size="10pt" style:font-size-asian="10pt" style:font-size-complex="10pt"/>
    </style:style>
    <style:style style:name="T109" style:parent-style-name="markedcontent" style:family="text"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1" style:parent-style-name="markedcontent" style:family="text">
      <style:text-properties style:font-name="Times New Roman" fo:font-size="10pt" style:font-size-asian="10pt" style:font-size-complex="10pt"/>
    </style:style>
    <style:style style:name="T112" style:parent-style-name="markedcontent" style:family="text"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14" style:parent-style-name="markedcontent" style:family="text">
      <style:text-properties style:font-name="Times New Roman" fo:font-size="10pt" style:font-size-asian="10pt" style:font-size-complex="10pt"/>
    </style:style>
    <style:style style:name="T115" style:parent-style-name="markedcontent" style:family="text"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17" style:parent-style-name="markedcontent" style:family="text">
      <style:text-properties style:font-name="Times New Roman" fo:font-size="10pt" style:font-size-asian="10pt" style:font-size-complex="10pt"/>
    </style:style>
    <style:style style:name="T118" style:parent-style-name="markedcontent" style:family="text"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0" style:parent-style-name="markedcontent" style:family="text">
      <style:text-properties style:font-name="Times New Roman" fo:font-size="10pt" style:font-size-asian="10pt" style:font-size-complex="10pt"/>
    </style:style>
    <style:style style:name="T121" style:parent-style-name="markedcontent" style:family="text"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3" style:parent-style-name="markedcontent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T126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P128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129" style:parent-style-name="markedcontent" style:family="text">
      <style:text-properties style:font-name="Times New Roman" fo:font-size="10pt" style:font-size-asian="10pt" style:font-size-complex="10pt"/>
    </style:style>
    <style:style style:name="P130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131" style:parent-style-name="markedcontent" style:family="text">
      <style:text-properties style:font-name="Times New Roman" fo:font-size="10pt" style:font-size-asian="10pt" style:font-size-complex="10pt"/>
    </style:style>
    <style:style style:name="P132" style:parent-style-name="Normalny" style:family="paragraph">
      <style:text-properties style:font-name="Times New Roman" fo:font-size="10pt" style:font-size-asian="10pt" style:font-size-complex="10pt"/>
    </style:style>
    <style:style style:name="P133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ARTA ZGŁOSZENIOWA</text:p>
      <text:p text:style-name="P3"><text:span text:style-name="T4">Zgłaszam udział w konferencji „Bezpieczeństwo na pierwszym miejscu</text:span><text:span text:style-name="T5">”</text:span><text:span text:style-name="T6"><text:s/>organizowanym przez Powiatową<text:s/></text:span><text:span text:style-name="T7">Stację Sanitarno-Epidemiologiczną w Makowie Mazowieckim.</text:span></text:p>
      <text:p text:style-name="P8"><text:span text:style-name="T9">Termin szkolenia:<text:s/></text:span><text:span text:style-name="T10">30.09.2024 r., godz. 10.00</text:span></text:p>
      <text:p text:style-name="P11"><text:span text:style-name="T12">Miejsce szkolenia:<text:s/></text:span><text:span text:style-name="T13">Sala Konferencyjna Starostwa Powiatowego w Makowie Mazowieckim, ul. Rynek 1</text:span><text:span text:style-name="T14">, 06-200 Maków Mazowiecki</text:span></text:p>
      <text:p text:style-name="P15"/>
      <text:p text:style-name="P16">Dane uczestnika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Imię i nazwisko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Nazwa instytucji/firmy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umer telefonu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E-mail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</table:table>
      <text:p text:style-name="P53"><text:span text:style-name="T54">Jednocześnie informuję, iż podpisując kartę zgłoszenia zapoznałem/am się z Klauzulą Informacyjną Przetwarzania Danych Osobowych Uczestnika<text:s/></text:span><text:span text:style-name="T55">Konferencji dołączoną do niniejszego dokumentu i wyrażam zgodę na przetwarzanie danych osobowych</text:span><text:span text:style-name="T56">.<text:s/></text:span></text:p>
      <text:p text:style-name="P57"/>
      <text:p text:style-name="P58">……………………………………………………………………………………………………………..</text:p>
      <text:p text:style-name="P59"><text:s text:c="64"/>(imię i nazwisko – czytelny podpis)</text:p>
      <text:p text:style-name="P60"/>
      <text:p text:style-name="P61">Wypełnioną i podpisaną kartę zgłoszeniową (skan) należy:</text:p>
      <text:p text:style-name="P62"><text:span text:style-name="T63">- dostarczyć do Powiatowej Stacji Sanitarno-Epidemiologicznej w Makowie Mazowieckim w godzinach pracy urzędu: od 7</text:span><text:span text:style-name="T64">30</text:span><text:span text:style-name="T65"><text:s text:c="2"/>do 15</text:span><text:span text:style-name="T66">05<text:s/></text:span></text:p>
      <text:p text:style-name="P67"><text:span text:style-name="T68">- lub przesłać skan na adres e-mail:<text:s/></text:span><text:a xlink:href="mailto:sekretariat.psse.makow@sanepid.gov.pl" office:target-frame-name="_top" xlink:show="replace"><text:span text:style-name="T69">sekretariat.psse.makow@sanepid.gov.pl</text:span></text:a><text:span text:style-name="T70"><text:s/>z dopiskiem „Konferencja – Bezpieczeństwo na pierwszym miejscu”.<text:s/></text:span></text:p>
      <text:p text:style-name="P71"/>
      <text:p text:style-name="P72"><text:span text:style-name="T73">Termin przesyłania kart zgłoszeniowych:<text:s/></text:span><text:span text:style-name="T74">23.09.2024 r. do godz. 15.00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Klauzula informacyjna <text:s/>o przetwarzaniu danych osobowych</text:span></text:p>
      <text:p text:style-name="P88"/>
      <text:p text:style-name="P89">Zgodnie z art. 13 ust. 1 i ust. 2 oraz zgodnie z art.14 Rozporządzenia Parlamentu Europejskiego i Rady (UE) 2016/679  z dnia 27 kwietnia 2016 r. w sprawie ochrony osób<text:s/>fizycznych w związku z przetwarzaniem danych osobowych i w sprawie swobodnego przepływu takich danych oraz uchylenia dyrektywy 95/46/WE, Dziennik Urzędowy UE, L 1 19/1 z 4 maja 2016  (dalej: Ogólne rozporządzenie o ochronie danych) – dalej powoływane jako RODO (Dz.U.UE.L.2016.119.1 z dnia 2016.05.04)</text:p>
      <text:p text:style-name="P90"/>
      <text:list text:style-name="LFO1" text:continue-numbering="true">
        <text:list-item>
          <text:p text:style-name="P91">Administratorem Pani/Pana danych osobowych jest Powiatowa Stacja Sanitarno-Epidemiologiczna w Makowie Mazowieckim reprezentowana przez  Państwowego Powiatowego Inspektora Sanitarnego/Dyrektora Powiatowej  Stacji Sanitarno- Epidemiologicznej z siedzibą w Makowie Mazowieckim przy ul. Adama Mickiewicza 31, 06-200 Maków Mazowiecki.<text:s/></text:p>
        </text:list-item>
      </text:list>
      <text:p text:style-name="P92"><text:span text:style-name="T93">2. <text:s text:c="3"/>Kontakt do Inspektora Ochrony Danych Powiatowej Stacji Sanitarno-Epidemiologicznej w Makowie Mazowieckim można uzyskać pod tel.29 7171300 , adresem e-mail </text:span><text:a xlink:href="mailto:sekretariat.psse.makow@sanepid.gov.pl" office:target-frame-name="_top" xlink:show="replace"><text:span text:style-name="T94">sekretariat.psse.makow@sanepid.gov.pl</text:span></text:a></text:p>
      <text:p text:style-name="P95"><text:span text:style-name="T96">3.</text:span><text:span text:style-name="T97"><text:tab/>Pani/Pana dane osobowe przetwarzane będą na podstawie art.6 ust.1 lit a RODO w celu realizacji zadań z zakresu działalności oświatowo-zdrowotnej - udział w szkoleniu, w tym upublicznienie wizerunku na stronie internetowej i Facebook PSSE Maków Mazowiecki i w lokalnych mediach.</text:span></text:p>
      <text:p text:style-name="P98"><text:span text:style-name="T99"><text:s text:c="6"/>Podstawa prawna przetwarzania danych wynika w szczególności z Ustawy z dnia 14 marca 1985 r. o Państwowej <text:s/>Inspekcji Sanitarnej.</text:span></text:p>
      <text:p text:style-name="P100"><text:span text:style-name="T101">4.</text:span><text:span text:style-name="T102"><text:tab/>Pani/Pana dane osobowe mogą być udostępnione podmiotom uprawnionym do ich otrzymania na mocy przepisów prawa.</text:span></text:p>
      <text:p text:style-name="P103"><text:span text:style-name="T104">5.</text:span><text:span text:style-name="T105"><text:tab/>Pani/Pana dane osobowe nie będą <text:s/>przekazywane do państwa<text:s/></text:span><text:span text:style-name="T106">trzeciego lub organizacji międzynarodowej.</text:span></text:p>
      <text:p text:style-name="P107"><text:span text:style-name="T108">6.</text:span><text:span text:style-name="T109"><text:tab/>Pani/Pana dane osobowe przechowywane będą zgodnie z Jednolitym Rzeczowym Wykazem Akt obowiązującym <text:s/>w  Powiatowej Stacji Sanitarno-Epidemiologicznej w Makowie Mazowieckim.</text:span></text:p>
      <text:p text:style-name="P110"><text:span text:style-name="T111">7.</text:span><text:span text:style-name="T112"><text:tab/>Przysługuje Pani/Panu prawo do:</text:span></text:p>
      <text:p text:style-name="P113"><text:span text:style-name="T114">a)</text:span><text:span text:style-name="T115"><text:tab/>dostępu do treści swoich danych oraz otrzymania ich kopii,</text:span></text:p>
      <text:p text:style-name="P116"><text:span text:style-name="T117">b)</text:span><text:span text:style-name="T118"><text:tab/>sprostowania (poprawiania) swoich danych, usunięcia i ograniczenia przetwarzania o ile zachodzą okoliczności przewidziane prawem,</text:span></text:p>
      <text:p text:style-name="P119"><text:span text:style-name="T120">c)</text:span><text:span text:style-name="T121"><text:tab/>wniesienia skargi do Urzędu Ochrony Danych Osobowych, gdy uzna Pani/Pan, że przetwarzanie Pani/Pana danych osobowych narusza przepisy RODO,</text:span></text:p>
      <text:p text:style-name="P122"><text:span text:style-name="T123">d) <text:s text:c="2"/></text:span><text:span text:style-name="T124">cofnięcia zgody na przetwarzania danych osobowych w dowolnym momencie. <text:s text:c="441"/></text:span><text:span text:style-name="T125"><text:s text:c="512"/></text:span><text:span text:style-name="T126"><text:s text:c="512"/></text:span><text:span text:style-name="T127"><text:s text:c="303"/></text:span></text:p>
      <text:list text:style-name="LFO2" text:continue-numbering="true">
        <text:list-item>
          <text:p text:style-name="P128"><text:span text:style-name="T129">Podanie przez Panią/Pana danych osobowych jest wymagane przez Administratora w celu wzięcia udziału <text:s/>w szkoleniu. Nie jest Pani/Pan zobowiązany do ich podania lecz niepodanie tych danych będzie skutkowało brakiem możliwości uczestnictwa w <text:s/>szkoleniu/ spotkaniu.</text:span></text:p>
        </text:list-item>
        <text:list-item>
          <text:p text:style-name="P130"><text:span text:style-name="T131">Pani/Pana dane osobowe nie będą przetwarzane w sposób zautomatyzowany i nie będą poddawane profilowaniu.</text:span></text:p>
        </text:list-item>
      </text:list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line-height="102%" fo:margin-left="0.5in">
        <style:tab-stops/>
      </style:paragraph-properties>
      <style:text-properties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Maków Mazowiecki - Monika Bartosiewicz</meta:initial-creator>
    <dc:creator>PSSE Maków Mazowiecki - Monika Bartosiewicz</dc:creator>
    <meta:creation-date>2024-09-10T09:58:00Z</meta:creation-date>
    <dc:date>2024-09-10T12:06:00Z</dc:date>
    <meta:print-date>2023-09-11T07:20:00Z</meta:print-date>
    <meta:template xlink:href="Normal" xlink:type="simple"/>
    <meta:editing-cycles>6</meta:editing-cycles>
    <meta:editing-duration>PT240S</meta:editing-duration>
    <meta:document-statistic meta:page-count="2" meta:paragraph-count="11" meta:word-count="829" meta:character-count="5797" meta:row-count="41" meta:non-whitespace-character-count="4979"/>
  </office:meta>
</office:document-meta>
</file>