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" svg:font-family="A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-0.1972in" fo:margin-righ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end" fo:margin-left="-0.1972in" fo:margin-right="-0.1972in">
        <style:tab-stops/>
      </style:paragraph-properties>
      <style:text-properties fo:hyphenate="false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text-align="end" fo:margin-left="2.4583in" fo:margin-right="-0.1972in">
        <style:tab-stops/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text-align="end" fo:margin-left="2.4583in" fo:margin-right="-0.1972in">
        <style:tab-stops/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fo:text-align="end" fo:margin-left="2.4583in" fo:margin-right="-0.1972in">
        <style:tab-stops/>
      </style:paragraph-properties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 fo:line-height="115%" fo:margin-left="0.3937in" fo:margin-right="0.1965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center" fo:line-height="115%" fo:margin-left="0.3937in" fo:margin-right="0.1965in">
        <style:tab-stops/>
      </style:paragraph-properties>
      <style:text-properties fo:font-weight="bold" style:font-weight-asian="bold"/>
    </style:style>
    <style:style style:name="P32" style:parent-style-name="Normalny" style:family="paragraph">
      <style:paragraph-properties style:text-autospace="none" style:contextual-spacing="true" fo:margin-right="0.0159in"/>
      <style:text-properties fo:hyphenate="false"/>
    </style:style>
    <style:style style:name="T33" style:parent-style-name="Domyślnaczcionkaakapitu" style:family="text">
      <style:text-properties style:font-name-asian="Lucida Sans Unicode" fo:font-weight="bold" style:font-weight-asian="bold" style:font-weight-complex="bold" style:language-complex="pl" style:country-complex="PL"/>
    </style:style>
    <style:style style:name="T34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 style:language-complex="pl" style:country-complex="PL"/>
    </style:style>
    <style:style style:name="P35" style:parent-style-name="Normalny" style:family="paragraph">
      <style:paragraph-properties style:text-autospace="none" style:contextual-spacing="true" fo:margin-right="0.0159in"/>
      <style:text-properties style:font-name-asian="Lucida Sans Unicode" fo:font-weight="bold" style:font-weight-asian="bold" style:font-weight-complex="bold" fo:font-size="6pt" style:font-size-asian="6pt" style:font-size-complex="10pt" style:language-complex="pl" style:country-complex="PL" fo:hyphenate="false"/>
    </style:style>
    <style:style style:name="P36" style:parent-style-name="Normalny" style:family="paragraph">
      <style:paragraph-properties fo:line-height="150%" fo:margin-left="0.1972in">
        <style:tab-stops>
          <style:tab-stop style:type="left" style:position="0.5527in"/>
        </style:tab-stops>
      </style:paragraph-properties>
      <style:text-properties fo:hyphenate="false"/>
    </style:style>
    <style:style style:name="T37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38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39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0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1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2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3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4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5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6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P47" style:parent-style-name="Normalny" style:family="paragraph">
      <style:paragraph-properties fo:line-height="150%" fo:margin-left="0.1972in">
        <style:tab-stops>
          <style:tab-stop style:type="left" style:position="0.5527in"/>
        </style:tab-stops>
      </style:paragraph-properties>
      <style:text-properties fo:hyphenate="false"/>
    </style:style>
    <style:style style:name="T48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49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50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51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52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53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54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P55" style:parent-style-name="Normalny" style:family="paragraph">
      <style:paragraph-properties fo:line-height="150%" fo:margin-left="0.1972in">
        <style:tab-stops>
          <style:tab-stop style:type="left" style:position="0.5527in"/>
        </style:tab-stops>
      </style:paragraph-properties>
      <style:text-properties fo:hyphenate="false"/>
    </style:style>
    <style:style style:name="T56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57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58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P59" style:parent-style-name="Normalny" style:family="paragraph">
      <style:paragraph-properties fo:line-height="150%" fo:margin-left="0.1972in">
        <style:tab-stops>
          <style:tab-stop style:type="left" style:position="0.5527in"/>
        </style:tab-stops>
      </style:paragraph-properties>
      <style:text-properties fo:hyphenate="false"/>
    </style:style>
    <style:style style:name="T60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61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62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63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P64" style:parent-style-name="Normalny" style:family="paragraph">
      <style:paragraph-properties fo:line-height="150%" fo:margin-left="0.1972in">
        <style:tab-stops/>
      </style:paragraph-properties>
    </style:style>
    <style:style style:name="T65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66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67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68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69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70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71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72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8pt" style:language-complex="pl" style:country-complex="PL"/>
    </style:style>
    <style:style style:name="T73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8pt" style:language-complex="pl" style:country-complex="PL"/>
    </style:style>
    <style:style style:name="T74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8pt" style:language-complex="pl" style:country-complex="PL"/>
    </style:style>
    <style:style style:name="T75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8pt" style:language-complex="pl" style:country-complex="PL"/>
    </style:style>
    <style:style style:name="P76" style:parent-style-name="Normalny" style:family="paragraph">
      <style:paragraph-properties fo:line-height="150%"/>
      <style:text-properties fo:font-size="6pt" style:font-size-asian="6pt" style:font-size-complex="11pt"/>
    </style:style>
    <style:style style:name="P77" style:parent-style-name="Normalny" style:family="paragraph">
      <style:paragraph-properties style:contextual-spacing="true" fo:line-height="150%">
        <style:tab-stops>
          <style:tab-stop style:type="left" style:position="0.75in"/>
        </style:tab-stops>
      </style:paragraph-properties>
      <style:text-properties fo:hyphenate="false"/>
    </style:style>
    <style:style style:name="T78" style:parent-style-name="Domyślnaczcionkaakapitu" style:family="text">
      <style:text-properties style:font-name-asian="Lucida Sans Unicode" fo:font-weight="bold" style:font-weight-asian="bold" style:language-complex="pl" style:country-complex="PL"/>
    </style:style>
    <style:style style:name="T79" style:parent-style-name="Domyślnaczcionkaakapitu" style:family="text">
      <style:text-properties style:font-name-asian="Lucida Sans Unicode" fo:font-weight="bold" style:font-weight-asian="bold" fo:font-size="11pt" style:font-size-asian="11pt" style:font-size-complex="11pt" style:language-complex="pl" style:country-complex="PL"/>
    </style:style>
    <style:style style:name="P80" style:parent-style-name="Normalny" style:family="paragraph">
      <style:paragraph-properties style:contextual-spacing="true" fo:line-height="115%" fo:margin-left="0.1972in">
        <style:tab-stops/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81" style:parent-style-name="Normalny" style:family="paragraph">
      <style:paragraph-properties style:contextual-spacing="true" fo:line-height="115%" fo:margin-left="0.1972in">
        <style:tab-stops/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82" style:parent-style-name="Normalny" style:family="paragraph">
      <style:paragraph-properties style:contextual-spacing="true" fo:line-height="115%" fo:margin-left="0.1972in">
        <style:tab-stops/>
      </style:paragraph-properties>
      <style:text-properties fo:hyphenate="false"/>
    </style:style>
    <style:style style:name="T83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84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85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86" style:parent-style-name="Hiperłącze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P87" style:parent-style-name="Normalny" style:family="paragraph">
      <style:paragraph-properties style:contextual-spacing="true" fo:line-height="150%" fo:margin-left="0.1972in">
        <style:tab-stops/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88" style:parent-style-name="Normalny" style:family="paragraph">
      <style:paragraph-properties style:text-autospace="none" style:contextual-spacing="true" fo:line-height="150%" fo:margin-left="0.1972in" fo:margin-right="0.0159in" fo:text-indent="-0.1972in">
        <style:tab-stops/>
      </style:paragraph-properties>
      <style:text-properties style:font-name-asian="Lucida Sans Unicode" fo:font-weight="bold" style:font-weight-asian="bold" style:font-weight-complex="bold" fo:font-size="11pt" style:font-size-asian="11pt" style:font-size-complex="11pt" style:language-complex="pl" style:country-complex="PL" fo:hyphenate="false"/>
    </style:style>
    <style:style style:name="P89" style:parent-style-name="Normalny" style:list-style-name="LFO1" style:family="paragraph">
      <style:paragraph-properties style:text-autospace="none" style:contextual-spacing="true" fo:line-height="115%" fo:margin-left="0.3937in" fo:margin-right="0.0159in" fo:text-indent="-0.1965in">
        <style:tab-stops/>
      </style:paragraph-properties>
      <style:text-properties fo:hyphenate="false"/>
    </style:style>
    <style:style style:name="T90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P91" style:parent-style-name="Normalny" style:family="paragraph">
      <style:paragraph-properties fo:text-align="justify" fo:line-height="150%" fo:margin-left="0.1972in">
        <style:tab-stops/>
      </style:paragraph-properties>
      <style:text-properties fo:font-weight="bold" style:font-weight-asian="bold" fo:font-size="4pt" style:font-size-asian="4pt" style:font-size-complex="11pt"/>
    </style:style>
    <style:style style:name="P92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P96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100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101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102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103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104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P105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P109" style:parent-style-name="Normalny" style:family="paragraph">
      <style:paragraph-properties fo:text-align="justify" fo:margin-left="0.1972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/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112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113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>
          <style:tab-stop style:type="left" style:position="-0.1965in"/>
        </style:tab-stops>
      </style:paragraph-properties>
      <style:text-properties fo:hyphenate="false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>
          <style:tab-stop style:type="left" style:position="-0.1965in"/>
        </style:tab-stops>
      </style:paragraph-properties>
      <style:text-properties fo:hyphenate="false"/>
    </style:style>
    <style:style style:name="T117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118" style:parent-style-name="Domyślnaczcionkaakapitu" style:family="text">
      <style:text-properties style:font-name-asian="A" fo:font-size="10pt" style:font-size-asian="10pt" style:font-size-complex="10pt"/>
    </style:style>
    <style:style style:name="P119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>
          <style:tab-stop style:type="left" style:position="-0.1965in"/>
        </style:tab-stops>
      </style:paragraph-properties>
      <style:text-properties fo:hyphenate="false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124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125" style:parent-style-name="Normalny" style:family="paragraph">
      <style:paragraph-properties style:contextual-spacing="true" fo:text-align="justify" fo:line-height="115%"/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126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7" style:parent-style-name="Normalny" style:family="paragraph">
      <style:paragraph-properties style:contextual-spacing="true" fo:text-align="justify" fo:line-height="150%" fo:margin-left="0.1972in" fo:text-indent="-0.1972in">
        <style:tab-stops/>
      </style:paragraph-properties>
      <style:text-properties style:font-name-asian="Lucida Sans Unicode" fo:font-size="6pt" style:font-size-asian="6pt" style:font-size-complex="10pt" style:language-complex="pl" style:country-complex="PL" fo:hyphenate="false"/>
    </style:style>
    <style:style style:name="P128" style:parent-style-name="Akapitzlistą" style:list-style-name="LFO2" style:family="paragraph">
      <style:paragraph-properties fo:text-align="justify" fo:line-height="150%"/>
      <style:text-properties fo:font-size="9pt" style:font-size-asian="9pt" style:font-size-complex="11pt"/>
    </style:style>
    <style:style style:name="P129" style:parent-style-name="Akapitzlistą" style:list-style-name="LFO2" style:family="paragraph">
      <style:paragraph-properties fo:text-align="justify" fo:line-height="150%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34" style:parent-style-name="Akapitzlistą" style:list-style-name="LFO2" style:family="paragraph">
      <style:paragraph-properties fo:text-align="justify" fo:line-height="150%"/>
      <style:text-properties fo:font-size="9pt" style:font-size-asian="9pt" style:font-size-complex="9pt"/>
    </style:style>
    <style:style style:name="P135" style:parent-style-name="Akapitzlistą" style:list-style-name="LFO2" style:family="paragraph">
      <style:paragraph-properties fo:text-align="justify" fo:line-height="150%"/>
      <style:text-properties fo:font-size="9pt" style:font-size-asian="9pt" style:font-size-complex="9pt"/>
    </style:style>
    <style:style style:name="P136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9pt" style:font-size-asian="9pt" style:font-size-complex="9pt"/>
    </style:style>
    <style:style style:name="P13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fo:font-size="9pt" style:font-size-asian="9pt" style:font-size-complex="11pt"/>
    </style:style>
    <style:style style:name="T143" style:parent-style-name="Domyślnaczcionkaakapitu" style:family="text">
      <style:text-properties fo:font-size="9pt" style:font-size-asian="9pt" style:font-size-complex="11pt"/>
    </style:style>
    <style:style style:name="T144" style:parent-style-name="Domyślnaczcionkaakapitu" style:family="text">
      <style:text-properties fo:font-size="9pt" style:font-size-asian="9pt" style:font-size-complex="11pt"/>
    </style:style>
    <style:style style:name="T145" style:parent-style-name="Domyślnaczcionkaakapitu" style:family="text">
      <style:text-properties fo:font-size="9pt" style:font-size-asian="9pt" style:font-size-complex="11pt"/>
    </style:style>
    <style:style style:name="T146" style:parent-style-name="Domyślnaczcionkaakapitu" style:family="text">
      <style:text-properties fo:font-size="9pt" style:font-size-asian="9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9pt" style:font-size-asian="9pt" style:font-size-complex="11pt"/>
    </style:style>
    <style:style style:name="T149" style:parent-style-name="Domyślnaczcionkaakapitu" style:family="text">
      <style:text-properties fo:font-size="9pt" style:font-size-asian="9pt" style:font-size-complex="11pt"/>
    </style:style>
    <style:style style:name="T150" style:parent-style-name="Domyślnaczcionkaakapitu" style:family="text">
      <style:text-properties fo:font-size="9pt" style:font-size-asian="9pt" style:font-size-complex="11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<text:span text:style-name="T3">do R</text:span><text:span text:style-name="T4">egulaminu</text:span><text:span text:style-name="T5"><text:s/>postępowania o udzielenie zamówienia</text:span><text:span text:style-name="T6">,</text:span></text:p>
      <text:p text:style-name="P7">którego wartość jest mniejsza od kwoty 130 000,00<text:s/>złotych</text:p>
      <text:p text:style-name="P8"/>
      <text:p text:style-name="P9"/>
      <text:p text:style-name="Normalny"><text:span text:style-name="T10"><text:tab/></text:span><text:span text:style-name="T11"><text:tab/></text:span><text:span text:style-name="T12"><text:tab/></text:span><text:span text:style-name="T13"><text:tab/>stanowiący<text:s/></text:span><text:span text:style-name="T14">zał. nr 1<text:s/></text:span><text:span text:style-name="T15">do umowy<text:s/></text:span><text:span text:style-name="T16">nr……………………………</text:span></text:p>
      <text:p text:style-name="P17"/>
      <text:p text:style-name="P18"/>
      <text:p text:style-name="P19">FORMULARZ OFERTOWY WYKONAWCY</text:p>
      <text:p text:style-name="P20">na wykonanie zamówienia:</text:p>
      <text:p text:style-name="P21"/>
      <text:p text:style-name="P22"><text:span text:style-name="T23">Dostawa<text:s/></text:span><text:span text:style-name="T24">kuponów żywieniowych<text:s/></text:span><text:span text:style-name="T25">uprawniających do otrzymania na ich podstawie posiłków profilaktycznych lub produktów umożliwiających przygotowanie posiłków profilaktycznych dla</text:span><text:span text:style-name="T26"><text:s/></text:span><text:span text:style-name="T27">uprawnionych pracowników</text:span><text:span text:style-name="T28"><text:s/>Nadleśnictwa<text:s/></text:span><text:span text:style-name="T29">Łomża</text:span><text:span text:style-name="T30"><text:s/></text:span></text:p>
      <text:p text:style-name="P31"/>
      <text:p text:style-name="P32"><text:span text:style-name="T33">1</text:span><text:span text:style-name="T34">. Dane dotyczące wykonawcy:</text:span></text:p>
      <text:p text:style-name="P35"/>
      <text:p text:style-name="P36"><text:span text:style-name="T37">Nazwa</text:span><text:span text:style-name="T38"><text:s/></text:span><text:span text:style-name="T39">.......</text:span><text:span text:style-name="T40">.......................</text:span><text:span text:style-name="T41">.......</text:span><text:span text:style-name="T42">....</text:span><text:span text:style-name="T43">.....................................</text:span><text:span text:style-name="T44">.........................</text:span><text:span text:style-name="T45">..........................................................</text:span><text:span text:style-name="T46">....................</text:span></text:p>
      <text:p text:style-name="P47"><text:span text:style-name="T48">Siedziba</text:span><text:span text:style-name="T49"><text:s/></text:span><text:span text:style-name="T50">........................................</text:span><text:span text:style-name="T51">...................</text:span><text:span text:style-name="T52">.................................</text:span><text:span text:style-name="T53">.........................</text:span><text:span text:style-name="T54">.............................................................</text:span></text:p>
      <text:p text:style-name="P55"><text:span text:style-name="T56">Nr telefonu/faks<text:s/></text:span><text:span text:style-name="T57">...............................</text:span><text:span text:style-name="T58">......................................................................................................................................</text:span></text:p>
      <text:p text:style-name="P59"><text:span text:style-name="T60">Adres e-mail<text:s/></text:span><text:span text:style-name="T61">..................</text:span><text:span text:style-name="T62">....</text:span><text:span text:style-name="T63">.....................................................................................................................................................</text:span></text:p>
      <text:p text:style-name="P64"><text:span text:style-name="T65">Nr NIP<text:s/></text:span><text:span text:style-name="T66">.............................</text:span><text:span text:style-name="T67">..</text:span><text:span text:style-name="T68">...</text:span><text:span text:style-name="T69">....................</text:span><text:span text:style-name="T70">.........................</text:span><text:span text:style-name="T71"><text:s/>Nr REGON<text:s/></text:span><text:span text:style-name="T72">..............................</text:span><text:span text:style-name="T73">..........................</text:span><text:span text:style-name="T74">....................</text:span><text:span text:style-name="T75">..</text:span></text:p>
      <text:p text:style-name="P76"/>
      <text:p text:style-name="P77"><text:span text:style-name="T78">2.<text:s/></text:span><text:span text:style-name="T79">Dane dotyczące zamawiającego:</text:span></text:p>
      <text:p text:style-name="P80">Nadleśnictwo<text:s/>Łomża</text:p>
      <text:p text:style-name="P81">Ul. Nowogrodzka 60, 18-400 Łomża</text:p>
      <text:p text:style-name="P82"><text:span text:style-name="T83">tel. 86 216 54 94,</text:span><text:span text:style-name="T84"><text:s/>fax 86-216-40-27,</text:span><text:span text:style-name="T85"><text:s/>e-mail:<text:s/></text:span><text:a xlink:href="mailto:lomza@bialystok.lasy.gov.pl" office:target-frame-name="_top" xlink:show="replace"><text:span text:style-name="T86">lomza@bialystok.lasy.gov.pl</text:span></text:a></text:p>
      <text:p text:style-name="P87">NIP: 7180002871, REGON: 450017970</text:p>
      <text:p text:style-name="P88">3. Zobowiązania i oświadczenia wykonawcy.</text:p>
      <text:list text:style-name="LFO1" text:continue-numbering="true">
        <text:list-item>
          <text:p text:style-name="P89"><text:span text:style-name="T90">Zobowiązuję się wykonać przedmiot zamówienia zgodnie z wymaganiami zamawiającego i w terminie określonym w zaproszeniu do złożenia oferty za cenę:</text:span></text:p>
        </text:list-item>
      </text:list>
      <text:p text:style-name="P91"/>
      <text:p text:style-name="P92"><text:span text:style-name="T93">Cena netto:</text:span><text:span text:style-name="T94"><text:s/>…………………………… zł<text:s/></text:span><text:span text:style-name="T95">(słownie: …………………….………....…………. 00/100 zł),</text:span></text:p>
      <text:p text:style-name="P96"><text:span text:style-name="T97">Podatek VAT:</text:span><text:span text:style-name="T98"><text:s/>…………………………zł<text:s/></text:span><text:span text:style-name="T99">(słownie: …………</text:span><text:span text:style-name="T100">.</text:span><text:span text:style-name="T101">………….………....</text:span><text:span text:style-name="T102">.</text:span><text:span text:style-name="T103">…….…. 00/100 zł)</text:span><text:span text:style-name="T104">,</text:span></text:p>
      <text:p text:style-name="P105"><text:span text:style-name="T106">Cena brutto:</text:span><text:span text:style-name="T107"><text:s/>………………………….. zł<text:s/></text:span><text:span text:style-name="T108">(słownie: …………………….……….......…….…. 00/100 zł),</text:span></text:p>
      <text:p text:style-name="P109">Powyższa łączna cena została skalkulowana na podstawie dołączonego kosztorysu ofertowego stanowiącego<text:s/>załącznik nr 1 do niniejszego Formularza ofertowego Wykonawcy</text:p>
      <text:p text:style-name="P110"/>
      <text:list text:style-name="LFO1" text:continue-numbering="true">
        <text:list-item>
          <text:p text:style-name="P111">Oświadczam, że zdobyłem konieczne informacje dotyczące realizacji<text:s/>zamówienia w tym przygotowania<text:s/>i złożenia oferty.<text:s/></text:p>
        </text:list-item>
        <text:list-item>
          <text:p text:style-name="P112">Oświadczam, że termin związania złożoną przeze mnie niniejszą ofertą wynosi 30 dni.</text:p>
        </text:list-item>
        <text:list-item>
          <text:p text:style-name="P113"><text:span text:style-name="T114">Oświadczamy, że wypełniliśmy obowiązki informacyjne przewidziane w art. 13 lub art. 14 RODO wobec osób fizycznych, od których dane osobowe bezpośrednio lub pośrednio pozyskaliśmy w celu ubiegania się o udzielenie niniejszego zamówienia</text:span><text:span text:style-name="T115">.</text:span></text:p>
        </text:list-item>
        <text:list-item>
          <text:p text:style-name="P116"><text:span text:style-name="T117">Oświadczam, że nie zachodzą w stosunku do mnie przesłanki wykluczenia z postepowania na podstawie art. 7 ust. 1 ustawy z dnia 13 kwietnia 2022 r. o szczególnych rozwiązaniach w zakresie przeciwdziałania wspieraniu agresji na Ukrainę oraz służących ochronie bezpieczeństwa narodowego (</text:span><text:span text:style-name="T118">tekst jedn. Dz. U. z 2023 r. poz. 1497 z późn. zm.).</text:span></text:p>
        </text:list-item>
        <text:list-item>
          <text:p text:style-name="P119"><text:span text:style-name="T120">Posiadam niezbędne uprawnienia d</text:span><text:span text:style-name="T121">o wykonania określonych dostaw, prac</text:span><text:span text:style-name="T122"><text:s/>lub czynności, jeżeli ustawy nakładają obowiązek posiadania takich uprawnień.<text:s/></text:span></text:p>
        </text:list-item>
        <text:list-item>
          <text:p text:style-name="P123">Posiadam niezbędną wiedzę i doświadczenie, potencjał ekonomiczny i techniczny, a także pracowników zdolnych do wykonania zamówienia.</text:p>
        </text:list-item>
        <text:list-item>
          <text:p text:style-name="P124">Znajduję się w sytuacji ekonomicznej i finansowej zapewniającej wykonanie zamówienia.</text:p>
        </text:list-item>
      </text:list>
      <text:p text:style-name="P125"/>
      <text:p text:style-name="P126">4. Załącznikami do niniejszego formularza oferty stanowiącymi integralną część oferty są:</text:p>
      <text:p text:style-name="P127"/>
      <text:list text:style-name="LFO2" text:continue-numbering="true">
        <text:list-item>
          <text:p text:style-name="P128">Kosztorys ofertowy,<text:s/></text:p>
        </text:list-item>
        <text:list-item>
          <text:p text:style-name="P129"><text:span text:style-name="T130">Wykaz punktów realizujących kupony żywieniowe</text:span><text:span text:style-name="T131"><text:s/>na terenie<text:s/></text:span><text:span text:style-name="T132">województwa podlaskiego</text:span><text:span text:style-name="T133"><text:s/>oraz województwa mazowieckiego w powiecie ostrowskim</text:span></text:p>
        </text:list-item>
        <text:list-item>
          <text:p text:style-name="P134">Obowiązek informacyjny,</text:p>
        </text:list-item>
        <text:list-item>
          <text:p text:style-name="P135">……………………………………………………………………………………………….………………………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><text:span text:style-name="T142">…………</text:span><text:span text:style-name="T143">….</text:span><text:span text:style-name="T144">……</text:span><text:span text:style-name="T145">…………..</text:span><text:span text:style-name="T146">……….</text:span><text:span text:style-name="T147"><text:s text:c="39"/></text:span><text:span text:style-name="T148">…………</text:span><text:span text:style-name="T149">……………………</text:span><text:span text:style-name="T150">…………………………….</text:span></text:p>
      <text:p text:style-name="P151"><text:span text:style-name="T152"><text:s text:c="9"/></text:span><text:span text:style-name="T153">/miejscowość, data/ <text:s text:c="65"/>/imię i nazwisko oraz 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" svg:font-family="A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-ctwo Żednia - Sylwia Dubowska</meta:initial-creator>
    <dc:creator>Sławomir Pieniek</dc:creator>
    <meta:creation-date>2024-06-21T12:52:00Z</meta:creation-date>
    <dc:date>2024-06-21T12:52:00Z</dc:date>
    <meta:print-date>2024-06-21T12:2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7" meta:character-count="3894" meta:row-count="27" meta:non-whitespace-character-count="3344"/>
  </office:meta>
</office:document-meta>
</file>