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09837EB27ACAB57F492.png" manifest:media-type="image/png"/>
  <manifest:file-entry manifest:full-path="Pictures/100002010000025D000000CEC9D73F21FCBCE6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5in" fo:margin-left="-0.3653in" fo:margin-top="0in" fo:margin-bottom="0in" table:align="left"/>
    </style:style>
    <style:style style:name="Table1.A" style:family="table-column">
      <style:table-column-properties style:column-width="5.3639in"/>
    </style:style>
    <style:style style:name="Table1.B" style:family="table-column">
      <style:table-column-properties style:column-width="1.1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color="#ff0000"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.0417in" loext:contextual-spacing="false" fo:line-height="100%" fo:keep-together="always" fo:text-indent="-0.25in" style:auto-text-indent="false" fo:keep-with-next="always"/>
    </style:style>
    <style:style style:name="P6" style:family="paragraph" style:parent-style-name="Standard" style:master-page-name="Standard">
      <style:paragraph-properties fo:margin-left="0in" fo:margin-right="0in" fo:margin-top="0in" fo:margin-bottom="0.0417in" loext:contextual-spacing="false" fo:line-height="100%" fo:keep-together="always" fo:text-indent="-0.25in" style:auto-text-indent="false" style:page-number="1" fo:keep-with-next="always"/>
    </style:style>
    <style:style style:name="P7" style:family="paragraph" style:parent-style-name="Standard">
      <style:paragraph-properties fo:margin-left="-0.25in" fo:margin-right="0.25in" fo:text-indent="0in" style:auto-text-indent="false"/>
    </style:style>
    <style:style style:name="P8" style:family="paragraph" style:parent-style-name="Standard">
      <style:paragraph-properties fo:margin-left="-0.25in" fo:margin-right="0.25in" fo:text-align="justify" style:justify-single-word="false" fo:text-indent="0in" style:auto-text-indent="false"/>
    </style:style>
    <style:style style:name="P9" style:family="paragraph" style:parent-style-name="Standard" style:list-style-name="WWNum2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.139in" fo:margin-bottom="0.139in" loext:contextual-spacing="false" fo:line-height="100%" fo:text-indent="-0.25in" style:auto-text-indent="false"/>
    </style:style>
    <style:style style:name="P17" style:family="paragraph" style:parent-style-name="Standard">
      <style:paragraph-properties fo:margin-left="0.5in" fo:margin-right="0in" fo:margin-top="0in" fo:margin-bottom="0.139in" loext:contextual-spacing="false" fo:line-height="100%" fo:text-indent="0in" style:auto-text-indent="false"/>
    </style:style>
    <style:style style:name="P18" style:family="paragraph" style:parent-style-name="Standard">
      <style:paragraph-properties fo:margin-left="0.5in" fo:margin-right="0in" fo:line-height="100%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line-height="100%" fo:text-indent="0in" style:auto-text-indent="false"/>
    </style:style>
    <style:style style:name="P20" style:family="paragraph" style:parent-style-name="Standard">
      <style:paragraph-properties fo:margin-top="0.139in" fo:margin-bottom="0in" loext:contextual-spacing="false" fo:line-height="100%"/>
    </style:style>
    <style:style style:name="P21" style:family="paragraph" style:parent-style-name="Standard">
      <style:paragraph-properties fo:margin-top="0in" fo:margin-bottom="0.111in" loext:contextual-spacing="false" fo:line-height="106%" fo:text-align="justify" style:justify-single-word="false" fo:orphans="2" fo:widows="2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color="#666666" fo:font-size="15pt" style:font-size-asian="15pt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Program szkolenia</text:span></text:p>
      <text:p text:style-name="P7"><text:bookmark text:name="_30j0zll"/><text:span text:style-name="T2">Prawo zamówień publicznych i zasada konkurencyjności</text:span></text:p>
      <text:p text:style-name="P7"><text:bookmark text:name="_1fob9te"/><text:span text:style-name="T2"><text:s/>w świetle najnowszych przepisów</text:span></text:p>
      <text:p text:style-name="P1"/>
      <text:p text:style-name="P8"><text:span text:style-name="T3">Celem webinaru jest przedstawienie obowiązujących przepisów ustawy Prawo zamówień publicznych (PZP) i zasady konkurencyjności zawartej w wytycznych programowych 2021-2027, wskazanie na podobieństwa i różnice między obiema procedurami, wspólne omówienie procedur PZP i zasady konkurencyjności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Blok tematyczny / zakres</text:span></text:p>
          </table:table-cell>
          <table:table-cell table:style-name="Table1.A1" office:value-type="string">
            <text:p text:style-name="Standard"><text:span text:style-name="T3">godziny</text:span></text:p>
          </table:table-cell>
        </table:table-row>
        <table:table-row table:style-name="Table1.1">
          <table:table-cell table:style-name="Table1.A1" office:value-type="string">
            <text:list xml:id="list2581650415" text:style-name="WWNum2">
              <text:list-item>
                <text:p text:style-name="P9">Wprowadzenie do PZP i zasady konkurencyjności: różnice i zbieżności.</text:p>
              </text:list-item>
              <text:list-item>
                <text:p text:style-name="P11">Zasada konkurencyjności - wyłączenia. </text:p>
              </text:list-item>
              <text:list-item>
                <text:p text:style-name="P11">Zasada Konkurencyjności - Prawidłowe oszacowanie wartości zamówienia. </text:p>
              </text:list-item>
            </text:list>
            <text:p text:style-name="P17">Analiza konkretnego przypadku, czyli jak szacować wartość zamówienia, aby uniknąć zarzutu podziału zamówienia na części celem ominięcia procedur PZP lub wytycznych programowych.</text:p>
          </table:table-cell>
          <table:table-cell table:style-name="Table1.A1" office:value-type="string">
            <text:p text:style-name="P2"/>
            <text:p text:style-name="Standard">10:00 -11:30</text:p>
          </table:table-cell>
        </table:table-row>
        <table:table-row table:style-name="Table1.1">
          <table:table-cell table:style-name="Table1.A1" office:value-type="string">
            <text:p text:style-name="Standard">Przerwa (15 minut)</text:p>
          </table:table-cell>
          <table:table-cell table:style-name="Table1.A1" office:value-type="string">
            <text:p text:style-name="P3">11:30 -11:45</text:p>
          </table:table-cell>
        </table:table-row>
        <table:table-row table:style-name="Table1.1">
          <table:table-cell table:style-name="Table1.A1" office:value-type="string">
            <text:p text:style-name="P18"/>
            <text:list xml:id="list3900515547" text:style-name="WWNum3">
              <text:list-item>
                <text:p text:style-name="P12">Opis przedmiotu zamówienia, w tym równoważność wg PZP </text:p>
              </text:list-item>
            </text:list>
            <text:p text:style-name="P19">i wytycznych.</text:p>
            <text:list xml:id="list13734977376430" text:continue-numbering="true" text:style-name="WWNum3">
              <text:list-item>
                <text:p text:style-name="P12">Warunki i kryteria wg PZP i wytycznych.</text:p>
              </text:list-item>
              <text:list-item>
                <text:p text:style-name="P12">Rażąco niska cena.</text:p>
              </text:list-item>
              <text:list-item>
                <text:p text:style-name="P12">Terminy na składanie ofert, terminy na podpisanie umowy.</text:p>
              </text:list-item>
              <text:list-item>
                <text:p text:style-name="P12">Uzupełnianie ofert.</text:p>
              </text:list-item>
            </text:list>
            <text:p text:style-name="P3"/>
          </table:table-cell>
          <table:table-cell table:style-name="Table1.A1" office:value-type="string">
            <text:p text:style-name="Standard"/>
            <text:p text:style-name="Standard">11:45 -13.00</text:p>
          </table:table-cell>
        </table:table-row>
        <table:table-row table:style-name="Table1.1">
          <table:table-cell table:style-name="Table1.A1" office:value-type="string">
            <text:p text:style-name="Standard">Przerwa (15 minut)</text:p>
          </table:table-cell>
          <table:table-cell table:style-name="Table1.A1" office:value-type="string">
            <text:p text:style-name="P3">13:00 -13:15</text:p>
          </table:table-cell>
        </table:table-row>
        <table:table-row table:style-name="Table1.1">
          <table:table-cell table:style-name="Table1.A1" office:value-type="string">
            <text:list xml:id="list3391159750" text:style-name="WWNum1">
              <text:list-item>
                <text:p text:style-name="P10"><text:bookmark text:name="_3znysh7"/>Procedura zapytania ofertowego.</text:p>
              </text:list-item>
              <text:list-item>
                <text:p text:style-name="P13"><text:bookmark text:name="_2et92p0"/>Zasada konkurencyjności i tryb podstawowy bez negocjacji: wariant 1 PZP, omówienie metodą porównawczą - dyskusja.</text:p>
              </text:list-item>
              <text:list-item>
                <text:p text:style-name="P14"><text:bookmark text:name="_tyjcwt"/>Procedura PZP od A do Z na przykładzie z uwzględnieniem PZP. </text:p>
              </text:list-item>
            </text:list>
          </table:table-cell>
          <table:table-cell table:style-name="Table1.A1" office:value-type="string">
            <text:p text:style-name="P20">13:15-14.00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rzerwa (15 minut)</text:p>
          </table:table-cell>
          <table:table-cell table:style-name="Table1.A1" office:value-type="string">
            <text:p text:style-name="P3">14:00- 14:15</text:p>
          </table:table-cell>
        </table:table-row>
        <table:table-row table:style-name="Table1.1">
          <table:table-cell table:style-name="Table1.A1" office:value-type="string">
            <text:list xml:id="list1556980030" text:style-name="WWNum4">
              <text:list-item>
                <text:p text:style-name="P16">Wytyczne dotyczące sposobu korygowania nieprawidłowości na lata 2021-2027 (Korekty Finansowe).</text:p>
              </text:list-item>
              <text:list-item>
                <text:p text:style-name="P15">Ankieta.</text:p>
              </text:list-item>
            </text:list>
          </table:table-cell>
          <table:table-cell table:style-name="Table1.A1" office:value-type="string">
            <text:p text:style-name="P20">14:15- 15:00</text:p>
          </table:table-cell>
        </table:table-row>
      </table:table>
      <text:p text:style-name="Standard"/>
      <text:p text:style-name="Standard">Prowadzący:</text:p>
      <text:p text:style-name="Standard"><text:span text:style-name="T3">Marcin Więckowski</text:span> - <text:span text:style-name="T4">Nieprzerwanie związany z zamówieniami publicznymi: szkoli przedstawicieli administracji publicznej i wykonawców-przedsiębiorców. Audytuje, kontroluje – pracuje przy udzielaniu zamówień na zlecenie różnych jednostek-w tym przedsiębiorców.</text:span></text:p>
      <text:p text:style-name="P21"><text:bookmark text:name="_3dy6vkm"/><text:span text:style-name="T4">Prowadził szkolenia dla różnych podmiotów, zamówienia publiczne to jego pasja. Pracował w Urzędzie Wojewódzkim w Olsztynie na stanowiskach doradczych z zakresu prawa zamówień publicznych, obsługiwał Regionalną Komisję Dyscypliny Finansów Publicznych przy Wojewodzie i RIO, po czym przeszedł na stanowisko kierownicze do Zakładu Obsługi Urzędu Wojewódzkiego, gdzie nadzorował wszystkie przetargi realizowane na rzecz Urzędu. pracował także w Urzędzie Marszałkowskim Województwa Warmińsko Mazurskiego przy dużych zamówieniach w Ramach dwóch projektów UE, Był doradcą ds. zamówień publicznych w Regionalnym Ośrodku Europejskiego Funduszu Społecznego w Elblągu i Olsztynie (zasięg: województwo warmińsko-mazurskie, pomorskie, kujawsko-pomorskie) gdzie pomagał Beneficjentom realizować projekty EFS na podstawie zasady konkurencyjności. Pracował jako specjalista ds zamówień publicznych i konkurencyjności w projektach dofinansowanych z UE (ZPOR, EFS, EFRR, RPO, POiŚ, Interreg, projekty Norweskie). <text:s text:c="2"/>W latach 2021-2023 jako partner projektu doradzał przedsiębiorcom prowadzącym działalność na terenie województwa warmińsko-mazurskiego „Przyjazne Zamówienia Publiczne dla MŚP – edycja III” (ponad 500 h doradztwa).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417in" loext:contextual-spacing="false" fo:line-height="100%" fo:keep-together="always" fo:text-indent="-0.25in" style:auto-text-indent="false" fo:keep-with-next="always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t3h5sf"/><draw:frame draw:style-name="Mfr1" draw:name="image2.png" text:anchor-type="as-char" svg:width="1.6098in" svg:height="0.5457in" draw:z-index="0"><draw:image xlink:href="Pictures/100002010000025D000000CEC9D73F21FCBCE69C.png" xlink:type="simple" xlink:show="embed" xlink:actuate="onLoad" loext:mime-type="image/png"/></draw:frame></text:p>
      </style:header>
      <style:footer>
        <text:p text:style-name="Standard"><draw:frame draw:style-name="Mfr1" draw:name="image1.png" text:anchor-type="as-char" svg:width="6.5in" svg:height="0.611in" draw:z-index="1"><draw:image xlink:href="Pictures/10000000000006400000009837EB27ACAB57F49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6" meta:word-count="370" meta:character-count="2911" meta:non-whitespace-character-count="2579"/>
    <meta:generator>LibreOfficeDev/6.0.5.2$Linux_X86_64 LibreOffice_project/</meta:generator>
  </office:meta>
</office:document-meta>
</file>