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text-indent="4.3312in"/>
      <style:text-properties style:font-name="Times New Roman" fo:font-weight="bold" style:font-weight-asian="bold" fo:font-size="10pt" style:font-size-asian="10pt"/>
    </style:style>
    <style:style style:name="P2" style:parent-style-name="Normalny" style:family="paragraph">
      <style:paragraph-properties fo:text-align="center" fo:margin-bottom="0in" fo:line-height="100%" fo:text-indent="4.3312in"/>
      <style:text-properties fo:font-style="italic" style:font-style-asian="italic"/>
    </style:style>
    <style:style style:name="P3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4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5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8" style:parent-style-name="Normalny" style:family="paragraph">
      <style:text-properties fo:font-size="14pt" style:font-size-asian="14pt"/>
    </style:style>
    <style:style style:name="P9" style:parent-style-name="Normalny" style:family="paragraph">
      <style:paragraph-properties fo:text-align="center">
        <style:tab-stops>
          <style:tab-stop style:type="left" style:position="1.7708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6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7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8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9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20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21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P41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42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44" style:parent-style-name="Akapitzlistą" style:list-style-name="LFO1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P47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48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49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0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1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2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3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4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5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6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7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8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9" style:parent-style-name="Akapitzlistą" style:family="paragraph">
      <style:paragraph-properties fo:line-height="150%"/>
      <style:text-properties style:font-name="Arial" style:font-name-complex="Arial"/>
    </style:style>
    <style:style style:name="P60" style:parent-style-name="Akapitzlistą" style:family="paragraph">
      <style:paragraph-properties fo:line-height="150%"/>
      <style:text-properties style:font-name="Arial" style:font-name-complex="Arial"/>
    </style:style>
    <style:style style:name="P61" style:parent-style-name="Akapitzlistą" style:family="paragraph">
      <style:paragraph-properties fo:line-height="150%"/>
      <style:text-properties style:font-name="Arial" style:font-name-complex="Arial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Hiperłącze" style:family="text">
      <style:text-properties style:font-name="Arial" style:font-name-complex="Arial"/>
    </style:style>
    <style:style style:name="T65" style:parent-style-name="Hiperłącze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Akapitzlistą" style:family="paragraph">
      <style:paragraph-properties fo:line-height="150%"/>
      <style:text-properties style:font-name="Arial" style:font-name-complex="Arial"/>
    </style:style>
    <style:style style:name="P68" style:parent-style-name="Akapitzlistą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>……………………………………</text:p>
      <text:p text:style-name="P2">(miejscowość, data)</text:p>
      <text:p text:style-name="P3"/>
      <text:p text:style-name="P4"/>
      <text:p text:style-name="P5">Nadleśnictwo Biłgoraj</text:p>
      <text:p text:style-name="P6">Ul. Zamojska 96</text:p>
      <text:p text:style-name="P7">23-400 Biłgoraj<text:s/></text:p>
      <text:p text:style-name="P8"/>
      <text:p text:style-name="P9">Formularz ofertowy</text:p>
      <text:p text:style-name="P10">Nazwa i adres Wykonawcy</text:p>
      <text:p text:style-name="P11"/>
      <text:p text:style-name="P12">.................................................................................................................................</text:p>
      <text:p text:style-name="P13"/>
      <text:p text:style-name="Normalny"><text:span text:style-name="T14">.................................................................................................................................</text:span></text:p>
      <text:p text:style-name="P15"/>
      <text:p text:style-name="P16">Adres poczty elektronicznej:<text:s/><text:tab/><text:tab/>................................................<text:tab/><text:tab/></text:p>
      <text:p text:style-name="P17">Strona internetowa:<text:tab/><text:tab/><text:tab/>................................................<text:tab/><text:tab/></text:p>
      <text:p text:style-name="P18">Numer telefonu:<text:tab/><text:tab/><text:tab/>……........................................<text:tab/></text:p>
      <text:p text:style-name="P19">Numer faksu:<text:tab/><text:tab/><text:tab/><text:tab/>................................................<text:tab/></text:p>
      <text:p text:style-name="P20">Numer REGON:<text:tab/><text:tab/><text:tab/>................................................</text:p>
      <text:p text:style-name="P21">Numer NIP:<text:tab/><text:tab/><text:tab/><text:tab/>…………………………………..</text:p>
      <text:p text:style-name="P22"/>
      <text:p text:style-name="P23"/>
      <text:p text:style-name="P24"><text:span text:style-name="T25"><text:tab/>W odpowiedzi na zapytanie ofertowe nr NK.166.3.2023 z dnia 2 marca 2023r., pn. „Wycieczka zagraniczna dla pracowników Nadleśnictwa Biłgoraj i ich rodzin”, oferujemy realizację zamówienia<text:s/></text:span><text:span text:style-name="T26">za cenę całkowitą za jedną osobę:</text:span></text:p>
      <text:p text:style-name="P27"><text:span text:style-name="T28">Cena netto:</text:span><text:span text:style-name="T29"><text:tab/></text:span><text:span text:style-name="T30"><text:tab/>……………………………………………</text:span></text:p>
      <text:p text:style-name="P31"><text:span text:style-name="T32">Podatek VAT:</text:span><text:span text:style-name="T33"><text:tab/>……………………………………………</text:span></text:p>
      <text:p text:style-name="P34"><text:span text:style-name="T35">Cena brutto:</text:span><text:span text:style-name="T36"><text:tab/></text:span><text:span text:style-name="T37"><text:tab/>……………………………………………</text:span></text:p>
      <text:p text:style-name="P38"><text:span text:style-name="T39">(słownie brutto:</text:span><text:span text:style-name="T40"><text:tab/>………………………………………………………………………….……)</text:span></text:p>
      <text:p text:style-name="P41"/>
      <text:p text:style-name="P42"/>
      <text:p text:style-name="P43"/>
      <text:soft-page-break/>
      <text:list text:style-name="LFO1" text:continue-numbering="true">
        <text:list-item>
          <text:p text:style-name="P44"><text:span text:style-name="T45">Cena ofertowa nie podlega zmianie po złożeniu oferty</text:span><text:span text:style-name="T46">.</text:span></text:p>
        </text:list-item>
        <text:list-item>
          <text:p text:style-name="P47">Oświadczamy, że zapoznaliśmy się z treścią zapytania ofertowego dla niniejszego zamówienia i nie wnosimy do niego zastrzeżeń oraz, że zdobyliśmy konieczne informacje do przygotowania oferty.</text:p>
        </text:list-item>
        <text:list-item>
          <text:p text:style-name="P48">Gwarantujemy wykonanie całości zamówienia zgodnie z treścią zapytania ofertowego. Oświadczam/y, że oferowana cena zawiera wszystkie koszty związane z realizacją przedmiotu zamówienia.</text:p>
        </text:list-item>
        <text:list-item>
          <text:p text:style-name="P49">Zobowiązujemy się, w przypadku wyboru naszej oferty, do zawarcia umowy na warunkach wymienionych w zapytaniu ofertowym.</text:p>
        </text:list-item>
        <text:list-item>
          <text:p text:style-name="P50">Akceptujemy termin realizacji zamówienia określony w zapytaniu ofertowym.</text:p>
        </text:list-item>
        <text:list-item>
          <text:p text:style-name="P51">Posiadamy uprawnienia do wykonywania określonej działalności lub czynności jeżeli przepisy prawa nakładają obowiązek ich posiadania.</text:p>
        </text:list-item>
        <text:list-item>
          <text:p text:style-name="P52">Posiadamy wiedzę i doświadczenie niezbędne do realizacji zamówienia.</text:p>
        </text:list-item>
        <text:list-item>
          <text:p text:style-name="P53">Dysponujemy odpowiednim potencjałem technicznym oraz osobami zdolnymi do wykonania zamówienia.</text:p>
        </text:list-item>
        <text:list-item>
          <text:p text:style-name="P54">Jesteśmy w dobrej sytuacji ekonomicznej i finansowej pozwalającej na rzetelne wykonanie przedmiotu umowy.</text:p>
        </text:list-item>
        <text:list-item>
          <text:p text:style-name="P55">Nie otwarto wobec nas likwidacji lub nie ogłosiliśmy upadłości.</text:p>
        </text:list-item>
        <text:list-item>
          <text:p text:style-name="P56">Oświadczamy, że posiadamy ubezpieczenie OC w zakresie prowadzonej działalności, której niniejsze postępowanie dotyczy.</text:p>
        </text:list-item>
        <text:list-item>
          <text:p text:style-name="P57">Oferta została złożona na <text:s/>……………… stronach podpisanych i kolejno ponumerowanych od nr ………… do nr ………………</text:p>
        </text:list-item>
        <text:list-item>
          <text:p text:style-name="P58">Osoba uprawniona do kontaktu w sprawie oferty ze strony oferenta:</text:p>
        </text:list-item>
      </text:list>
      <text:p text:style-name="P59">Imię i nazwisko: …………………………………………………………..</text:p>
      <text:p text:style-name="P60">Numer telefonu: …………………………………………………………...</text:p>
      <text:p text:style-name="P61">Adres e-mail: ……………………………………………………………….</text:p>
      <text:p text:style-name="P62"><text:span text:style-name="T63">Administratorem Państwa danych osobowych jest Nadleśnictwo Biłgoraj. Więcej informacji znajduje się na stronie internetowej:<text:s/></text:span><text:a xlink:href="https://bilgoraj.lublin.lasy.gov.pl/rodo#.ZACrGx-ZP7Q" office:target-frame-name="_top" xlink:show="replace"><text:span text:style-name="T64">https://bilgoraj.lublin.las</text:span><text:bookmark-start text:name="_Hlt128661457"/><text:bookmark-start text:name="_Hlt128661458"/><text:bookmark-end text:name="_Hlt128661457"/><text:bookmark-end text:name="_Hlt128661458"/><text:span text:style-name="T65">y.gov.pl/rodo#.ZACrGx-ZP7Q</text:span></text:a><text:span text:style-name="T66"><text:s/></text:span></text:p>
      <text:p text:style-name="P67">………………………<text:tab/><text:tab/><text:tab/>……………………………………………………..</text:p>
      <text:p text:style-name="P68"><text:span text:style-name="T69">miejscowość, dnia</text:span><text:span text:style-name="T70"><text:tab/></text:span><text:span text:style-name="T71"><text:tab/></text:span><text:span text:style-name="T72"><text:tab/>podpis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7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41in"/>
      </style:footer-style>
    </style:page-layout>
  </office:automatic-styles>
  <office:master-styles>
    <style:master-page style:name="MP0" style:page-layout-name="PL0">
      <style:header>
        <text:p text:style-name="Nagłówek">Załącznik nr 1 do zapytania ofertowego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Siembida</meta:initial-creator>
    <dc:creator>Grzegorz Lal</dc:creator>
    <meta:creation-date>2023-03-01T09:24:00Z</meta:creation-date>
    <dc:date>2023-03-02T13:57:00Z</dc:date>
    <meta:print-date>2023-03-02T09:38:00Z</meta:print-date>
    <meta:template xlink:href="Normal" xlink:type="simple"/>
    <meta:editing-cycles>5</meta:editing-cycles>
    <meta:editing-duration>PT5460S</meta:editing-duration>
    <meta:document-statistic meta:page-count="2" meta:paragraph-count="5" meta:word-count="428" meta:character-count="2997" meta:row-count="21" meta:non-whitespace-character-count="2574"/>
  </office:meta>
</office:document-meta>
</file>