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paragraph-rsid="00043e6a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paragraph-rsid="00043e6a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Roboto" fo:font-size="14pt" fo:letter-spacing="normal" fo:font-style="normal" fo:font-weight="normal" officeooo:rsid="00098206" officeooo:paragraph-rsid="00098206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fo:letter-spacing="normal" officeooo:paragraph-rsid="00043e6a"/>
    </style:style>
    <style:style style:name="P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ff4000" style:font-name="Roboto" fo:font-size="13pt" fo:letter-spacing="normal" fo:font-style="normal" fo:font-weight="bold" officeooo:rsid="0004b16f" officeooo:paragraph-rsid="0004b16f" style:font-size-asian="13pt" style:font-weight-asian="bold" style:font-size-complex="13pt" style:font-weight-complex="bold"/>
    </style:style>
    <style:style style:name="T1" style:family="text">
      <style:text-properties style:font-name="Roboto" fo:font-size="14pt" fo:font-style="normal" fo:font-weight="normal"/>
    </style:style>
    <style:style style:name="T2" style:family="text">
      <style:text-properties style:font-name="Roboto" fo:font-size="14pt" fo:font-style="normal" fo:font-weight="normal" officeooo:rsid="00043e6a"/>
    </style:style>
    <style:style style:name="T3" style:family="text">
      <style:text-properties style:font-name="Roboto" fo:font-size="14pt" fo:font-style="normal" fo:font-weight="normal" officeooo:rsid="0009820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a76b"/>
    </style:style>
    <style:style style:name="T6" style:family="text">
      <style:text-properties officeooo:rsid="0006d43e"/>
    </style:style>
    <style:style style:name="T7" style:family="text">
      <style:text-properties officeooo:rsid="000982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lan pracy chóru</text:span> </text:p>
      <text:p text:style-name="P2">Plan pracy:</text:p>
      <text:p text:style-name="P2">środa:</text:p>
      <text:p text:style-name="P2">18.00 – 19.00 – próba wspólna</text:p>
      <text:p text:style-name="P4"><text:span text:style-name="T1">19.00 – 19.30 – czas odrabiania nieobecności </text:span></text:p>
      <text:p text:style-name="P2">czwartek</text:p>
      <text:p text:style-name="P2"><text:span text:style-name="T5">16.00</text:span> -<text:span text:style-name="T5">16</text:span>.<text:span text:style-name="T6">30</text:span> - soprany I</text:p>
      <text:p text:style-name="P2">1<text:span text:style-name="T6">6</text:span>.30 – <text:span text:style-name="T6">17</text:span>.00 - soprany II</text:p>
      <text:p text:style-name="P2">1<text:span text:style-name="T6">7</text:span>.00 - <text:span text:style-name="T6">17</text:span>.30 – alty</text:p>
      <text:p text:style-name="P5">PIERWSZA PRÓBA – <text:span text:style-name="T7">PRZYDZIAŁ DO GŁOSÓW</text:span></text:p>
      <text:p text:style-name="P5">ŚRODA <text:span text:style-name="T5">4</text:span>.09.202<text:span text:style-name="T5">4</text:span> O GODZINIE 18.00 W AULI</text:p>
      <text:p text:style-name="P4"><text:span text:style-name="T1">Zajęcia chóru są obowiązkowe w wymiarze dwóch godzin lekcyjnych (90 min.) tygodniowo dla uczniów klas IV, V, VI cyklu sześcioletniego i dla uczniów klas II, III, IV cyklu czteroletniego. Na chór nie muszą chodzić uczniowie, którzy uczestniczą w zajęciach zespołów instrumentalnych. </text:span><text:span text:style-name="T2">Jeżeli uczeń chce może uczęszczać na zespół instrumentalny i chór jednocześnie.</text:span></text:p>
      <text:p text:style-name="P2">Jeżeli uczeń nie był na zajęciach środowych to w kolejne dwie środy ma obowiązek zostać dłużej pół godziny aby odrobić nieobecność.</text:p>
      <text:p text:style-name="P2">Jeżeli, uczeń był nieobecny w czwartek również ma obowiązek odrobić zajęcia czwartkowe w środę od 19.00 do 19.30.</text:p>
      <text:p text:style-name="P2">Uczeń może być nieobecny 1 raz na zajęciach w środę i 1 raz na zajęciach w czwartek podczas jednego semestru. W tym przypadku nie musi odrabiać zajęć. Rodzic lub opiekun informuje o nieobecności dziecka ustnie, telefonicznie lub poprzez sms przed zajęciami. Wyjątek stanowi sytuacja, kiedy uczeń jest chory – rodzic lub opiekun informuje o nieobecności dziecka spowodowanej chorobą przed zajęciami. Pozostałe nieodrobione nieobecności skutkują obniżeniem oceny z chóru.</text:p>
      <text:p text:style-name="P2">Trzy spóźnienia traktuje się jako nieobecność, którą należy odrobić.</text:p>
      <text:p text:style-name="P2">Uczniowie, którzy mają infekcję gardła – nie mogą śpiewać ale uczestniczą w innych zajęciach edukacyjnych mają obowiązek uczestniczyć w próbie chóru. W tym przypadku obserwują zajęcia – nie śpiewają.</text:p>
      <text:p text:style-name="P3">Podczas zajęć nie wolno używać telefonów komórkow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1T14:09:28.496000000</meta:creation-date>
    <dc:date>2024-08-27T14:45:13.356000000</dc:date>
    <meta:editing-duration>PT1H5M27S</meta:editing-duration>
    <meta:editing-cycles>4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8" meta:word-count="243" meta:character-count="1655" meta:non-whitespace-character-count="1418"/>
  </office:meta>
</office:document-meta>
</file>