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65cm" fo:margin-left="-0.175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6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6" style:family="table-row">
      <style:table-row-properties style:min-row-height="1.09cm" fo:keep-together="auto"/>
    </style:style>
    <style:style style:name="Tabela1.7" style:family="table-row">
      <style:table-row-properties style:min-row-height="1.499cm" fo:keep-together="auto"/>
    </style:style>
    <style:style style:name="Tabela1.9" style:family="table-row">
      <style:table-row-properties style:min-row-height="0.605cm" fo:keep-together="always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12.113cm"/>
    </style:style>
    <style:style style:name="Tabela2.B" style:family="table-column">
      <style:table-column-properties style:column-width="4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2pt" officeooo:paragraph-rsid="0015003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003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4" style:family="paragraph" style:parent-style-name="Table_20_Contents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0031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5003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9" style:family="paragraph" style:parent-style-name="Standard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15003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50031" style:font-size-asian="12pt" style:font-size-complex="12pt"/>
    </style:style>
    <style:style style:name="P11" style:family="paragraph" style:parent-style-name="Table_20_Contents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150031" style:font-size-asian="12pt" style:font-size-complex="12pt"/>
    </style:style>
    <style:style style:name="P15" style:family="paragraph" style:parent-style-name="Table_20_Contents">
      <style:paragraph-properties fo:margin-top="0.212cm" fo:margin-bottom="0.212cm" style:contextual-spacing="false" style:snap-to-layout-grid="false"/>
      <style:text-properties style:font-name="Times New Roman" fo:font-size="12pt" officeooo:paragraph-rsid="00150031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83a8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name-complex="Wingdings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name-complex="Arial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71e6a" style:font-size-asian="12pt" style:font-name-complex="Arial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b01e0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3a86" officeooo:paragraph-rsid="00183a86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0" style:family="paragraph" style:parent-style-name="Standard"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fo:background-color="transparent" style:font-size-asian="12pt" style:font-size-complex="12pt"/>
    </style:style>
    <style:style style:name="P33" style:family="paragraph" style:parent-style-name="Standard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150031" style:font-size-asian="12pt" style:font-size-complex="12pt"/>
    </style:style>
    <style:style style:name="P34" style:family="paragraph" style:parent-style-name="Standard" style:master-page-name="Konwertuj_20_1">
      <style:paragraph-properties fo:margin-left="11.208cm" fo:margin-right="0cm" fo:text-indent="1.245cm" style:auto-text-indent="false" style:page-number="auto" fo:break-before="page"/>
      <style:text-properties style:font-name="Times New Roman" fo:font-size="12pt" officeooo:paragraph-rsid="00150031" style:font-size-asian="12pt" style:font-size-complex="12pt"/>
    </style:style>
    <style:style style:name="P35" style:family="paragraph" style:parent-style-name="Heading_20_1" style:list-style-name="WW8Num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P36" style:family="paragraph" style:parent-style-name="Heading_20_1" style:list-style-name="WW8Num1">
      <style:paragraph-properties fo:text-align="center" style:justify-single-word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a86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3ed8" style:font-size-asian="10pt" style:font-size-complex="10pt"/>
    </style:style>
    <style:style style:name="T6" style:family="text">
      <style:text-properties fo:font-size="10pt" officeooo:rsid="00171e6a" style:font-size-asian="10pt" style:font-size-complex="10pt"/>
    </style:style>
    <style:style style:name="T7" style:family="text">
      <style:text-properties fo:font-size="10pt" officeooo:rsid="00183a86" style:font-size-asian="10pt" style:font-size-complex="10pt"/>
    </style:style>
    <style:style style:name="T8" style:family="text">
      <style:text-properties fo:font-size="10pt" officeooo:rsid="001b01e0" style:font-size-asian="10pt" style:font-size-complex="10pt"/>
    </style:style>
    <style:style style:name="T9" style:family="text">
      <style:text-properties fo:font-size="10pt" officeooo:rsid="001b01e0" fo:background-color="#ffffff" loext:char-shading-value="0" style:font-size-asian="10pt" style:font-size-complex="10pt"/>
    </style:style>
    <style:style style:name="T10" style:family="text">
      <style:text-properties fo:font-size="10pt" officeooo:rsid="00183a86" fo:background-color="#ffffff" loext:char-shading-value="0" style:font-size-asian="10pt" style:font-size-complex="10pt"/>
    </style:style>
    <style:style style:name="T11" style:family="text">
      <style:text-properties fo:font-size="10pt" officeooo:rsid="00153ed8" fo:background-color="#ffffff" loext:char-shading-value="0" style:font-size-asian="10pt" style:font-size-complex="10pt"/>
    </style:style>
    <style:style style:name="T12" style:family="text">
      <style:text-properties fo:font-size="10pt" officeooo:rsid="0020f290" fo:background-color="#ffffff" loext:char-shading-value="0" style:font-size-asian="10pt" style:font-size-complex="10pt"/>
    </style:style>
    <style:style style:name="T13" style:family="text">
      <style:text-properties fo:font-size="10pt" officeooo:rsid="0021f54e" fo:background-color="#ffffff" loext:char-shading-value="0" style:font-size-asian="10pt" style:font-size-complex="10pt"/>
    </style:style>
    <style:style style:name="T14" style:family="text">
      <style:text-properties fo:font-size="10pt" officeooo:rsid="0024a558" fo:background-color="#ffffff" loext:char-shading-value="0" style:font-size-asian="10pt" style:font-size-complex="10pt"/>
    </style:style>
    <style:style style:name="T15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-asian="Arial" style:font-name-complex="Arial"/>
    </style:style>
    <style:style style:name="T17" style:family="text">
      <style:text-properties fo:color="#000000" loext:opacity="100%" officeooo:rsid="00171e6a" style:font-name-asian="Arial" style:font-name-complex="Arial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153ed8"/>
    </style:style>
    <style:style style:name="T21" style:family="text">
      <style:text-properties officeooo:rsid="00171e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Łódź, ….............……... r.</text:p>
      <text:p text:style-name="P9"><text:span text:style-name="T19"><text:s text:c="8"/></text:span>(miejsce i data)<text:tab/></text:p>
      <text:list text:style-name="WW8Num1">
        <text:list-item>
          <text:h text:style-name="P35" text:outline-level="1" text:restart-numbering="true" text:start-value="-1"/>
        </text:list-item>
        <text:list-item>
          <text:h text:style-name="P36" text:outline-level="1">KARTA <text:s/>OCENY <text:s/>MERYTORYCZNEJ <text:s/>OFERTY <text:s/>KONKURSOWEJ</text:h>
        </text:list-item>
      </text:list>
      <text:p text:style-name="P1"/>
      <text:p text:style-name="P26">Warsztaty z zakresu wiedzy na temat HIV/AIDS</text:p>
      <text:p text:style-name="P2">(tytuł zadania)</text:p>
      <text:p text:style-name="P2"/>
      <text:p text:style-name="P2"><text:span text:style-name="T1">…</text:span><text:span text:style-name="T2">..........................................................................................................</text:span></text:p>
      <text:p text:style-name="P2">(nazwa oferenta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warunki merytoryczne</text:p>
          </table:table-cell>
          <table:table-cell table:style-name="Tabela1.A1" office:value-type="string">
            <text:p text:style-name="P21">skala oceny</text:p>
          </table:table-cell>
          <table:table-cell table:style-name="Tabela1.C1" office:value-type="string">
            <text:p text:style-name="P21">liczba punktów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0">Syntetyczny opis zadania (</text:span><text:span text:style-name="T5">czy wskazano i opisano </text:span><text:span text:style-name="T7">formę </text:span><text:span text:style-name="T5"><text:s/>realizacji zadania, </text:span><text:span text:style-name="T7">w tym </text:span><text:span text:style-name="T8">zr</text:span><text:span text:style-name="T9">ealizowanie </text:span><text:span text:style-name="T10">warsztatów</text:span><text:span text:style-name="T12"> stacjonarn</text:span><text:span text:style-name="T14">ie</text:span><text:span text:style-name="T12"> lub </text:span><text:span text:style-name="T10">online</text:span><text:span text:style-name="T9"> </text:span><text:span text:style-name="T10"><text:s/></text:span><text:span text:style-name="T12">w zależności od sytuacji epidem</text:span><text:span text:style-name="T13">icznej</text:span><text:span text:style-name="T11">,</text:span><text:span text:style-name="T5"> </text:span><text:span text:style-name="T7">miejsce, </text:span><text:span text:style-name="T5">grupę docelową, sposób rozwiązania jej problemów/zaspokojenie potrzeb, komplementarność z innymi działaniami podejmowanymi przez oferenta, zakładany cel realizacji zadania publicznego, liczb</text:span><text:span text:style-name="T7">ę</text:span><text:span text:style-name="T5"> osób, które zostaną objęte działaniem)</text:span></text:p>
            <text:p text:style-name="P18">(cz. I<text:span text:style-name="T20">II</text:span> pkt <text:span text:style-name="T20">3</text:span>)</text:p>
          </table:table-cell>
          <table:table-cell table:style-name="Tabela1.A2" office:value-type="string">
            <text:p text:style-name="P32">0 - <text:span text:style-name="T20">6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5"><text:span text:style-name="T20">Sposób informowania o fakcie współfinansowania zadania ze środków otrzymanych od Wojewody Łódzkiego</text:span><text:span text:style-name="T5"> ( w tym zasięg rozpowszechnienia informacji)</text:span> (cz. <text:span text:style-name="T20">III</text:span> pkt <text:span text:style-name="T20">3</text:span>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14">Harmonogram działań w zakresie realizowanego zadania</text:p>
            <text:p text:style-name="P5"><text:span text:style-name="T4">(czy harmonogram jest </text:span><text:span text:style-name="T15">realny i zgodny z terminami realizacji zadania określonymi w ogłoszeniu)</text:span><text:span text:style-name="T16"> (cz. I</text:span><text:span text:style-name="T17">II</text:span><text:span text:style-name="T16"> pkt </text:span><text:span text:style-name="T17">4</text:span><text:span text:style-name="T16">)</text:span>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6"><text:span text:style-name="T16">Opis zakładanych rezultatów realizacji zadania publicznego (cz. I</text:span><text:span text:style-name="T17">II</text:span><text:span text:style-name="T16"> pkt </text:span><text:span text:style-name="T17">5)</text:span>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6">
          <table:table-cell table:style-name="Tabela1.A2" office:value-type="string">
            <text:p text:style-name="P19"><text:span text:style-name="T21">Wcześniejsza działalność oferenta, w szczególności w zakresie, którego dotyczy zadanie publiczne</text:span><text:span text:style-name="T4"> (w tym rzetelność i terminowość oraz sposób rozliczenia otrzymanych środków finansowych) </text:span>(cz. IV pkt 1)</text:p>
          </table:table-cell>
          <table:table-cell table:style-name="Tabela1.A2" office:value-type="string">
            <text:p text:style-name="P3">0 - <text:span text:style-name="T21">2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5">Zasoby kadrowe, <text:span text:style-name="T21">rzeczowe i finansowe oferenta, które będą wykorzystywane do realizacji zadania</text:span><text:span text:style-name="T4"> </text:span><text:span text:style-name="T6">( w przypadku zasobów finansowych należy wskazać źródła ich pochodzenia</text:span><text:span text:style-name="T21"> </text:span>(cz. IV pkt <text:span text:style-name="T21">2</text:span>)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5">Kalkulacja kosztów realizacji zadania oraz oczekiwana wysokość dotacji <text:span text:style-name="T4">(czy zostały sporządzone i przedstawione w sposób wiarygodny i uwzględniający istniejące realia)</text:span> (cz. V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9">
          <table:table-cell table:style-name="Tabela1.A2" office:value-type="string">
            <text:p text:style-name="P27"/>
            <text:p text:style-name="P23">Podsumowanie oceny merytorycznej :</text:p>
            <text:p text:style-name="P29"/>
          </table:table-cell>
          <table:table-cell table:style-name="Tabela1.A2" office:value-type="string">
            <text:p text:style-name="P22">0 - <text:span text:style-name="T21">20</text:span> </text:p>
          </table:table-cell>
          <table:table-cell table:style-name="Tabela1.C9" office:value-type="string">
            <text:p text:style-name="P28"/>
          </table:table-cell>
        </table:table-row>
      </table:table>
      <text:p text:style-name="P30"/>
      <text:p text:style-name="P1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  <text:p text:style-name="P34">Łódź, ….............……….r.</text:p>
      <text:p text:style-name="P7"><text:span text:style-name="T19"><text:s text:c="57"/></text:span>(miejsce i data)<text:tab/><text:tab/></text:p>
      <text:p text:style-name="P10"/>
      <text:p text:style-name="P8"/>
      <text:p text:style-name="P16">Tytuł zadania publicznego: <text:span text:style-name="T3">Warsztaty z zakresu wiedzy na temat HIV/AIDS</text:span></text:p>
      <text:p text:style-name="P24"/>
      <text:p text:style-name="P25"/>
      <text:p text:style-name="P8">Nazwa oferenta: <text:span text:style-name="T2">….................................................................................................................................</text:span>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Wnioskowana przez oferenta kwota dotacji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5">Proponowana przez Komisję kwota dotacji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31"/>
      <text:p text:style-name="P1"/>
      <text:p text:style-name="P8">Czy wymagane jest złożenie przez oferenta korekty do oferty ? <text:tab/><text:tab/>tak <text:span text:style-name="T18"></text:span><text:tab/> <text:s text:c="14"/>nie <text:span text:style-name="T18"></text:span><text:tab/></text:p>
      <text:p text:style-name="P17"/>
      <text:p text:style-name="P12">Ewentualne uwagi: 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8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7T11:20:21.696000000</meta:creation-date>
    <dc:date>2023-05-04T10:53:36.893000000</dc:date>
    <meta:editing-duration>PT30M23S</meta:editing-duration>
    <meta:editing-cycles>14</meta:editing-cycles>
    <meta:generator>LibreOffice/7.5.4.2$Windows_X86_64 LibreOffice_project/36ccfdc35048b057fd9854c757a8b67ec53977b6</meta:generator>
    <meta:print-date>2021-06-16T13:36:23.417000000</meta:print-date>
    <meta:document-statistic meta:table-count="2" meta:image-count="0" meta:object-count="0" meta:page-count="2" meta:paragraph-count="48" meta:word-count="309" meta:character-count="5313" meta:non-whitespace-character-count="4921"/>
  </office:meta>
</office:document-meta>
</file>