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76cm" fo:margin-bottom="0.176cm" loext:contextual-spacing="false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 style:master-page-name="Standard">
      <style:paragraph-properties fo:margin-left="0cm" fo:margin-right="0cm" fo:margin-top="0.176cm" fo:margin-bottom="0.176cm" loext:contextual-spacing="false" fo:line-height="0.423cm" fo:text-align="center" style:justify-single-word="false" fo:text-indent="0cm" style:auto-text-indent="false" style:page-number="auto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3" style:family="paragraph" style:parent-style-name="Standard">
      <style:paragraph-properties fo:margin-left="0cm" fo:margin-right="0cm" fo:margin-top="0.176cm" fo:margin-bottom="0.176cm" loext:contextual-spacing="false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.176cm" fo:margin-bottom="0.176cm" loext:contextual-spacing="false" fo:line-height="0.423cm" fo:text-align="start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5" style:family="paragraph" style:parent-style-name="Standard">
      <style:paragraph-properties fo:margin-left="0cm" fo:margin-right="0cm" fo:margin-top="0.176cm" fo:margin-bottom="0.176cm" loext:contextual-spacing="false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6" style:family="paragraph" style:parent-style-name="Standard">
      <style:paragraph-properties fo:margin-left="0cm" fo:margin-right="0cm" fo:margin-top="0.176cm" fo:margin-bottom="0.176cm" loext:contextual-spacing="false" fo:line-height="0.423cm" fo:text-align="center" style:justify-single-word="false" fo:text-indent="0cm" style:auto-text-indent="false"/>
      <style:text-properties fo:color="#00000a" style:text-position="super 58%" style:font-name="Times New Roman" fo:font-size="12pt" fo:letter-spacing="normal" style:font-name-asian="Times New Roman1" style:font-size-asian="12pt" style:font-name-complex="Times New Roman1"/>
    </style:style>
    <style:style style:name="P7" style:family="paragraph" style:parent-style-name="Standard" style:list-style-name="WWNum5">
      <style:paragraph-properties fo:margin-left="1.27cm" fo:margin-right="0cm" fo:margin-top="0.176cm" fo:margin-bottom="0.176cm" loext:contextual-spacing="false" fo:line-height="0.423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8" style:family="paragraph" style:parent-style-name="Standard" style:list-style-name="WWNum5">
      <style:paragraph-properties fo:margin-left="1.27cm" fo:margin-right="0cm" fo:margin-top="0.176cm" fo:margin-bottom="0.176cm" loext:contextual-spacing="false" fo:line-height="0.423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9" style:family="paragraph" style:parent-style-name="Standard" style:list-style-name="WWNum5">
      <style:paragraph-properties fo:margin-left="2.54cm" fo:margin-right="0cm" fo:margin-top="0.176cm" fo:margin-bottom="0.176cm" loext:contextual-spacing="false" fo:line-height="0.423cm" fo:text-align="justify" style:justify-single-word="false" fo:text-indent="-0.635cm" style:auto-text-indent="false">
        <style:tab-stops>
          <style:tab-stop style:position="2.54cm"/>
        </style:tab-stops>
      </style:paragraph-properties>
    </style:style>
    <style:style style:name="P10" style:family="paragraph" style:parent-style-name="Standard" style:list-style-name="WWNum5">
      <style:paragraph-properties fo:margin-left="2.54cm" fo:margin-right="0cm" fo:margin-top="0.176cm" fo:margin-bottom="0.176cm" loext:contextual-spacing="false" fo:line-height="0.423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1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2" style:family="text"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T3" style:family="text">
      <style:text-properties fo:color="#0563c1" style:text-position="0% 0%" style:font-name="Times New Roman" fo:font-size="12pt" fo:letter-spacing="normal" style:text-underline-style="solid" style:text-underline-width="auto" style:text-underline-color="font-color" style:font-name-asian="Times New Roman1" style:font-size-asian="12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/>„Oświadczenie dotyczące ochrony danych osobowych"</text:p>
      <text:p text:style-name="P4">…………………………… <text:s text:c="53"/>……………………………..</text:p>
      <text:p text:style-name="P4">Imię i nazwisko<text:tab/> <text:s text:c="69"/>miejscowość, data</text:p>
      <text:p text:style-name="P1"/>
      <text:p text:style-name="P4">Oświadczam, iż zostałem poinformowany o tym że:</text:p>
      <text:list xml:id="list4541848682040191987" text:style-name="WWNum5">
        <text:list-item>
          <text:p text:style-name="P7"><text:span text:style-name="T2">Administratorem danych</text:span><text:span text:style-name="T1"> </text:span><text:span text:style-name="T2">osobowych</text:span><text:span text:style-name="T1"> przetwarzanych w ramach procesu rekrutacji jest Prokuratura Okręgowa w Zielonej Górze 65-332 Zielona Góra ul. Partyzantów 42, tel. 68 32 91 700 e-mail: </text:span><text:a xlink:type="simple" xlink:href="mailto:sekretariat@zielona-gora.po.gov.pl" text:style-name="Internet_20_link" text:visited-style-name="Visited_20_Internet_20_Link"><text:span text:style-name="T3">sekretariat@zielona-gora.po.gov.pl</text:span></text:a><text:span text:style-name="T1"> jako pracodawca, za którego czynności z zakresu prawa pracy dokonuje Prokurator Okręgowy w Zielonej Górze.</text:span></text:p>
        </text:list-item>
        <text:list-item>
          <text:p text:style-name="P7"><text:span text:style-name="T1">Kontakt z </text:span><text:span text:style-name="T2">inspektorem ochrony danych osobowych</text:span><text:span text:style-name="T1"> (IOD) – Joanną Częstochowską jest możliwy pod adresem: </text:span></text:p>
        </text:list-item>
        <text:list-item>
          <text:p text:style-name="P10">Prokuratura Okręgowa ul. Partyzantów 42, <text:s/>65-332 Zielona Góra</text:p>
        </text:list-item>
        <text:list-item>
          <text:p text:style-name="P9"><text:span text:style-name="T1">e-mail: </text:span><text:a xlink:type="simple" xlink:href="mailto:iod@zielona-gora.po.gov.pl" text:style-name="Internet_20_link" text:visited-style-name="Visited_20_Internet_20_Link"><text:span text:style-name="T3">iod@zielona-gora.po.gov.pl</text:span></text:a></text:p>
        </text:list-item>
        <text:list-item>
          <text:p text:style-name="P10">telefon: 68 32 91 737</text:p>
        </text:list-item>
        <text:list-item>
          <text:p text:style-name="P8">Dane osobowe (oraz dane do kontaktu - o ile zostaną podane) będą przetwarzane w celu przeprowadzenia obecnego postępowania rekrutacyjnego, a w przypadku wyrażenia zgody, także w kolejnych naborach organizowanych przez Prokuraturę Okręgową <text:line-break/>w Zielonej Górze na podstawie wyrażonej zgody (art. 6 ust. 1 lit. a RODO).</text:p>
        </text:list-item>
        <text:list-item>
          <text:p text:style-name="P7"><text:span text:style-name="T2">Podstawą prawną</text:span><text:span text:style-name="T1"> przetwarzania danych jest ustawa z dnia 26 czerwca 1974 roku Kodeks pracy, ustawa z dnia 28 stycznia 2016 roku Prawo o prokuraturze lub zgoda osoby, której dane dotyczą.</text:span></text:p>
        </text:list-item>
        <text:list-item>
          <text:p text:style-name="P7"><text:span text:style-name="T1">Osobie, której dane dotyczą przysługuje </text:span><text:span text:style-name="T2">prawo do cofnięcia zgody</text:span><text:span text:style-name="T1"> w dowolnym momencie bez wpływu na zgodność z prawem przetwarzania, którego dokonano na podstawie zgody przed jej cofnięciem.</text:span></text:p>
        </text:list-item>
        <text:list-item>
          <text:p text:style-name="P7"><text:span text:style-name="T1">Dane zgromadzone w procesach rekrutacyjnych </text:span><text:span text:style-name="T2">będą przechowywane</text:span><text:span text:style-name="T1"> przez okres nie dłuższy niż jest to niezbędne do realizacji celów, w których są przetwarzane, zgodnie <text:line-break/>z zarządzeniem Prokuratora Generalnego w sprawie wprowadzenia jednolitego rzeczowego wykazu akt powszechnych jednostek organizacyjnych prokuratury.</text:span></text:p>
        </text:list-item>
        <text:list-item>
          <text:p text:style-name="P7"><text:span text:style-name="T1">Osobie, której dane dotyczą przysługuje </text:span><text:span text:style-name="T2">prawo dostępu do swoich danych</text:span><text:span text:style-name="T1"> osobowych, </text:span><text:span text:style-name="T2">żądania ich sprostowania lub usunięcia</text:span><text:span text:style-name="T1">. Wniesienie żądania usunięcia danych jest równoznaczne z rezygnacją z udziału w procesie rekrutacji prowadzonym przez Prokuraturę Okręgową w Zielonej Górze. Ponadto przysługuje jej prawo do żądania </text:span><text:span text:style-name="T2">ograniczenia przetwarzania </text:span><text:span text:style-name="T1">w przypadkach określonych w art. 18 RODO.</text:span></text:p>
        </text:list-item>
        <text:list-item>
          <text:p text:style-name="P7"><text:span text:style-name="T1">Osobie, której dane dotyczą przysługuje </text:span><text:span text:style-name="T2">prawo wniesienia skargi</text:span><text:span text:style-name="T1"> do Prezesa Urzędu Ochrony Danych Osobowych na niezgodne z prawem przetwarzanie jej danych osobowych. Organ ten będzie właściwy do rozpatrzenia skargi z tym, że prawo wniesienia skargi dotyczy wyłącznie zgodności z prawem przetwarzania danych osobowych, nie dotyczy zaś przebiegu procesu rekrutacji.</text:span></text:p>
        </text:list-item>
        <text:list-item>
          <text:p text:style-name="P8">Podanie danych zawartych w dokumentach rekrutacyjnych nie jest obowiązkowe, jednak jest warunkiem umożliwiającym ubieganie się o przyjęcie kandydata do pracy.</text:p>
        </text:list-item>
      </text:list>
      <text:p text:style-name="P1"><text:soft-page-break/></text:p>
      <text:p text:style-name="P1">.......................................................</text:p>
      <text:p text:style-name="P6">data, podpis kandydata do pra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0.3$Windows_x86 LibreOffice_project/de093506bcdc5fafd9023ee680b8c60e3e0645d7</meta:generator>
    <meta:document-statistic meta:table-count="0" meta:image-count="0" meta:object-count="0" meta:page-count="2" meta:paragraph-count="18" meta:word-count="368" meta:character-count="2828" meta:non-whitespace-character-count="2361"/>
  </office:meta>
</office:document-meta>
</file>