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style:line-height-at-least="0.564cm" fo:text-align="start" style:justify-single-word="false"/>
    </style:style>
    <style:style style:name="P2" style:family="paragraph" style:parent-style-name="Normalny">
      <style:text-properties style:use-window-font-color="true" style:font-name="Times New Roman" fo:font-size="12pt" style:font-size-asian="12pt" style:font-name-complex="Times New Roman" style:font-size-complex="12pt"/>
    </style:style>
    <style:style style:name="P3" style:family="paragraph" style:parent-style-name="Normalny">
      <style:text-properties style:use-window-font-color="true" style:font-name="Times New Roman" style:font-name-complex="Times New Roman"/>
    </style:style>
    <style:style style:name="P4" style:family="paragraph" style:parent-style-name="Normalny">
      <style:paragraph-properties fo:line-height="100%" fo:text-align="start" style:justify-single-word="false"/>
    </style:style>
    <style:style style:name="P5" style:family="paragraph" style:parent-style-name="Normalny">
      <style:text-properties style:text-position="super 61%"/>
    </style:style>
    <style:style style:name="P6" style:family="paragraph" style:parent-style-name="Normalny" style:master-page-name="MP0">
      <style:paragraph-properties style:page-number="auto" fo:break-before="page"/>
      <style:text-properties style:use-window-font-color="true"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1%"/>
    </style:style>
    <style:style style:name="T3" style:family="text">
      <style:text-properties style:use-window-font-color="true" style:font-name="Times New Roman" fo:font-size="8pt" style:font-size-asian="8pt" style:font-name-complex="Times New Roman" style:font-size-complex="8pt"/>
    </style:style>
    <style:style style:name="T4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h1.maintyt">Rozporządzenie Rady Ministrów w sprawie podziału rezerwy celowej budżetu państwa „Pomoc dla repatriantów”</text:p>
      <text:p text:style-name="P2"/>
      <text:p text:style-name="p.mainpub">z dnia 21 czerwca 2018 r. (Dz.U. z 2018 r. poz. 1352)</text:p>
      <text:p text:style-name="P2"/>
      <text:p text:style-name="P2"/>
      <text:p text:style-name="Normalny">Na podstawie art. 38 ustawy z dnia 9 listopada 2000 r. o repatriacji (Dz.U. z 2018 r. poz. 609) zarządza się, co następuje:</text:p>
      <text:p text:style-name="P2"/>
      <text:p text:style-name="P2"/>
      <text:p text:style-name="h1.chapter">Rozdział 1. Przepisy ogólne. </text:p>
      <text:p text:style-name="P2"/>
      <text:p text:style-name="P2"/>
      <text:p text:style-name="Normalny"><text:span text:style-name="Domyślna_20_czcionka_20_akapitu"><text:span text:style-name="T1">§ 1 </text:span></text:span>Rozporządzenie określa:</text:p>
      <text:p text:style-name="P2"/>
      <text:p text:style-name="div.point"><text:span text:style-name="Domyślna_20_czcionka_20_akapitu"><text:span text:style-name="T1">1) </text:span></text:span><text:s/>szczegółowy tryb postępowania w sprawach: </text:p>
      <text:p text:style-name="div.pkt"><text:span text:style-name="Domyślna_20_czcionka_20_akapitu"><text:span text:style-name="T1"><text:s/>a) </text:span></text:span><text:s/>podziału rezerwy celowej budżetu państwa „Pomoc dla repatriantów”, </text:p>
      <text:p text:style-name="div.pkt"><text:span text:style-name="Domyślna_20_czcionka_20_akapitu"><text:span text:style-name="T1"><text:s/>b) </text:span></text:span><text:s/>udzielania powiatowi dotacji celowych na realizację aktywizacji zawodowej repatriantów, </text:p>
      <text:p text:style-name="div.pkt"><text:span text:style-name="Domyślna_20_czcionka_20_akapitu"><text:span text:style-name="T1"><text:s/>c) </text:span></text:span><text:s/>udzielania dotacji gminie, która zapewni lokal mieszkalny kandydatowi na repatrianta oraz członkom najbliższej rodziny repatrianta, </text:p>
      <text:p text:style-name="div.pkt"><text:span text:style-name="Domyślna_20_czcionka_20_akapitu"><text:span text:style-name="T1"><text:s/>d) </text:span></text:span><text:s/>przekazywania staroście z budżetu wojewody środków finansowych na pokrycie wydatków związanych z udzielaniem repatriantom pomocy, </text:p>
      <text:p text:style-name="div.pkt"><text:span text:style-name="Domyślna_20_czcionka_20_akapitu"><text:span text:style-name="T1"><text:s/>e) </text:span></text:span><text:s/>udzielania dotacji celowej gminie, która przeprowadziła remont lub adaptację lokalu mieszkalnego lub wyposażyła go w miejscu osiedlenia się repatrianta w Rzeczypospolitej Polskiej; </text:p>
      <text:p text:style-name="P2"/>
      <text:p text:style-name="div.point"><text:span text:style-name="Domyślna_20_czcionka_20_akapitu"><text:span text:style-name="T1">2) </text:span></text:span><text:s/>wzory wniosków o udzielenie dotacji, o których mowa w pkt 1 lit. b, c i e.</text:p>
      <text:p text:style-name="P2"/>
      <text:p text:style-name="P2"/>
      <text:p text:style-name="h1.chapter">Rozdział 2. Szczegółowy tryb postępowania w sprawach podziału rezerwy celowej budżetu państwa „Pomoc dla repatriantów”. </text:p>
      <text:p text:style-name="P2"/>
      <text:p text:style-name="P2"/>
      <text:p text:style-name="Normalny"><text:span text:style-name="Domyślna_20_czcionka_20_akapitu"><text:span text:style-name="T1">§ 2 </text:span></text:span></text:p>
      <text:p text:style-name="P2"/>
      <text:p text:style-name="div.paragraph">1. Minister właściwy do spraw wewnętrznych występuje do ministra właściwego do spraw finansów publicznych z wnioskiem o dokonanie podziału rezerwy celowej budżetu państwa „Pomoc dla repatriantów”, zwanej dalej „rezerwą celową”, na realizację zadań, o których mowa w ustawie z dnia 9 listopada 2000 r. o repatriacji, zwanej dalej „ustawą”.</text:p>
      <text:p text:style-name="P2"/>
      <text:p text:style-name="div.paragraph">2. Wniosek o dokonanie podziału rezerwy celowej sporządza się na podstawie wniosków o przyznanie środków finansowych z rezerwy celowej, złożonych przez ministrów właściwych do spraw oświaty i wychowania, spraw zagranicznych oraz przez wojewodów, po dokonaniu analizy i oceny tych wniosków w zakresie zgodności przeznaczenia wskazanych w nich środków finansowych z celami określonymi w ustawie.</text:p>
      <text:p text:style-name="P2"/>
      <text:p text:style-name="div.paragraph">3. We wniosku o dokonanie podziału rezerwy celowej uwzględnia się zapotrzebowanie na środki finansowe na realizację zadań Pełnomocnika Rządu do Spraw Repatriacji określonych w ustawie.</text:p>
      <text:p text:style-name="P2"/>
      <text:p text:style-name="div.paragraph">4. Minister właściwy do spraw oświaty i wychowania składa wniosek o przyznanie środków finansowych z rezerwy celowej w terminie do dnia 15 marca roku budżetowego.</text:p>
      <text:p text:style-name="P2"/>
      <text:p text:style-name="div.paragraph">5. Minister właściwy do spraw zagranicznych oraz wojewoda składają pierwszy wniosek o przyznanie środków finansowych z rezerwy celowej w terminie do dnia 15 stycznia danego roku budżetowego, a kolejne wnioski - do 15. dnia każdego ostatniego miesiąca kwartału poprzedzającego kwartał, którego dotyczy wniosek.</text:p>
      <text:p text:style-name="P2"/>
      <text:p text:style-name="div.paragraph">6. Minister właściwy do spraw finansów publicznych dokonuje podziału rezerwy celowej w terminie 14 dni od dnia otrzymania:</text:p>
      <text:p text:style-name="P2"/>
      <text:p text:style-name="div.point"><text:span text:style-name="Domyślna_20_czcionka_20_akapitu"><text:span text:style-name="T1">1) </text:span></text:span><text:s/>wniosku ministra właściwego do spraw wewnętrznych o przyznanie środków finansowych z rezerwy celowej na realizację zadań Pełnomocnika Rządu do Spraw Repatriacji;</text:p>
      <text:p text:style-name="P2"><text:soft-page-break/></text:p>
      <text:p text:style-name="div.point"><text:span text:style-name="Domyślna_20_czcionka_20_akapitu"><text:span text:style-name="T1">2) </text:span></text:span><text:s/>wniosków o przyznanie środków finansowych z rezerwy celowej złożonych przez ministrów właściwych do spraw oświaty i wychowania, spraw zagranicznych oraz przez wojewodów, zaakceptowanych przez ministra właściwego do spraw wewnętrznych.</text:p>
      <text:p text:style-name="P2"/>
      <text:p text:style-name="Normalny"><text:span text:style-name="Domyślna_20_czcionka_20_akapitu"><text:span text:style-name="T1">§ 3 </text:span></text:span></text:p>
      <text:p text:style-name="P2"/>
      <text:p text:style-name="div.paragraph">1. Wniosek ministra właściwego do spraw wewnętrznych o przyznanie środków finansowych z rezerwy celowej na realizację zadań Pełnomocnika Rządu do Spraw Repatriacji określa kwotę niezbędną do:</text:p>
      <text:p text:style-name="P2"/>
      <text:p text:style-name="div.point"><text:span text:style-name="Domyślna_20_czcionka_20_akapitu"><text:span text:style-name="T1">1) </text:span></text:span><text:s/>finansowania pomocy na zaspokojenie potrzeb mieszkaniowych repatriantów, w formie dopłaty do: </text:p>
      <text:p text:style-name="div.pkt"><text:span text:style-name="Domyślna_20_czcionka_20_akapitu"><text:span text:style-name="T1"><text:s/>a) </text:span></text:span><text:s/>czynszu najmu lokalu mieszkalnego lub budynku mieszkalnego, </text:p>
      <text:p text:style-name="div.pkt"><text:span text:style-name="Domyślna_20_czcionka_20_akapitu"><text:span text:style-name="T1"><text:s/>b) </text:span></text:span><text:s/>opłaty do zakwaterowania w domu studenckim, </text:p>
      <text:p text:style-name="div.pkt"><text:span text:style-name="Domyślna_20_czcionka_20_akapitu"><text:span text:style-name="T1"><text:s/>c) </text:span></text:span><text:s/>kosztów nabycia lokalu mieszkalnego lub budynku mieszkalnego; </text:p>
      <text:p text:style-name="P2"/>
      <text:p text:style-name="div.point"><text:span text:style-name="Domyślna_20_czcionka_20_akapitu"><text:span text:style-name="T1">2) </text:span></text:span><text:s/>pokrycia kosztów utrzymania ośrodków adaptacyjnych dla repatriantów.</text:p>
      <text:p text:style-name="P2"/>
      <text:p text:style-name="div.paragraph">2. Kwoty określa się na podstawie przewidywanej liczby repatriantów, którym może być udzielona pomoc na zaspokojenie potrzeb mieszkaniowych, a także przewidywanej liczby repatriantów oraz członków najbliższej rodziny repatrianta, którzy mogą zostać zakwaterowani w ośrodku adaptacyjnym dla repatriantów.</text:p>
      <text:p text:style-name="P2"/>
      <text:p text:style-name="Normalny"><text:span text:style-name="Domyślna_20_czcionka_20_akapitu"><text:span text:style-name="T1">§ 4 </text:span></text:span></text:p>
      <text:p text:style-name="P2"/>
      <text:p text:style-name="div.paragraph">1. Minister właściwy do spraw oświaty i wychowania sporządza wniosek o przyznanie środków finansowych z rezerwy celowej na podstawie informacji dotyczących zapotrzebowania repatriantów, którym przewiduje się zapewnienie uczestniczenia w kursach języka polskiego i adaptacji w społeczeństwie polskim, uzyskanych od ministra właściwego do spraw wewnętrznych.</text:p>
      <text:p text:style-name="P2"/>
      <text:p text:style-name="div.paragraph">2. Minister właściwy do spraw wewnętrznych przekazuje informacje, o których mowa w ust. 1, w terminie do dnia 31 stycznia roku budżetowego.</text:p>
      <text:p text:style-name="P2"/>
      <text:p text:style-name="div.paragraph">3. Wniosek ministra właściwego do spraw oświaty i wychowania o przyznanie środków finansowych z rezerwy celowej określa:</text:p>
      <text:p text:style-name="P2"/>
      <text:p text:style-name="div.point"><text:span text:style-name="Domyślna_20_czcionka_20_akapitu"><text:span text:style-name="T1">1) </text:span></text:span><text:s/>kwotę niezbędną do finansowania uczestniczenia repatriantów w kursach języka polskiego i adaptacji w społeczeństwie polskim;</text:p>
      <text:p text:style-name="P2"/>
      <text:p text:style-name="div.point"><text:span text:style-name="Domyślna_20_czcionka_20_akapitu"><text:span text:style-name="T1">2) </text:span></text:span><text:s/>przewidywaną liczbę repatriantów, którym może być udzielona pomoc przez zapewnienie uczestniczenia w kursach języka polskiego i adaptacji w społeczeństwie polskim;</text:p>
      <text:p text:style-name="P2"/>
      <text:p text:style-name="div.point"><text:span text:style-name="Domyślna_20_czcionka_20_akapitu"><text:span text:style-name="T1">3) </text:span></text:span><text:s/>szacunkowe koszty uczestniczenia repatrianta w kursach, o których mowa w pkt 1 i 2.</text:p>
      <text:p text:style-name="P2"/>
      <text:p text:style-name="Normalny"><text:span text:style-name="Domyślna_20_czcionka_20_akapitu"><text:span text:style-name="T1">§ 5 </text:span></text:span>Wniosek ministra właściwego do spraw zagranicznych o przyznanie środków finansowych z rezerwy celowej określa:</text:p>
      <text:p text:style-name="P2"/>
      <text:p text:style-name="div.point"><text:span text:style-name="Domyślna_20_czcionka_20_akapitu"><text:span text:style-name="T1">1) </text:span></text:span><text:s/>kwotę niezbędną do finansowania zadań konsulów w zakresie: </text:p>
      <text:p text:style-name="div.pkt"><text:span text:style-name="Domyślna_20_czcionka_20_akapitu"><text:span text:style-name="T1"><text:s/>a) </text:span></text:span><text:s/>udzielania pomocy osobom, którym wydano wizę krajową w celu repatriacji, na pokrycie kosztów przejazdu lub przelotu oraz przewozu mienia do Rzeczypospolitej Polskiej, </text:p>
      <text:p text:style-name="div.pkt"><text:span text:style-name="Domyślna_20_czcionka_20_akapitu"><text:span text:style-name="T1"><text:s/>b) </text:span></text:span><text:s/>pokrywania kosztów uczestniczenia w kursie języka polskiego osoby, której wydano decyzję o zakwalifikowaniu do wydania wizy krajowej w celu repatriacji; </text:p>
      <text:p text:style-name="P2"/>
      <text:p text:style-name="div.point"><text:span text:style-name="Domyślna_20_czcionka_20_akapitu"><text:span text:style-name="T1">2) </text:span></text:span><text:s/>przewidywaną liczbę osób, którym może być udzielona pomoc na pokrycie kosztów przejazdu lub przelotu oraz przewozu mienia do Rzeczypospolitej Polskiej;</text:p>
      <text:p text:style-name="P2"/>
      <text:p text:style-name="div.point"><text:span text:style-name="Domyślna_20_czcionka_20_akapitu"><text:span text:style-name="T1">3) </text:span></text:span><text:s/>przewidywaną liczbę osób, o których mowa w art. 18 ust. 1 ustawy, które będą uczestniczyły w kursie języka polskiego, oraz szacunkowe koszty ich uczestniczenia w kursie.</text:p>
      <text:p text:style-name="P2"/>
      <text:p text:style-name="Normalny"><text:span text:style-name="Domyślna_20_czcionka_20_akapitu"><text:span text:style-name="T1">§ 6 </text:span></text:span></text:p>
      <text:p text:style-name="P2"/>
      <text:p text:style-name="div.paragraph">1. Wniosek wojewody o przyznanie środków finansowych z rezerwy celowej określa kwotę niezbędną do:</text:p>
      <text:p text:style-name="P2"/>
      <text:p text:style-name="div.point"><text:span text:style-name="Domyślna_20_czcionka_20_akapitu"><text:span text:style-name="T1">1) </text:span></text:span><text:s/>udzielania powiatowi dotacji celowych na realizację aktywizacji zawodowej repatriantów;</text:p>
      <text:p text:style-name="P2"/>
      <text:p text:style-name="div.point"><text:span text:style-name="Domyślna_20_czcionka_20_akapitu"><text:span text:style-name="T1">2) </text:span></text:span><text:s/>przekazania staroście na: </text:p>
      <text:p text:style-name="div.pkt"><text:soft-page-break/><text:span text:style-name="Domyślna_20_czcionka_20_akapitu"><text:span text:style-name="T1"><text:s/>a) </text:span></text:span><text:s/>wypłatę kwot stanowiących równowartość pomocy, o której mowa w art. 17 ust. 1 ustawy, </text:p>
      <text:p text:style-name="div.pkt"><text:span text:style-name="Domyślna_20_czcionka_20_akapitu"><text:span text:style-name="T1"><text:s/>b) </text:span></text:span><text:s/>częściowe pokrycie kosztów związanych z remontem, adaptacją lub wyposażeniem lokalu mieszkalnego, poniesionych przez repatrianta w miejscu osiedlenia się w Rzeczypospolitej Polskiej; </text:p>
      <text:p text:style-name="P2"/>
      <text:p text:style-name="div.point"><text:span text:style-name="Domyślna_20_czcionka_20_akapitu"><text:span text:style-name="T1">3) </text:span></text:span><text:s/>udzielania dotacji gminie, która zapewni lokal mieszkalny kandydatowi na repatrianta i członkom jego najbliższej rodziny;</text:p>
      <text:p text:style-name="P2"/>
      <text:p text:style-name="div.point"><text:span text:style-name="Domyślna_20_czcionka_20_akapitu"><text:span text:style-name="T1">4) </text:span></text:span><text:s/>udzielania dotacji celowej gminie, która przeprowadziła remont lub adaptację lokalu mieszkalnego lub wyposażyła lokal mieszkalny w miejscu osiedlenia się repatrianta w Rzeczypospolitej Polskiej.</text:p>
      <text:p text:style-name="P2"/>
      <text:p text:style-name="div.paragraph">2. Wniosek wojewody zawiera uzasadnienie potrzeby uzyskania środków finansowych z rezerwy celowej we wskazanej w nim wysokości, a w szczególności uwzględnia:</text:p>
      <text:p text:style-name="P2"/>
      <text:p text:style-name="div.point"><text:span text:style-name="Domyślna_20_czcionka_20_akapitu"><text:span text:style-name="T1">1) </text:span></text:span><text:s/>liczbę repatriantów i członków ich najbliższej rodziny, którzy osiedlili się lub osiedlą na terytorium województwa w danym roku;</text:p>
      <text:p text:style-name="P2"/>
      <text:p text:style-name="div.point"><text:span text:style-name="Domyślna_20_czcionka_20_akapitu"><text:span text:style-name="T1">2) </text:span></text:span><text:s/>informacje zawarte w uchwałach rad gmin zawierających zobowiązanie do zapewnienia lokali mieszkalnych kandydatom na repatrianta;</text:p>
      <text:p text:style-name="P2"/>
      <text:p text:style-name="div.point"><text:span text:style-name="Domyślna_20_czcionka_20_akapitu"><text:span text:style-name="T1">3) </text:span></text:span><text:s/>przewidywane koszty realizacji aktywizacji zawodowej repatriantów przez powiaty;</text:p>
      <text:p text:style-name="P2"/>
      <text:p text:style-name="div.point"><text:span text:style-name="Domyślna_20_czcionka_20_akapitu"><text:span text:style-name="T1">4) </text:span></text:span><text:s/>przewidywane koszty remontów, adaptacji lub wyposażenia lokali mieszkalnych repatriantów.</text:p>
      <text:p text:style-name="P2"/>
      <text:p text:style-name="P2"/>
      <text:p text:style-name="h1.chapter">Rozdział 3. Szczegółowy tryb postępowania w sprawach udzielania powiatowi dotacji celowych na realizację aktywizacji zawodowej repatriantów. </text:p>
      <text:p text:style-name="P2"/>
      <text:p text:style-name="P2"/>
      <text:p text:style-name="Normalny"><text:span text:style-name="Domyślna_20_czcionka_20_akapitu"><text:span text:style-name="T1">§ 7 </text:span></text:span></text:p>
      <text:p text:style-name="P2"/>
      <text:p text:style-name="div.paragraph">1. Starosta składa wniosek o udzielenie dotacji celowej na realizację aktywizacji zawodowej repatriantów, zwany dalej „wnioskiem”, do właściwego wojewody w terminie do 120 dni od dnia podpisania umowy z pracodawcą lub repatriantem, nie później jednak niż do dnia 10 września roku budżetowego.</text:p>
      <text:p text:style-name="P2"/>
      <text:p text:style-name="div.paragraph">2. Wniosek określa:</text:p>
      <text:p text:style-name="P2"/>
      <text:p text:style-name="div.point"><text:span text:style-name="Domyślna_20_czcionka_20_akapitu"><text:span text:style-name="T1">1) </text:span></text:span><text:s/>liczbę repatriantów objętych aktywizacją zawodową;</text:p>
      <text:p text:style-name="P2"/>
      <text:p text:style-name="div.point"><text:span text:style-name="Domyślna_20_czcionka_20_akapitu"><text:span text:style-name="T1">2) </text:span></text:span><text:s/>imiona i nazwiska repatriantów objętych aktywizacją zawodową;</text:p>
      <text:p text:style-name="P2"/>
      <text:p text:style-name="div.point"><text:span text:style-name="Domyślna_20_czcionka_20_akapitu"><text:span text:style-name="T1">3) </text:span></text:span><text:s/>daty nabycia obywatelstwa polskiego przez repatriantów, którzy zostali objęci aktywizacją zawodową;</text:p>
      <text:p text:style-name="P2"/>
      <text:p text:style-name="div.point"><text:span text:style-name="Domyślna_20_czcionka_20_akapitu"><text:span text:style-name="T1">4) </text:span></text:span><text:s/>formy aktywizacji zawodowej, którymi został objęty każdy z repatriantów, i okres ich trwania;</text:p>
      <text:p text:style-name="P2"/>
      <text:p text:style-name="div.point"><text:span text:style-name="Domyślna_20_czcionka_20_akapitu"><text:span text:style-name="T1">5) </text:span></text:span><text:s/>kwoty potrzebne na pokrycie części kosztów związanych z podnoszeniem kwalifikacji zawodowych przez repatriantów i części kosztów poniesionych przez pracodawców.</text:p>
      <text:p text:style-name="P2"/>
      <text:p text:style-name="div.paragraph">3. Wzór wniosku jest określony w załączniku nr 1 do rozporządzenia.</text:p>
      <text:p text:style-name="P2"/>
      <text:p text:style-name="div.paragraph">4. Do wniosku dołącza się kopie umów zawartych między starostą a:</text:p>
      <text:p text:style-name="P2"/>
      <text:p text:style-name="div.point"><text:span text:style-name="Domyślna_20_czcionka_20_akapitu"><text:span text:style-name="T1">1) </text:span></text:span><text:s/>repatriantem w sprawie zwrotu części kosztów poniesionych przez tego repatrianta na podnoszenie kwalifikacji zawodowych;</text:p>
      <text:p text:style-name="P2"/>
      <text:p text:style-name="div.point"><text:span text:style-name="Domyślna_20_czcionka_20_akapitu"><text:span text:style-name="T1">2) </text:span></text:span><text:s/>pracodawcą w sprawie zwrotu części kosztów poniesionych przez tego pracodawcę na utworzenie stanowiska pracy, przeszkolenie repatrianta oraz wynagrodzenie, nagrody i składki na ubezpieczenia społeczne.</text:p>
      <text:p text:style-name="P2"/>
      <text:p text:style-name="div.paragraph">5. Wojewoda w terminie 14 dni od dnia otrzymania wniosku dokonuje jego analizy i ocenia, czy wniosek spełnia wymogi, o których mowa w ust. 1, 2 i 4, a w przypadku stwierdzenia braków przekazuje staroście wniosek do uzupełnienia w terminie 14 dni.</text:p>
      <text:p text:style-name="P2"/>
      <text:p text:style-name="div.paragraph">6. Nieuzupełnienie wniosku w wyznaczonym terminie powoduje pozostawienie go bez rozpoznania.</text:p>
      <text:p text:style-name="P2"><text:soft-page-break/></text:p>
      <text:p text:style-name="Normalny"><text:span text:style-name="Domyślna_20_czcionka_20_akapitu"><text:span text:style-name="T1">§ 8 </text:span></text:span>Wojewoda przekazuje powiatowi dotację celową na realizację aktywizacji zawodowej repatriantów w okresach miesięcznych, w terminie umożliwiającym wykonanie zobowiązań starosty, wynikających z umów zawartych przez starostę z repatriantami oraz pracodawcami.</text:p>
      <text:p text:style-name="P2"/>
      <text:p text:style-name="P2"/>
      <text:p text:style-name="h1.chapter">Rozdział 4. Szczegółowy tryb postępowania w sprawach udzielania dotacji gminie, która zapewni lokal mieszkalny kandydatowi na repatrianta oraz członkom najbliższej rodziny repatrianta. </text:p>
      <text:p text:style-name="P2"/>
      <text:p text:style-name="P2"/>
      <text:p text:style-name="Normalny"><text:span text:style-name="Domyślna_20_czcionka_20_akapitu"><text:span text:style-name="T1">§ 9 </text:span></text:span></text:p>
      <text:p text:style-name="P2"/>
      <text:p text:style-name="div.paragraph">1. Gmina spełniająca warunki, o których mowa w art. 21 ust. 2 lub 3 ustawy, składa wniosek o udzielenie dotacji do właściwego wojewody w terminie do 120 dni od dnia podjęcia uchwały w sprawie zapewnienia lokalu mieszkalnego kandydatowi na repatrianta, nie później jednak niż do dnia 10 września roku budżetowego.</text:p>
      <text:p text:style-name="P2"/>
      <text:p text:style-name="div.paragraph">2. Wniosek o udzielenie dotacji określa:</text:p>
      <text:p text:style-name="P2"/>
      <text:p text:style-name="div.point"><text:span text:style-name="Domyślna_20_czcionka_20_akapitu"><text:span text:style-name="T1">1) </text:span></text:span><text:s/>adres lokalu mieszkalnego, który gmina zapewniła kandydatowi na repatrianta i członkom jego najbliższej rodziny, rodzaj lokalu, jego wielkość, wyposażenie, stan techniczny i lokalizację;</text:p>
      <text:p text:style-name="P2"/>
      <text:p text:style-name="div.point"><text:span text:style-name="Domyślna_20_czcionka_20_akapitu"><text:span text:style-name="T1">2) </text:span></text:span><text:s/>formę i termin przekazania lokalu mieszkalnego;</text:p>
      <text:p text:style-name="P2"/>
      <text:p text:style-name="div.point"><text:span text:style-name="Domyślna_20_czcionka_20_akapitu"><text:span text:style-name="T1">3) </text:span></text:span><text:s/>koszty poniesione przez gminę w związku z zapewnieniem lokalu mieszkalnego kandydatowi na repatrianta i członkom jego najbliższej rodziny.</text:p>
      <text:p text:style-name="P2"/>
      <text:p text:style-name="div.paragraph">3. Wzór wniosku o udzielenie dotacji jest określony w załączniku nr 2 do rozporządzenia.</text:p>
      <text:p text:style-name="P2"/>
      <text:p text:style-name="div.paragraph">4. Do wniosku o udzielenie dotacji dołącza się uchwałę rady gminy, o której mowa w art. 21 ust. 2 lub 3 ustawy.</text:p>
      <text:p text:style-name="P2"/>
      <text:p text:style-name="div.paragraph">5. Wojewoda w terminie 14 dni od dnia otrzymania wniosku gminy o udzielenie dotacji dokonuje jego analizy i ocenia, czy wniosek spełnia wymogi, o których mowa w ust. 1, 2 i 4, a w przypadku stwierdzenia braków przekazuje gminie wniosek do uzupełnienia w terminie 14 dni.</text:p>
      <text:p text:style-name="P2"/>
      <text:p text:style-name="div.paragraph">6. Nieuzupełnienie wniosku o udzielenie dotacji w wyznaczonym terminie powoduje pozostawienie go bez rozpoznania.</text:p>
      <text:p text:style-name="P2"/>
      <text:p text:style-name="div.paragraph">7. Wojewoda podpisuje porozumienie, o którym mowa w art. 21 ust. 1 ustawy, w terminie 30 dni od dnia otrzymania wniosku gminy o udzielenie dotacji spełniającego wymogi, o których mowa w ust. 1, 2 i 4, a w przypadku złożenia wniosku zawierającego braki, w terminie 30 dni od dnia uzupełnienia braków.</text:p>
      <text:p text:style-name="P2"/>
      <text:p text:style-name="Normalny"><text:span text:style-name="Domyślna_20_czcionka_20_akapitu"><text:span text:style-name="T1">§ 10 </text:span></text:span>Wojewoda przekazuje gminie spełniającej warunki, o których mowa w art. 21 ust. 2 lub 3 ustawy, dotację w terminie 30 dni od dnia podpisania porozumienia, o którym mowa w art. 21 ust. 1 ustawy.</text:p>
      <text:p text:style-name="P2"/>
      <text:p text:style-name="P2"/>
      <text:p text:style-name="h1.chapter">Rozdział 5. Szczegółowy tryb postępowania w sprawach przekazywania staroście z budżetu wojewody środków finansowych na pokrycie wydatków związanych z udzielaniem repatriantom pomocy. </text:p>
      <text:p text:style-name="P2"/>
      <text:p text:style-name="P2"/>
      <text:p text:style-name="Normalny"><text:span text:style-name="Domyślna_20_czcionka_20_akapitu"><text:span text:style-name="T1">§ 11 </text:span></text:span></text:p>
      <text:p text:style-name="P2"/>
      <text:p text:style-name="div.paragraph">1. Starosta składa wniosek o przekazanie środków finansowych na pokrycie wydatków związanych z udzieleniem repatriantowi pomocy, o której mowa w art. 17 ust. 1 i 2 ustawy, do właściwego wojewody w terminie do 15. dnia każdego miesiąca.</text:p>
      <text:p text:style-name="P2"/>
      <text:p text:style-name="div.paragraph">2. Ostatni w danym roku budżetowym wniosek o przekazanie środków finansowych na pokrycie wydatków związanych z udzieleniem repatriantowi pomocy, o której mowa w art. 17 ust. 1 i 2 ustawy, składa się w terminie do dnia 31 października tego roku budżetowego.</text:p>
      <text:p text:style-name="P2"/>
      <text:p text:style-name="div.paragraph">3. Wniosek, o którym mowa w ust. 1, określa:</text:p>
      <text:p text:style-name="P2"/>
      <text:p text:style-name="div.point"><text:span text:style-name="Domyślna_20_czcionka_20_akapitu"><text:span text:style-name="T1">1) </text:span></text:span><text:s/>liczbę repatriantów oraz członków najbliższej rodziny repatrianta osiadłych na terenie danego powiatu;</text:p>
      <text:p text:style-name="P2"><text:soft-page-break/></text:p>
      <text:p text:style-name="div.point"><text:span text:style-name="Domyślna_20_czcionka_20_akapitu"><text:span text:style-name="T1">2) </text:span></text:span><text:s/>datę nabycia obywatelstwa polskiego przez repatrianta, któremu pokrywa się poniesione przez niego koszty remontu, adaptacji lub wyposażenia lokalu mieszkalnego;</text:p>
      <text:p text:style-name="P2"/>
      <text:p text:style-name="div.point"><text:span text:style-name="Domyślna_20_czcionka_20_akapitu"><text:span text:style-name="T1">3) </text:span></text:span><text:s/>kwoty stanowiące równowartość pomocy, o której mowa w art. 17 ust. 1 ustawy;</text:p>
      <text:p text:style-name="P2"/>
      <text:p text:style-name="div.point"><text:span text:style-name="Domyślna_20_czcionka_20_akapitu"><text:span text:style-name="T1">4) </text:span></text:span><text:s/>kwoty na częściowe pokrycie kosztów poniesionych przez repatrianta w związku z remontem, adaptacją lub wyposażeniem lokalu mieszkalnego, o których mowa w art. 17 ust. 2 ustawy.</text:p>
      <text:p text:style-name="P2"/>
      <text:p text:style-name="div.paragraph">4. Wniosek, o którym mowa w ust. 2, określa:</text:p>
      <text:p text:style-name="P2"/>
      <text:p text:style-name="div.point"><text:span text:style-name="Domyślna_20_czcionka_20_akapitu"><text:span text:style-name="T1">1) </text:span></text:span><text:s/>liczbę repatriantów oraz członków najbliższej rodziny repatrianta, których przybycie na teren danego powiatu jest przewidywane do końca roku budżetowego;</text:p>
      <text:p text:style-name="P2"/>
      <text:p text:style-name="div.point"><text:span text:style-name="Domyślna_20_czcionka_20_akapitu"><text:span text:style-name="T1">2) </text:span></text:span><text:s/>kwoty stanowiące równowartość pomocy, którą Pełnomocnik Rządu do Spraw Repatriacji przyzna repatriantom, o których mowa w pkt 1, do końca roku budżetowego.</text:p>
      <text:p text:style-name="P2"/>
      <text:p text:style-name="div.paragraph">5. Do wniosku, o którym mowa w ust. 1, dołącza się:</text:p>
      <text:p text:style-name="P2"/>
      <text:p text:style-name="div.point"><text:span text:style-name="Domyślna_20_czcionka_20_akapitu"><text:span text:style-name="T1">1) </text:span></text:span><text:s/>kopie decyzji Pełnomocnika Rządu do Spraw Repatriacji w sprawie udzielenia pomocy, o której mowa w art. 17 ust. 1 ustawy;</text:p>
      <text:p text:style-name="P2"/>
      <text:p text:style-name="div.point"><text:span text:style-name="Domyślna_20_czcionka_20_akapitu"><text:span text:style-name="T1">2) </text:span></text:span><text:s/>kopie decyzji starosty w sprawie udzielenia pomocy, o której mowa w art. 17 ust. 2 ustawy.</text:p>
      <text:p text:style-name="P2"/>
      <text:p text:style-name="div.paragraph">6. Do wniosku, o którym mowa w ust. 2, nie dołącza się kopii decyzji, o których mowa w ust. 5. Kopie decyzji Pełnomocnika Rządu do Spraw Repatriacji, o których mowa w ust. 5 pkt 1, przekazuje się wojewodzie w terminie do dnia 28 grudnia danego roku budżetowego.</text:p>
      <text:p text:style-name="P2"/>
      <text:p text:style-name="div.paragraph">7. Wojewoda w terminie 14 dni od dnia otrzymania wniosku, o którym mowa w ust. 1 i 2, dokonuje jego analizy i ocenia, czy wniosek spełnia wymogi, o których mowa w ust. 1-6, a w przypadku stwierdzenia braków przekazuje staroście wniosek do uzupełnienia w terminie 14 dni.</text:p>
      <text:p text:style-name="P2"/>
      <text:p text:style-name="div.paragraph">8. Nieuzupełnienie wniosku, o którym mowa w ust. 1 i 2, w wyznaczonym terminie powoduje pozostawienie go bez rozpoznania.</text:p>
      <text:p text:style-name="P2"/>
      <text:p text:style-name="Normalny"><text:span text:style-name="Domyślna_20_czcionka_20_akapitu"><text:span text:style-name="T1">§ 12 </text:span></text:span>Wojewoda przekazuje staroście środki finansowe na pokrycie wydatków związanych z udzieleniem repatriantowi pomocy, o której mowa w art. 17 ust. 1 i 2 ustawy, w terminie do 10. dnia każdego miesiąca na podstawie informacji zawartych we wniosku o przekazanie tych środków.</text:p>
      <text:p text:style-name="P2"/>
      <text:p text:style-name="P2"/>
      <text:p text:style-name="h1.chapter">Rozdział 6. Szczegółowy tryb postępowania w sprawach udzielania dotacji celowej gminie, która przeprowadziła remont lub adaptację lokalu mieszkalnego lub wyposażyła lokal mieszkalny w miejscu osiedlenia się repatrianta w Rzeczypospolitej Polskiej. </text:p>
      <text:p text:style-name="P2"/>
      <text:p text:style-name="P2"/>
      <text:p text:style-name="Normalny"><text:span text:style-name="Domyślna_20_czcionka_20_akapitu"><text:span text:style-name="T1">§ 13 </text:span></text:span></text:p>
      <text:p text:style-name="P2"/>
      <text:p text:style-name="div.paragraph">1. Gmina, która przeprowadziła remont lub adaptację lokalu mieszkalnego lub wyposażyła lokal mieszkalny w miejscu osiedlenia się repatrianta w Rzeczypospolitej Polskiej, składa wniosek o udzielenie dotacji celowej do właściwego wojewody w terminie do 120 dni od dnia zakończenia prac remontowych lub adaptacyjnych lub wyposażenia, nie później jednak niż do dnia 10 września roku budżetowego.</text:p>
      <text:p text:style-name="P2"/>
      <text:p text:style-name="div.paragraph">2. Wniosek o udzielenie dotacji celowej zawiera uzasadnienie przeprowadzenia remontu, adaptacji lub wyposażenia lokalu mieszkalnego repatrianta oraz:</text:p>
      <text:p text:style-name="P2"/>
      <text:p text:style-name="div.point"><text:span text:style-name="Domyślna_20_czcionka_20_akapitu"><text:span text:style-name="T1">1) </text:span></text:span><text:s/>imię, nazwisko i datę urodzenia repatrianta, którego lokal mieszkalny podlegał remontowi, adaptacji lub wyposażeniu;</text:p>
      <text:p text:style-name="P2"/>
      <text:p text:style-name="div.point"><text:span text:style-name="Domyślna_20_czcionka_20_akapitu"><text:span text:style-name="T1">2) </text:span></text:span><text:s/>datę nabycia obywatelstwa polskiego przez repatrianta;</text:p>
      <text:p text:style-name="P2"/>
      <text:p text:style-name="div.point"><text:span text:style-name="Domyślna_20_czcionka_20_akapitu"><text:span text:style-name="T1">3) </text:span></text:span><text:s/>adres, rodzaj i szczegółowy opis lokalu mieszkalnego podlegającego remontowi, adaptacji lub wyposażeniu;</text:p>
      <text:p text:style-name="P2"/>
      <text:p text:style-name="div.point"><text:span text:style-name="Domyślna_20_czcionka_20_akapitu"><text:span text:style-name="T1">4) </text:span></text:span><text:s/>określenie zakresu przedmiotowego remontu, adaptacji lub wyposażenia lokalu mieszkalnego;</text:p>
      <text:p text:style-name="P2"><text:soft-page-break/></text:p>
      <text:p text:style-name="div.point"><text:span text:style-name="Domyślna_20_czcionka_20_akapitu"><text:span text:style-name="T1">5) </text:span></text:span><text:s/>imię i nazwisko, stopień pokrewieństwa oraz datę urodzenia członków najbliższej rodziny repatrianta zamieszkujących wspólnie z repatriantem w lokalu mieszkalnym w dniu zakończenia remontu, adaptacji lub wyposażenia tego lokalu;</text:p>
      <text:p text:style-name="P2"/>
      <text:p text:style-name="div.point"><text:span text:style-name="Domyślna_20_czcionka_20_akapitu"><text:span text:style-name="T1">6) </text:span></text:span><text:s/>kalkulację kosztów remontu, adaptacji lub wyposażenia lokalu mieszkalnego.</text:p>
      <text:p text:style-name="P2"/>
      <text:p text:style-name="div.paragraph">3. Wzór wniosku o udzielenie dotacji celowej jest określony w załączniku nr 3 do rozporządzenia.</text:p>
      <text:p text:style-name="P2"/>
      <text:p text:style-name="div.paragraph">4. Do wniosku o udzielenie dotacji celowej dołącza się:</text:p>
      <text:p text:style-name="P2"/>
      <text:p text:style-name="div.point"><text:span text:style-name="Domyślna_20_czcionka_20_akapitu"><text:span text:style-name="T1">1) </text:span></text:span><text:s/>oświadczenie gminy, że lokal mieszkalny, który podlegał remontowi, adaptacji lub wyposażeniu, repatriant uzyskał w trybie innym niż określony w art. 21 ustawy;</text:p>
      <text:p text:style-name="P2"/>
      <text:p text:style-name="div.point"><text:span text:style-name="Domyślna_20_czcionka_20_akapitu"><text:span text:style-name="T1">2) </text:span></text:span><text:s/>dokumenty potwierdzające wysokość kosztów remontu, adaptacji lub wyposażenia lokalu mieszkalnego repatrianta poniesionych przez gminę.</text:p>
      <text:p text:style-name="P2"/>
      <text:p text:style-name="div.paragraph">5. Wojewoda w terminie 14 dni od dnia otrzymania wniosku o udzielenie dotacji celowej dokonuje jego analizy i ocenia, czy wniosek spełnia wymogi, o których mowa w ust. 1, 2 i 4, a w przypadku stwierdzenia braków przekazuje gminie wniosek do uzupełnienia w terminie 14 dni.</text:p>
      <text:p text:style-name="P2"/>
      <text:p text:style-name="div.paragraph">6. Nieuzupełnienie wniosku o udzielenie dotacji celowej w wyznaczonym terminie powoduje pozostawienie go bez rozpoznania.</text:p>
      <text:p text:style-name="P2"/>
      <text:p text:style-name="Normalny"><text:span text:style-name="Domyślna_20_czcionka_20_akapitu"><text:span text:style-name="T1">§ 14 </text:span></text:span>Wojewoda przekazuje gminie, która przeprowadziła remont lub adaptację lokalu mieszkalnego lub wyposażyła lokal mieszkalny w miejscu osiedlenia się repatrianta w Rzeczypospolitej Polskiej, dotację celową w terminie 30 dni od dnia otrzymania wniosku o udzielenie dotacji celowej.</text:p>
      <text:p text:style-name="Normalny"/>
      <text:p text:style-name="h1.chapter">Rozdział 7. Przepis końcowy. </text:p>
      <text:p text:style-name="P3"/>
      <text:p text:style-name="P3"/>
      <text:p text:style-name="Normalny"><text:span text:style-name="Domyślna_20_czcionka_20_akapitu"><text:span text:style-name="T1">§ 15 </text:span></text:span>Rozporządzenie wchodzi w życie z dniem następującym po dniu ogłoszenia.<text:span text:style-name="Domyślna_20_czcionka_20_akapitu"><text:span text:style-name="T2">1)</text:span></text:span><text:span text:style-name="Domyślna_20_czcionka_20_akapitu"><text:span text:style-name="T2"><text:note text:id="ftn1" text:note-class="endnote"><text:note-citation>i</text:note-citation><text:note-body><text:p text:style-name="P4"><text:span text:style-name="Domyślna_20_czcionka_20_akapitu"><text:span text:style-name="T5"/></text:span></text:p></text:note-body></text:note></text:span></text:span><text:span text:style-name="Domyślna_20_czcionka_20_akapitu"><text:span text:style-name="T2"> </text:span></text:span></text:p>
      <text:p text:style-name="P5"/>
      <text:p text:style-name="P5"/>
      <text:p text:style-name="Normalny"/>
      <text:p text:style-name="h1.chapter">Załącznik 1. Wniosek o udzielenie dotacji celowej na realizację aktywizacji zawodowej repatriantów (wzór). </text:p>
      <text:p text:style-name="P3"/>
      <text:p text:style-name="h1.chapter">Załącznik 2. Wniosek o udzielenie dotacji gminie, która zapewniła lokal mieszkalny kandydatowi na repatrianta oraz członkom najbliższej rodziny repatrianta (wzór). </text:p>
      <text:p text:style-name="P3"/>
      <text:p text:style-name="h1.chapter">Załącznik 3. Wniosek o udzielenie dotacji celowej gminie, która przeprowadziła remont lub adaptację lokalu mieszkalnego lub wyposażyła lokal mieszkalny w miejscu osiedlenia się repatrianta w Rzeczypospolitej Polskiej (wzór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/>
    </style:style>
    <style:style style:name="Normalny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syspart" style:family="paragraph">
      <style:paragraph-properties fo:margin-top="0.141cm" fo:margin-bottom="0.141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3.proms" style:family="paragraph">
      <style:paragraph-properties fo:margin-top="0.423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czasoplinks" style:display-name=".czasoplinks" style:family="paragraph">
      <style:paragraph-properties fo:margin-left="0.106cm" fo:margin-right="0.106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podstawaprawna" style:display-name=".podstawaprawna" style:family="paragraph">
      <style:paragraph-properties fo:margin-left="0.106cm" fo:margin-right="0.106cm" fo:margin-top="0.106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equation" style:family="paragraph">
      <style:paragraph-properties fo:margin-left="0.212cm" fo:margin-right="0.212cm" fo:margin-top="0.212cm" fo:margin-bottom="0.212cm" loext:contextual-spacing="false" style:line-height-at-least="0.071cm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krok" style:display-name=".krok" style:family="paragraph">
      <style:paragraph-properties fo:margin-left="0.071cm" fo:margin-right="0.071cm" fo:margin-top="0.071cm" fo:margin-bottom="0.071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a.linkzalacznik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7pt" fo:font-weight="bold" style:font-size-asian="7pt" style:font-weight-asian="bold" style:font-name-complex="Helvetica" style:font-family-complex="Helvetica" style:font-family-generic-complex="swiss" style:font-pitch-complex="variable" style:font-size-complex="7pt" style:font-weight-complex="bold" fo:hyphenate="false"/>
    </style:style>
    <style:style style:name="div.numery-box" style:family="paragraph">
      <style:paragraph-properties fo:margin-top="0cm" fo:margin-bottom="0.423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commcont" style:display-name=".commcont" style:family="paragraph">
      <style:paragraph-properties fo:margin-top="0.106cm" fo:margin-bottom="0cm" loext:contextual-spacing="false"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linkzalacznik" style:family="paragraph">
      <style:paragraph-properties fo:margin-top="0.141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left" style:family="paragraph">
      <style:paragraph-properties fo:margin-top="0.776cm" fo:margin-bottom="0.141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_2e_bibshort" style:display-name=".bibshort" style:family="paragraph">
      <style:paragraph-properties fo:margin-top="0.247cm" fo:margin-bottom="0.247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td.metcellheader1" style:family="paragraph">
      <style:paragraph-properties fo:margin-top="0cm" fo:margin-bottom="0.10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div.pktnum" style:family="paragraph">
      <style:paragraph-properties fo:margin-left="0cm" fo:margin-right="0.071cm" fo:margin-top="0cm" fo:margin-bottom="0cm" loext:contextual-spacing="false" style:line-height-at-least="0.071cm" fo:text-align="end" style:justify-single-word="false" fo:orphans="0" fo:widows="0" fo:hyphenation-ladder-count="no-limit" fo:text-indent="0cm" style:auto-text-indent="false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td.versions-list-document-title" style:family="paragraph">
      <style:paragraph-properties fo:margin-top="0.141cm" fo:margin-bottom="0.141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bookbannerimg" style:display-name=".bookbannerimg" style:family="paragraph">
      <style:paragraph-properties fo:margin-left="0.212cm" fo:margin-right="0.212cm" fo:margin-top="0.212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lead" style:display-name=".lead" style:family="paragraph">
      <style:paragraph-properties fo:margin-top="0.247cm" fo:margin-bottom="0.247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zmtable" style:display-name=".zmtable" style:family="paragraph">
      <style:paragraph-properties fo:margin-left="0.318cm" fo:margin-right="0.318cm" fo:margin-top="0.318cm" fo:margin-bottom="0.318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.frontpage_5f_nadpis" style:display-name="h1.frontpage_nadpis" style:family="paragraph">
      <style:paragraph-properties fo:margin-top="0cm" fo:margin-bottom="0cm" loext:contextual-spacing="false" style:line-height-at-least="0.6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4pt" style:font-size-asian="14pt" style:font-name-complex="Helvetica" style:font-family-complex="Helvetica" style:font-family-generic-complex="swiss" style:font-pitch-complex="variable" style:font-size-complex="14pt" fo:hyphenate="false"/>
    </style:style>
    <style:style style:name="_2e_ozdobnyspis" style:display-name=".ozdobnyspis" style:family="paragraph">
      <style:paragraph-properties fo:margin-left="0.318cm" fo:margin-right="0.318cm" fo:margin-top="0.318cm" fo:margin-bottom="0.318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 style:font-size-complex="10pt" style:font-weight-complex="bold" fo:hyphenate="false"/>
    </style:style>
    <style:style style:name="h3.modul" style:family="paragraph">
      <style:paragraph-properties fo:margin-left="0.176cm" fo:margin-right="0.035cm" fo:margin-top="0.035cm" fo:margin-bottom="0.035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6pt" style:font-size-asian="6pt" style:font-name-complex="Helvetica" style:font-family-complex="Helvetica" style:font-family-generic-complex="swiss" style:font-pitch-complex="variable" style:font-size-complex="6pt" fo:hyphenate="false"/>
    </style:style>
    <style:style style:name="div.systemspacer" style:family="paragraph">
      <style:paragraph-properties fo:margin-top="0.6cm" fo:margin-bottom="0.423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main" style:family="paragraph">
      <style:paragraph-properties fo:margin-left="0.212cm" fo:margin-right="0.212cm" fo:margin-top="0.212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ramkaczarna" style:display-name=".ramkaczarna" style:family="paragraph">
      <style:paragraph-properties fo:margin-left="0.071cm" fo:margin-right="0.071cm" fo:margin-top="0.071cm" fo:margin-bottom="0.071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modulmain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toctitlenolink" style:family="paragraph">
      <style:paragraph-properties fo:margin-left="0.141cm" fo:margin-right="0cm" fo:margin-top="0.247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weight-complex="bold" fo:hyphenate="false"/>
    </style:style>
    <style:style style:name="_2e_booktitlefrontpage" style:display-name=".booktitlefrontpage" style:family="paragraph">
      <style:paragraph-properties fo:margin-left="1.164cm" fo:margin-right="0cm" fo:margin-top="2.046cm" fo:margin-bottom="0cm" loext:contextual-spacing="false" style:line-height-at-least="0.635cm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13pt" style:font-size-asian="13pt" style:font-name-complex="Helvetica" style:font-family-complex="Helvetica" style:font-family-generic-complex="swiss" style:font-pitch-complex="variable" style:font-size-complex="13pt" fo:hyphenate="false"/>
    </style:style>
    <style:style style:name="_2e_doc" style:display-name=".doc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infoakt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6pt" style:font-size-asian="6pt" style:font-name-complex="Helvetica" style:font-family-complex="Helvetica" style:font-family-generic-complex="swiss" style:font-pitch-complex="variable" style:font-size-complex="6pt" fo:hyphenate="false"/>
    </style:style>
    <style:style style:name="table.beckstartprawomiejscowe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temp_5f_doc_5f_link" style:display-name=".temp_doc_link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beckstartboxinforreplace" style:display-name=".beckstartboxinforreplace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leftnote" style:display-name=".leftnote" style:family="paragraph">
      <style:paragraph-properties fo:margin-left="0cm" fo:margin-right="0.176cm" fo:margin-top="0.141cm" fo:margin-bottom="0cm" loext:contextual-spacing="false" style:line-height-at-least="0.071cm" fo:text-align="end" style:justify-single-word="false" fo:orphans="0" fo:widows="0" fo:hyphenation-ladder-count="no-limit" fo:text-indent="0cm" style:auto-text-indent="false" style:text-autospace="none"/>
      <style:text-properties fo:color="#80808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td.start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ffffff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div.ceneteredimage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4.proms" style:family="paragraph">
      <style:paragraph-properties fo:margin-left="0.318cm" fo:margin-right="0.318cm" fo:margin-top="0.318cm" fo:margin-bottom="0.318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666666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" style:family="paragraph">
      <style:paragraph-properties fo:margin-top="0cm" fo:margin-bottom="0.17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artcont" style:family="paragraph">
      <style:paragraph-properties fo:margin-top="0.141cm" fo:margin-bottom="0cm" loext:contextual-spacing="false" style:line-height-at-least="0.388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span.strona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style="italic" style:font-size-asian="9pt" style:font-style-asian="italic" style:font-name-complex="Helvetica" style:font-family-complex="Helvetica" style:font-family-generic-complex="swiss" style:font-pitch-complex="variable" style:font-size-complex="9pt" style:font-style-complex="italic" fo:hyphenate="false"/>
    </style:style>
    <style:style style:name="div.abstract" style:family="paragraph">
      <style:paragraph-properties fo:margin-left="0.212cm" fo:margin-right="0.212cm" fo:margin-top="0.318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msonormaltable" style:display-name=".msonormaltable" style:family="paragraph">
      <style:paragraph-properties fo:margin-top="0.247cm" fo:margin-bottom="0.247cm" loext:contextual-spacing="false" style:line-height-at-least="0.071cm" fo:text-align="justify" style:justify-single-word="false" fo:orphans="0" fo:widows="0" fo:hyphenation-ladder-count="no-limit" style:text-autospace="none"/>
      <style:text-properties fo:color="#333333" style:font-name="Helvetica" fo:font-family="Helvetica" style:font-family-generic="swiss" style:font-pitch="variable" fo:font-size="6pt" style:font-size-asian="6pt" style:font-name-complex="Helvetica" style:font-family-complex="Helvetica" style:font-family-generic-complex="swiss" style:font-pitch-complex="variable" style:font-size-complex="6pt" fo:hyphenate="false"/>
    </style:style>
    <style:style style:name="div.bookpunkt" style:family="paragraph">
      <style:paragraph-properties fo:margin-left="0.423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.frontpage_5f_rok" style:display-name="h1.frontpage_rok" style:family="paragraph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td.metric_5f_title" style:display-name="td.metric_title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bibtresc" style:display-name=".bibtresc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ozdobnyspisnotfirst" style:display-name=".ozdobnyspisnotfirst" style:family="paragraph">
      <style:paragraph-properties fo:margin-left="0.318cm" fo:margin-right="0.318cm" fo:margin-top="0.318cm" fo:margin-bottom="0.318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ul" style:family="paragraph">
      <style:paragraph-properties fo:margin-top="0cm" fo:margin-bottom="0.17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r.zmtablerowinner" style:family="paragraph">
      <style:paragraph-properties fo:margin-left="0.106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nrbrzeg" style:display-name=".nrbrzeg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80808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ramkaprzyklad" style:display-name=".ramkaprzyklad" style:family="paragraph">
      <style:paragraph-properties fo:margin-top="0.318cm" fo:margin-bottom="0.318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temp_5f_pap_5f_label" style:display-name=".temp_pap_label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p.frontpage_5f_data" style:display-name="p.frontpage_data" style:family="paragraph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p.tytsystem" style:family="paragraph">
      <style:paragraph-properties fo:margin-left="0.212cm" fo:margin-right="0cm" fo:margin-top="0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parinner" style:family="paragraph">
      <style:paragraph-properties fo:margin-top="0.071cm" fo:margin-bottom="0.071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a.modul" style:family="paragraph">
      <style:paragraph-properties fo:margin-top="0.071cm" fo:margin-bottom="0.071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kompunkt1" style:display-name=".kompunkt1" style:family="paragraph">
      <style:paragraph-properties fo:margin-left="0.811cm" fo:margin-right="0.953cm" fo:margin-top="0cm" fo:margin-bottom="0cm" loext:contextual-spacing="false" style:line-height-at-least="0.071cm" fo:text-align="justify" style:justify-single-word="false" fo:orphans="0" fo:widows="0" fo:hyphenation-ladder-count="no-limit" fo:text-indent="-0.459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3.auto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start" style:family="paragraph">
      <style:paragraph-properties fo:margin-left="0.212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ffffff"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 fo:hyphenate="false"/>
    </style:style>
    <style:style style:name="_2e_kompunktpunkt" style:display-name=".kompunktpunkt" style:family="paragraph">
      <style:paragraph-properties fo:margin-left="1.235cm" fo:margin-right="0.953cm" fo:margin-top="0cm" fo:margin-bottom="0cm" loext:contextual-spacing="false" style:line-height-at-least="0.071cm" fo:text-align="justify" style:justify-single-word="false" fo:orphans="0" fo:widows="0" fo:hyphenation-ladder-count="no-limit" fo:text-indent="-0.459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nextline" style:display-name=".nextline" style:family="paragraph">
      <style:paragraph-properties fo:margin-left="0.212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metcellheader" style:family="paragraph">
      <style:paragraph-properties fo:margin-top="0cm" fo:margin-bottom="0.212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td.metcell" style:family="paragraph">
      <style:paragraph-properties fo:margin-top="0cm" fo:margin-bottom="0cm" loext:contextual-spacing="false"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titleba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modul" style:family="paragraph">
      <style:paragraph-properties fo:margin-left="0.106cm" fo:margin-right="0.106cm" fo:margin-top="0.106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ffffff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td.aktcell" style:family="paragraph">
      <style:paragraph-properties fo:margin-left="0.071cm" fo:margin-right="0.071cm" fo:margin-top="0.071cm" fo:margin-bottom="0.071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startpanel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orz_5f_tytul_5f_redakcji" style:display-name=".orz_tytul_redakcji" style:family="paragraph">
      <style:paragraph-properties fo:margin-top="0cm" fo:margin-bottom="0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div.plaszcz_5f_orient" style:display-name="div.plaszcz_orient" style:family="paragraph">
      <style:paragraph-properties fo:margin-left="0.6cm" fo:margin-right="0.6cm" fo:margin-top="0.6cm" fo:margin-bottom="0.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srodtyt" style:family="paragraph">
      <style:paragraph-properties fo:margin-top="0.141cm" fo:margin-bottom="0.141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 style:font-size-complex="10pt" style:font-weight-complex="bold" fo:hyphenate="false"/>
    </style:style>
    <style:style style:name="span.pagebreak" style:family="paragraph">
      <style:paragraph-properties fo:margin-top="0cm" fo:margin-bottom="0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zmpubinner1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" style:family="paragraph">
      <style:paragraph-properties fo:margin-top="0.635cm" fo:margin-bottom="0.318cm" loext:contextual-spacing="false" style:line-height-at-least="0.282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8pt" fo:font-weight="bold" style:font-size-asian="18pt" style:font-weight-asian="bold" style:font-name-complex="Helvetica" style:font-family-complex="Helvetica" style:font-family-generic-complex="swiss" style:font-pitch-complex="variable" style:font-size-complex="18pt" style:font-weight-complex="bold" fo:hyphenate="false"/>
    </style:style>
    <style:style style:name="p.mainpub" style:family="paragraph">
      <style:paragraph-properties fo:margin-top="0cm" fo:margin-bottom="0.212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tabinner" style:display-name=".tabinner" style:family="paragraph">
      <style:paragraph-properties fo:margin-left="0.106cm" fo:margin-right="0.106cm" fo:margin-top="0.106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" style:family="paragraph">
      <style:paragraph-properties fo:margin-top="0cm" fo:margin-bottom="0.17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3" style:family="paragraph">
      <style:paragraph-properties fo:margin-top="0cm" fo:margin-bottom="0.17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.frontpage_5f_autor_5f_ius" style:display-name="h1.frontpage_autor_ius" style:family="paragraph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h4" style:family="paragraph">
      <style:paragraph-properties fo:margin-top="0.353cm" fo:margin-bottom="0.176cm" loext:contextual-spacing="false" style:line-height-at-least="0.282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3pt" fo:font-weight="bold" style:font-size-asian="13pt" style:font-weight-asian="bold" style:font-name-complex="Helvetica" style:font-family-complex="Helvetica" style:font-family-generic-complex="swiss" style:font-pitch-complex="variable" style:font-size-complex="13pt" style:font-weight-complex="bold" fo:hyphenate="false"/>
    </style:style>
    <style:style style:name="h5" style:family="paragraph">
      <style:paragraph-properties fo:margin-top="0.353cm" fo:margin-bottom="0.176cm" loext:contextual-spacing="false" style:line-height-at-least="0.282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 style:font-size-complex="12pt" style:font-weight-complex="bold" fo:hyphenate="false"/>
    </style:style>
    <style:style style:name="h6" style:family="paragraph">
      <style:paragraph-properties fo:margin-top="0.353cm" fo:margin-bottom="0.176cm" loext:contextual-spacing="false" style:line-height-at-least="0.282cm" fo:orphans="0" fo:widows="0" fo:hyphenation-ladder-count="no-limit" style:text-autospace="none"/>
      <style:text-properties fo:color="#000000"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weight-complex="bold" fo:hyphenate="false"/>
    </style:style>
    <style:style style:name="td.zmpubinner3" style:family="paragraph">
      <style:paragraph-properties fo:margin-left="0.106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zmpubinner2" style:family="paragraph">
      <style:paragraph-properties fo:margin-left="0.106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orz_5f_podtytul" style:display-name=".orz_podtytul" style:family="paragraph">
      <style:paragraph-properties fo:margin-top="0.318cm" fo:margin-bottom="0.17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modulmain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beckformolarz" style:display-name=".beckformolarz" style:family="paragraph">
      <style:paragraph-properties fo:margin-left="0.212cm" fo:margin-right="0.212cm" fo:margin-top="0.212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nobftyt" style:display-name=".nobftyt" style:family="paragraph">
      <style:paragraph-properties fo:margin-top="0.106cm" fo:margin-bottom="0.106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div.point" style:family="paragraph">
      <style:paragraph-properties fo:margin-top="0cm" fo:margin-bottom="0cm" loext:contextual-spacing="false"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5" style:family="paragraph">
      <style:paragraph-properties fo:margin-top="0.035cm" fo:margin-bottom="0.035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6" style:family="paragraph">
      <style:paragraph-properties fo:margin-top="0.035cm" fo:margin-bottom="0.035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7" style:family="paragraph">
      <style:paragraph-properties fo:margin-top="0.035cm" fo:margin-bottom="0.035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8" style:family="paragraph">
      <style:paragraph-properties fo:margin-top="0.035cm" fo:margin-bottom="0.035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metcellleftrel" style:family="paragraph">
      <style:paragraph-properties fo:margin-left="0.212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80808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1" style:family="paragraph">
      <style:paragraph-properties fo:margin-top="0.141cm" fo:margin-bottom="0.141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2" style:family="paragraph">
      <style:paragraph-properties fo:margin-top="0.141cm" fo:margin-bottom="0.141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3" style:family="paragraph">
      <style:paragraph-properties fo:margin-top="0.106cm" fo:margin-bottom="0.106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temp_5f_autor_5f_label" style:display-name=".temp_autor_label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h2.srodpodtytul4" style:family="paragraph">
      <style:paragraph-properties fo:margin-top="0.035cm" fo:margin-bottom="0.035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document-history-current-version" style:display-name=".document-history-current-version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div.clea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beckstartboxukryty" style:display-name=".beckstartboxukryty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3.lego_5f_wydanie" style:display-name="h3.lego_wydanie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5pt" style:font-size-asian="5pt" style:font-name-complex="Helvetica" style:font-family-complex="Helvetica" style:font-family-generic-complex="swiss" style:font-pitch-complex="variable" style:font-size-complex="5pt" fo:hyphenate="false"/>
    </style:style>
    <style:style style:name="_2e_ramkawazne" style:display-name=".ramkawazne" style:family="paragraph">
      <style:paragraph-properties fo:margin-top="0.318cm" fo:margin-bottom="0.318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.maintyt" style:family="paragraph">
      <style:paragraph-properties fo:margin-top="0cm" fo:margin-bottom="0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komnohead" style:display-name=".komnohead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beckstartbox" style:display-name=".beckstartbox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rzypis" style:family="paragraph">
      <style:paragraph-properties fo:margin-top="0cm" fo:margin-bottom="0.212cm" loext:contextual-spacing="false" fo:line-height="100%" fo:orphans="0" fo:widows="0" fo:hyphenation-ladder-count="no-limit" style:text-autospace="none"/>
      <style:text-properties fo:color="#000000" style:font-name="Helvetica" fo:font-family="Helvetica" style:font-family-generic="swiss" style:font-pitch="variable" fo:font-size="8pt" style:font-size-asian="8pt" style:font-name-complex="Helvetica" style:font-family-complex="Helvetica" style:font-family-generic-complex="swiss" style:font-pitch-complex="variable" style:font-size-complex="8pt" fo:hyphenate="false"/>
    </style:style>
    <style:style style:name="_2e_ramkawaznetresc" style:display-name=".ramkawaznetresc" style:family="paragraph">
      <style:paragraph-properties fo:margin-left="0.106cm" fo:margin-right="0.106cm" fo:margin-top="0.106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odstep" style:family="paragraph">
      <style:paragraph-properties fo:margin-top="0cm" fo:margin-bottom="0.212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ol.bibpkt" style:family="paragraph">
      <style:paragraph-properties fo:margin-left="0.212cm" fo:margin-right="0.212cm" fo:margin-top="0.212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a.url-search-hit" style:family="paragraph">
      <style:paragraph-properties fo:margin-left="0.071cm" fo:margin-right="0.035cm" fo:margin-top="0.035cm" fo:margin-bottom="0.035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6pt" style:font-size-asian="6pt" style:font-name-complex="Helvetica" style:font-family-complex="Helvetica" style:font-family-generic-complex="swiss" style:font-pitch-complex="variable" style:font-size-complex="6pt" fo:hyphenate="false"/>
    </style:style>
    <style:style style:name="_2e_komrow" style:display-name=".komrow" style:family="paragraph">
      <style:paragraph-properties fo:margin-left="0.212cm" fo:margin-right="0.212cm" fo:margin-top="0.212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numerlink1" style:display-name=".numerlink1" style:family="paragraph">
      <style:paragraph-properties fo:margin-left="0cm" fo:margin-right="0.176cm" fo:margin-top="0cm" fo:margin-bottom="0cm" loext:contextual-spacing="false" style:line-height-at-least="0.635cm" fo:text-align="justify" style:justify-single-word="false" fo:orphans="0" fo:widows="0" fo:hyphenation-ladder-count="no-limit" fo:text-indent="0cm" style:auto-text-indent="false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9" style:family="paragraph">
      <style:paragraph-properties fo:margin-top="0.035cm" fo:margin-bottom="0.035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r.sys_5f_rule" style:display-name="hr.sys_rule" style:family="paragraph">
      <style:paragraph-properties fo:margin-top="0.106cm" fo:margin-bottom="0.10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3.start" style:family="paragraph">
      <style:paragraph-properties fo:margin-left="0.423cm" fo:margin-right="0.423cm" fo:margin-top="0.423cm" fo:margin-bottom="0.423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b52022"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 style:font-size-complex="10pt" style:font-weight-complex="bold" fo:hyphenate="false"/>
    </style:style>
    <style:style style:name="_2e_tabtransp" style:display-name=".tabtransp" style:family="paragraph">
      <style:paragraph-properties fo:margin-left="0.106cm" fo:margin-right="0.106cm" fo:margin-top="0.106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read_5f_more" style:display-name=".read_more" style:family="paragraph">
      <style:paragraph-properties fo:margin-left="0.212cm" fo:margin-right="0cm" fo:margin-top="0.071cm" fo:margin-bottom="0.071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quotblock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ff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inf" style:family="paragraph">
      <style:paragraph-properties fo:margin-left="0.212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pktnum1" style:family="paragraph">
      <style:paragraph-properties fo:margin-left="0cm" fo:margin-right="0.071cm" fo:margin-top="0cm" fo:margin-bottom="0cm" loext:contextual-spacing="false" style:line-height-at-least="0.071cm" fo:text-align="end" style:justify-single-word="false" fo:orphans="0" fo:widows="0" fo:hyphenation-ladder-count="no-limit" fo:text-indent="0cm" style:auto-text-indent="false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h2.lego_5f_title" style:display-name="h2.lego_title" style:family="paragraph">
      <style:paragraph-properties fo:margin-top="0.212cm" fo:margin-bottom="0.212cm" loext:contextual-spacing="false" style:line-height-at-least="0.423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table.index" style:family="paragraph">
      <style:paragraph-properties fo:margin-left="0.212cm" fo:margin-right="0.212cm" fo:margin-top="0.212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document-fragment" style:display-name=".document-fragment" style:family="paragraph">
      <style:paragraph-properties fo:margin-left="0cm" fo:margin-right="0.423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plaszcz_5f_szczegol" style:display-name="div.plaszcz_szczegol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7pt" style:font-size-asian="7pt" style:font-name-complex="Helvetica" style:font-family-complex="Helvetica" style:font-family-generic-complex="swiss" style:font-pitch-complex="variable" style:font-size-complex="7pt" fo:hyphenate="false"/>
    </style:style>
    <style:style style:name="div.pkt" style:family="paragraph">
      <style:paragraph-properties fo:margin-left="0.423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tytul" style:family="paragraph">
      <style:paragraph-properties fo:margin-top="0.247cm" fo:margin-bottom="0.247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 fo:hyphenate="false"/>
    </style:style>
    <style:style style:name="_2e_pkttyt" style:display-name=".pkttyt" style:family="paragraph">
      <style:paragraph-properties fo:margin-left="0.811cm" fo:margin-right="0.953cm" fo:margin-top="0cm" fo:margin-bottom="0.106cm" loext:contextual-spacing="false" style:line-height-at-least="0.071cm" fo:text-align="justify" style:justify-single-word="false" fo:orphans="0" fo:widows="0" fo:hyphenation-ladder-count="no-limit" fo:text-indent="-0.459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.chapter" style:family="paragraph">
      <style:paragraph-properties fo:margin-top="0.318cm" fo:margin-bottom="0cm" loext:contextual-spacing="false" style:line-height-at-least="0.318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bibtable" style:display-name=".bibtable" style:family="paragraph">
      <style:paragraph-properties fo:margin-top="0.247cm" fo:margin-bottom="0.247cm" loext:contextual-spacing="false" style:line-height-at-least="0.071cm" fo:text-align="justify" style:justify-single-word="false" fo:orphans="0" fo:widows="0" fo:hyphenation-ladder-count="no-limit" style:text-autospace="none"/>
      <style:text-properties fo:color="#333333" style:font-name="Helvetica" fo:font-family="Helvetica" style:font-family-generic="swiss" style:font-pitch="variable" fo:font-size="6pt" style:font-size-asian="6pt" style:font-name-complex="Helvetica" style:font-family-complex="Helvetica" style:font-family-generic-complex="swiss" style:font-pitch-complex="variable" style:font-size-complex="6pt" fo:hyphenate="false"/>
    </style:style>
    <style:style style:name="_2e_beckstartboxinfor" style:display-name=".beckstartboxinfo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metric_5f_author" style:display-name="td.metric_autho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style="italic" style:font-size-asian="9pt" style:font-style-asian="italic" style:font-name-complex="Helvetica" style:font-family-complex="Helvetica" style:font-family-generic-complex="swiss" style:font-pitch-complex="variable" style:font-size-complex="9pt" style:font-style-complex="italic" fo:hyphenate="false"/>
    </style:style>
    <style:style style:name="table.komentarzowa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para" style:family="paragraph">
      <style:paragraph-properties fo:margin-left="0cm" fo:margin-right="0.953cm" fo:margin-top="0.141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lego_5f_right" style:display-name="td.lego_right" style:family="paragraph">
      <style:paragraph-properties fo:margin-left="0.212cm" fo:margin-right="0.212cm" fo:margin-top="0.212cm" fo:margin-bottom="0.212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entry-text" style:display-name=".entry-text" style:family="paragraph">
      <style:paragraph-properties fo:margin-left="0.106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ff" style:font-name="Helvetica" fo:font-family="Helvetica" style:font-family-generic="swiss" style:font-pitch="variable" fo:font-size="7pt" style:font-size-asian="7pt" style:font-name-complex="Helvetica" style:font-family-complex="Helvetica" style:font-family-generic-complex="swiss" style:font-pitch-complex="variable" style:font-size-complex="7pt" fo:hyphenate="false"/>
    </style:style>
    <style:style style:name="td.metcellright1" style:family="paragraph">
      <style:paragraph-properties fo:margin-left="0.212cm" fo:margin-right="0cm" fo:margin-top="0cm" fo:margin-bottom="0cm" loext:contextual-spacing="false" style:line-height-at-least="0.071cm" fo:text-align="end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startheader" style:family="paragraph">
      <style:paragraph-properties fo:margin-top="0cm" fo:margin-bottom="0.423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orientacyjna" style:family="paragraph">
      <style:paragraph-properties fo:margin-left="0.106cm" fo:margin-right="0.106cm" fo:margin-top="0.106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beckstartbox1" style:display-name=".beckstartbox1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modul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 fo:hyphenate="false"/>
    </style:style>
    <style:style style:name="_2e_ramkawaznenazwa" style:display-name=".ramkawaznenazwa" style:family="paragraph">
      <style:paragraph-properties fo:margin-left="0.106cm" fo:margin-right="0.106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ffffff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p.tocpagenum" style:family="paragraph">
      <style:paragraph-properties fo:margin-top="0cm" fo:margin-bottom="0cm" loext:contextual-spacing="false" style:line-height-at-least="0.071cm" fo:text-align="end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ul.orz_5f_lista_5f_wyrozniona" style:display-name="ul.orz_lista_wyrozniona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style="italic" style:font-size-asian="9pt" style:font-style-asian="italic" style:font-name-complex="Helvetica" style:font-family-complex="Helvetica" style:font-family-generic-complex="swiss" style:font-pitch-complex="variable" style:font-size-complex="9pt" style:font-style-complex="italic" fo:hyphenate="false"/>
    </style:style>
    <style:style style:name="tr.metrow" style:family="paragraph">
      <style:paragraph-properties fo:margin-left="0.035cm" fo:margin-right="0.035cm" fo:margin-top="0.035cm" fo:margin-bottom="0.035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6pt" style:font-size-asian="6pt" style:font-name-complex="Helvetica" style:font-family-complex="Helvetica" style:font-family-generic-complex="swiss" style:font-pitch-complex="variable" style:font-size-complex="6pt" fo:hyphenate="false"/>
    </style:style>
    <style:style style:name="p.srodtyt5" style:family="paragraph">
      <style:paragraph-properties fo:margin-left="1.235cm" fo:margin-right="0cm" fo:margin-top="0.071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temp_5f_autor" style:display-name=".temp_auto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p.srodtyt6" style:family="paragraph">
      <style:paragraph-properties fo:margin-left="1.411cm" fo:margin-right="0cm" fo:margin-top="0.071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div.paragraph" style:family="paragraph">
      <style:paragraph-properties fo:margin-top="0cm" fo:margin-bottom="0cm" loext:contextual-spacing="false"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srodtyt7" style:family="paragraph">
      <style:paragraph-properties fo:margin-left="1.623cm" fo:margin-right="0cm" fo:margin-top="0.071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rowcategory" style:display-name=".rowcategory" style:family="paragraph">
      <style:paragraph-properties fo:margin-top="0.212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metcellleft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80808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srodtyt1" style:family="paragraph">
      <style:paragraph-properties fo:margin-left="0.459cm" fo:margin-right="0cm" fo:margin-top="0.106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p.srodtyt2" style:family="paragraph">
      <style:paragraph-properties fo:margin-left="0.6cm" fo:margin-right="0cm" fo:margin-top="0.071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srodtyt3" style:family="paragraph">
      <style:paragraph-properties fo:margin-left="0.811cm" fo:margin-right="0cm" fo:margin-top="0.071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srodtyt4" style:family="paragraph">
      <style:paragraph-properties fo:margin-left="1.023cm" fo:margin-right="0cm" fo:margin-top="0.071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mettable" style:family="paragraph">
      <style:paragraph-properties fo:margin-left="0.318cm" fo:margin-right="0.318cm" fo:margin-top="0.318cm" fo:margin-bottom="0.318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ela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span.cytat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ff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" style:family="paragraph">
      <style:paragraph-properties fo:margin-top="0.212cm" fo:margin-bottom="0.141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div.stronablock" style:family="paragraph">
      <style:paragraph-properties fo:margin-top="0cm" fo:margin-bottom="0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ramkaorzeczenietresc" style:display-name=".ramkaorzeczenietresc" style:family="paragraph">
      <style:paragraph-properties fo:margin-left="0.106cm" fo:margin-right="0.106cm" fo:margin-top="0.106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3.lego_5f_author" style:display-name="h3.lego_autho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style="italic" style:font-size-asian="9pt" style:font-style-asian="italic" style:font-name-complex="Helvetica" style:font-family-complex="Helvetica" style:font-family-generic-complex="swiss" style:font-pitch-complex="variable" style:font-size-complex="9pt" style:font-style-complex="italic" fo:hyphenate="false"/>
    </style:style>
    <style:style style:name="_2e_zmtableinner" style:display-name=".zmtableinne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arttyt" style:display-name=".arttyt" style:family="paragraph">
      <style:paragraph-properties fo:margin-left="0cm" fo:margin-right="1.058cm" fo:margin-top="0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/>
      <style:text-properties fo:color="#000000"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 style:font-size-complex="10pt" style:font-weight-complex="bold" fo:hyphenate="false"/>
    </style:style>
    <style:style style:name="_2e_zmtablerowheader" style:display-name=".zmtablerowheade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ramkaorzeczenie" style:display-name=".ramkaorzeczenie" style:family="paragraph">
      <style:paragraph-properties fo:margin-top="0.318cm" fo:margin-bottom="0.318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ramkaprzykladnazwa" style:display-name=".ramkaprzykladnazwa" style:family="paragraph">
      <style:paragraph-properties fo:margin-left="0.106cm" fo:margin-right="0.106cm" fo:margin-top="0.106cm" fo:margin-bottom="0.106cm" loext:contextual-spacing="false" style:line-height-at-least="0.071cm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weight-complex="bold" fo:hyphenate="false"/>
    </style:style>
    <style:style style:name="h1.frontpage_5f_nadpis_5f_ius" style:display-name="h1.frontpage_nadpis_ius" style:family="paragraph">
      <style:paragraph-properties fo:margin-top="0.318cm" fo:margin-bottom="0cm" loext:contextual-spacing="false" style:line-height-at-least="0.6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4pt" style:font-size-asian="14pt" style:font-name-complex="Helvetica" style:font-family-complex="Helvetica" style:font-family-generic-complex="swiss" style:font-pitch-complex="variable" style:font-size-complex="14pt" fo:hyphenate="false"/>
    </style:style>
    <style:style style:name="div.picture" style:family="paragraph">
      <style:paragraph-properties fo:margin-top="0.106cm" fo:margin-bottom="0.106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able.maincente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.frontpage_5f_autor" style:display-name="h1.frontpage_autor" style:family="paragraph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fo:font-style="italic" style:font-size-asian="10pt" style:font-style-asian="italic" style:font-name-complex="Helvetica" style:font-family-complex="Helvetica" style:font-family-generic-complex="swiss" style:font-pitch-complex="variable" style:font-size-complex="10pt" style:font-style-complex="italic" fo:hyphenate="false"/>
    </style:style>
    <style:style style:name="td.metcellright" style:family="paragraph">
      <style:paragraph-properties fo:margin-left="0.212cm" fo:margin-right="0cm" fo:margin-top="0cm" fo:margin-bottom="0cm" loext:contextual-spacing="false" style:line-height-at-least="0.071cm" fo:text-align="end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main" style:family="paragraph">
      <style:paragraph-properties fo:margin-left="0.212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ffffff"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 fo:hyphenate="false"/>
    </style:style>
    <style:style style:name="_2e_iuscell" style:display-name=".iuscell" style:family="paragraph">
      <style:paragraph-properties fo:margin-left="0.071cm" fo:margin-right="0.071cm" fo:margin-top="0.071cm" fo:margin-bottom="0.071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nrbrzegwide" style:display-name=".nrbrzegwide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80808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proms" style:family="paragraph">
      <style:paragraph-properties fo:margin-left="0.318cm" fo:margin-right="0.318cm" fo:margin-top="0.318cm" fo:margin-bottom="0.318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 style:font-size-complex="10pt" style:font-weight-complex="bold" fo:hyphenate="false"/>
    </style:style>
    <style:style style:name="_2e_sub-guides" style:display-name=".sub-guides" style:family="paragraph">
      <style:paragraph-properties fo:margin-left="1.023cm" fo:margin-right="0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2.srodpodtytulorz" style:family="paragraph">
      <style:paragraph-properties fo:margin-top="0.494cm" fo:margin-bottom="0.212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orz_5f_numer" style:display-name=".orz_numer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style="italic" style:font-size-asian="9pt" style:font-style-asian="italic" style:font-name-complex="Helvetica" style:font-family-complex="Helvetica" style:font-family-generic-complex="swiss" style:font-pitch-complex="variable" style:font-size-complex="9pt" style:font-style-complex="italic" fo:hyphenate="false"/>
    </style:style>
    <style:style style:name="_2e_ramkaorzeczenienazwa" style:display-name=".ramkaorzeczenienazwa" style:family="paragraph">
      <style:paragraph-properties fo:margin-left="0.106cm" fo:margin-right="0.106cm" fo:margin-top="0cm" fo:margin-bottom="0cm" loext:contextual-spacing="false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ffffff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td.main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ffffff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p.parorig" style:family="paragraph">
      <style:paragraph-properties fo:margin-top="0cm" fo:margin-bottom="0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td.metric_5f_title_5f_img" style:display-name="td.metric_title_img" style:family="paragraph">
      <style:paragraph-properties fo:margin-top="0.106cm" fo:margin-bottom="0.106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_2e_showhide" style:display-name=".showhide" style:family="paragraph">
      <style:paragraph-properties fo:margin-top="0cm" fo:margin-bottom="0.423cm" loext:contextual-spacing="false" style:line-height-at-least="0.388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h1.frontpage_5f_nadpis1" style:display-name="h1.frontpage_nadpis1" style:family="paragraph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style:font-size-complex="10pt" fo:hyphenate="false"/>
    </style:style>
    <style:style style:name="div.szczegol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8pt" style:font-size-asian="8pt" style:font-name-complex="Helvetica" style:font-family-complex="Helvetica" style:font-family-generic-complex="swiss" style:font-pitch-complex="variable" style:font-size-complex="8pt" fo:hyphenate="false"/>
    </style:style>
    <style:style style:name="p.naglowek_5f_center" style:display-name="p.naglowek_center" style:family="paragraph">
      <style:paragraph-properties fo:margin-top="0cm" fo:margin-bottom="0cm" loext:contextual-spacing="false" style:line-height-at-least="0.071cm" fo:text-align="center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kompunkt" style:display-name=".kompunkt" style:family="paragraph">
      <style:paragraph-properties fo:margin-left="0.811cm" fo:margin-right="0.953cm" fo:margin-top="0cm" fo:margin-bottom="0cm" loext:contextual-spacing="false" style:line-height-at-least="0.071cm" fo:text-align="justify" style:justify-single-word="false" fo:orphans="0" fo:widows="0" fo:hyphenation-ladder-count="no-limit" fo:text-indent="-0.459cm" style:auto-text-indent="false" style:text-autospace="non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_2e_partyt" style:display-name=".partyt" style:family="paragraph">
      <style:paragraph-properties fo:margin-left="0cm" fo:margin-right="0.953cm" fo:margin-top="0cm" fo:margin-bottom="0.106cm" loext:contextual-spacing="false" style:line-height-at-least="0.071cm" fo:text-align="justify" style:justify-single-word="false" fo:orphans="0" fo:widows="0" fo:hyphenation-ladder-count="no-limit" fo:text-indent="0cm" style:auto-text-indent="false" style:text-autospace="none"/>
      <style:text-properties fo:color="#000000"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 fo:hyphenate="false"/>
    </style:style>
    <style:style style:name="span.articletitle" style:family="paragraph">
      <style:paragraph-properties fo:margin-top="0cm" fo:margin-bottom="0cm" loext:contextual-spacing="false" style:line-height-at-least="0.071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size-complex="9pt" style:font-weight-complex="bold" fo:hyphenate="false"/>
    </style:style>
    <style:style style:name="p.frontpage_5f_autor" style:display-name="p.frontpage_autor" style:family="paragraph">
      <style:paragraph-properties fo:margin-top="0cm" fo:margin-bottom="0cm" loext:contextual-spacing="false" style:line-height-at-least="0.423cm" fo:text-align="justify" style:justify-single-word="false" fo:orphans="0" fo:widows="0" fo:hyphenation-ladder-count="no-limit" style:text-autospace="none"/>
      <style:text-properties fo:color="#000000" style:font-name="Helvetica" fo:font-family="Helvetica" style:font-family-generic="swiss" style:font-pitch="variable" fo:font-size="10pt" fo:font-style="italic" style:font-size-asian="10pt" style:font-style-asian="italic" style:font-name-complex="Helvetica" style:font-family-complex="Helvetica" style:font-family-generic-complex="swiss" style:font-pitch-complex="variable" style:font-size-complex="10pt" style:font-style-complex="italic" fo:hyphenate="false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style:line-height-at-least="0.564cm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469cm" fo:margin-right="2.4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187049</text:p>
      </style:foot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Piotr Rynkowski</meta:initial-creator>
    <meta:creation-date>2018-07-18T07:08:00Z</meta:creation-date>
    <dc:date>2018-07-18T09:14:06.411000000</dc:date>
    <meta:print-date>2018-07-18T07:07:00Z</meta:print-date>
    <meta:editing-cycles>3</meta:editing-cycles>
    <meta:editing-duration>PT5M32S</meta:editing-duration>
    <meta:document-statistic meta:table-count="0" meta:image-count="0" meta:object-count="0" meta:page-count="7" meta:paragraph-count="127" meta:word-count="2429" meta:character-count="17257" meta:non-whitespace-character-count="14850"/>
    <meta:template xlink:type="simple" xlink:actuate="onRequest" xlink:title="" xlink:href="Normal"/>
  </office:meta>
</office:document-meta>
</file>